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CE67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8.49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fo:language="ru" fo:country="RU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d1d101-f4d0-4ba2-a965-0fda44947868" text:name="BossProviderVariable"/>
      </text:user-field-decls>
      <text:p text:style-name="P21"><text:span text:style-name="T19">Уведомление о составлении протокола</text:span></text:p>
      <text:p text:style-name="P4"/>
      <text:p text:style-name="P5"><text:span text:style-name="T1">Настоящим уведомляю, что в случае неуплаты административного штрафа по делу об административном правонарушении № 4-19.8-150/00-04-15, в срок установленный частью 1 статьи 32.2 Кодекса Российской Федерации об административных правонарушениях (далее - КоАП) 23.09.2015 в </text:span><text:span text:style-name="T2">14:00</text:span><text:span text:style-name="T1">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3"> </text:span><text:span text:style-name="T1">будет составлен протокол об административном правонарушении, в отношении </text:span><text:span text:style-name="T11">общества с ограниченной ответственностью «Арбитат» </text:span><text:span text:style-name="T13">(адрес: </text:span><text:span text:style-name="T12">193231, <text:s text:c="22"/>г. Санкт-Петербург, Ворошилова, д. 1, литер «А», помещение 6-Н; <text:s text:c="24"/>дата регистрации в качестве юридического лица — 08.07.2011; <text:s text:c="31"/>ИНН 1655217800</text:span><text:span text:style-name="T10">; </text:span><text:span text:style-name="T12">КПП 781101001; ОГРН 1111690047160)</text:span><text:span text:style-name="Основной_20_шрифт_20_абзаца"><text:span text:style-name="T7"> </text:span></text:span><text:span text:style-name="T1">по части <text:s/>1 статьи 20.25</text:span><text:span text:style-name="T4"> </text:span><text:span text:style-name="T1">КоАП.</text:span></text:p>
      <text:p text:style-name="P6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<text:tab/><text:span text:style-name="T16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<text:span text:style-name="T5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CE67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341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CE67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341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83413(1) </text:p></draw:text-box></draw:frame><draw:frame draw:style-name="Mfr2" draw:name="SpdBarcode" text:anchor-type="paragraph" svg:x="0cm" svg:width="3.6cm" svg:height="0.78cm" draw:z-index="3"><draw:image xlink:href="Pictures/10000201000000780000001A27CE67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3:29:51.14</meta:creation-date>
    <meta:generator>OpenOffice.org/3.4.1$Win32 OpenOffice.org_project/341m1$Build-9593</meta:generator>
    <dc:date>2015-09-17T19:34:39.50</dc:date>
    <meta:document-statistic meta:table-count="0" meta:image-count="2" meta:object-count="0" meta:page-count="1" meta:paragraph-count="12" meta:word-count="261" meta:character-count="2129"/>
    <meta:user-defined meta:name="Поле 1"/>
    <meta:user-defined meta:name="Поле 2"/>
    <meta:user-defined meta:name="Поле 3"/>
    <meta:user-defined meta:name="Поле 4"/>
  </office:meta>
</office:document-meta>
</file>