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AA56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5"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6"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7"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text-properties style:font-name="Times New Roman" fo:language="ru" fo:country="RU"/>
    </style:style>
    <style:style style:name="P33" style:family="paragraph" style:parent-style-name="Standard">
      <style:paragraph-properties fo:margin-left="10.53cm" fo:margin-right="0cm" fo:text-align="justify" style:justify-single-word="false" fo:text-indent="0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10.53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style>
    <style:style style:name="T1" style:family="text">
      <style:text-properties fo:language="ru" fo:country="RU" style:font-name-complex="Times New Roman1"/>
    </style:style>
    <style:style style:name="T2" style:family="text">
      <style:text-properties fo:color="#000000"/>
    </style:style>
    <style:style style:name="T3" style:family="text">
      <style:text-properties fo:color="#000000" fo:language="ru" fo:country="RU"/>
    </style:style>
    <style:style style:name="T4" style:family="text">
      <style:text-properties fo:color="#000000" style:font-name="Times New Roman"/>
    </style:style>
    <style:style style:name="T5" style:family="text">
      <style:text-properties fo:color="#000000" style:font-name="Times New Roman" fo:background-color="#ffffff" style:font-size-asian="14pt" style:font-size-complex="14pt"/>
    </style:style>
    <style:style style:name="T6" style:family="text">
      <style:text-properties fo:color="#000000" fo:background-color="#ffffff"/>
    </style:style>
    <style:style style:name="T7" style:family="text">
      <style:text-properties fo:color="#000000" fo:font-size="14pt"/>
    </style:style>
    <style:style style:name="T8"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9"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2" style:family="text">
      <style:text-properties fo:color="#000000" fo:font-size="14pt" fo:language="ru" fo:country="RU" fo:font-weight="bold" style:font-size-asian="14pt" style:font-weight-asian="bold" style:font-size-complex="14pt"/>
    </style:style>
    <style:style style:name="T13"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4" style:family="text">
      <style:text-properties fo:color="#000000" fo:font-size="14pt" style:font-size-asian="14pt" style:font-size-complex="14pt"/>
    </style:style>
    <style:style style:name="T15" style:family="text">
      <style:text-properties fo:color="#000000" fo:font-size="14pt" fo:background-color="#ffffff"/>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position="0% 100%" fo:font-size="14pt" fo:language="ru" fo:country="RU" fo:font-weight="normal" style:font-size-asian="14pt" style:font-weight-asian="normal" style:font-size-complex="14pt" style:font-weight-complex="normal"/>
    </style:style>
    <style:style style:name="T23" style:family="text">
      <style:text-properties fo:color="#000000" style:text-position="0% 100%"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style:font-name="Times New Roman" fo:font-size="14pt" style:font-size-asian="14pt" style:font-size-complex="14pt"/>
    </style:style>
    <style:style style:name="T25" style:family="text">
      <style:text-properties style:use-window-font-color="true" style:font-name="Times New Roman" fo:font-size="14pt" style:font-size-asian="14pt" style:font-size-complex="14pt"/>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font-size="14pt"/>
    </style:style>
    <style:style style:name="T33" style:family="text">
      <style:text-properties fo:font-size="14p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font-size="14pt" fo:language="ru" fo:country="RU" style:font-size-asian="14pt" style:font-size-complex="14pt"/>
    </style:style>
    <style:style style:name="T36" style:family="text">
      <style:text-properties fo:font-size="14pt" fo:font-weight="bold" style:font-size-asian="14pt" style:font-weight-asian="bold" style:font-size-complex="14pt"/>
    </style:style>
    <style:style style:name="T37" style:family="text">
      <style:text-properties style:font-size-asian="14pt" style:font-size-complex="14pt"/>
    </style:style>
    <style:style style:name="T3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40" style:family="text">
      <style:text-properties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41" style:family="text">
      <style:text-properties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63f434-4921-45a4-869d-c59d57c69007" text:name="BossProviderVariable"/>
      </text:user-field-decls>
      <text:p text:style-name="P35"><text:span text:style-name="T12">ПОСТАНОВЛЕНИЕ</text:span></text:p>
      <text:p text:style-name="P9">о наложении штрафа по делу </text:p>
      <text:p text:style-name="P15"><text:span text:style-name="T3">об административном правонарушении </text:span>№ 4-19.8-729/00-06-15</text:p>
      <text:p text:style-name="P15"><text:s/></text:p>
      <text:p text:style-name="P25">«15» сентября 2015 г. <text:s text:c="84"/>г. Москва</text:p>
      <text:p text:style-name="P14"/>
      <text:p text:style-name="P19"><text:span text:style-name="T24">Я, </text:span><text:span text:style-name="T25">заместитель начальника Правового управления Федеральной антимонопольной службы Крюков А.С.</text:span><text:span text:style-name="T24">, рассмотрев протокол и материалы дела об административном правонарушении № 4-19.8-729/00-06-15, </text:span><text:span text:style-name="T26">возбужденного в отношении общества с ограниченной ответственностью «Экофарм» (далее – ООО «Экофарм») (адрес: 420006, Республика Татарстан, <text:s text:c="4"/>г. Казань, ул. Рахимова, д. 8</text:span><text:span text:style-name="T27">; дата регистрации в качестве юридического лица – 20.03.2002; ОГРН 1021603267542; ИНН 1658020520; КПП 165801001)</text:span><text:span text:style-name="T26">, в отсутствии законного представителя ООО «Экофарм», надлежащим образом уведомленного о времени и месте рассмотрения дела об административном правонарушении № 4-19.8-729/00-06-15,</text:span></text:p>
      <text:p text:style-name="P16"> </text:p>
      <text:p text:style-name="P18">УСТАНОВИЛ:</text:p>
      <text:p text:style-name="P16"> </text:p>
      <text:p text:style-name="P31"><text:tab/><text:span text:style-name="T2">В связи с рассмотрением обращения хозяйствующего субъекта,  участвующего в выполнении государственного оборонного заказа  (далее - Исполнитель), по фактам установления ООО «</text:span><text:span text:style-name="T6">Экофарм</text:span><text:span text:style-name="T2">» цен на ангидрид хромовый технический (далее - Продукция) свыше значений индексов цен и индексов-дефляторов по видам экономической деятельности, определенных в порядке, установленном Правительством Российской Федерации, и на основании статей 22, 25 Федерального закона от 26.07.2006 № 135-ФЗ «О </text:span><text:span text:style-name="T2">защите конкуренции» (далее – Закон о защите конкуренции), а также руководствуясь пунктом 4 статьи 14 Федерального закона от 29.12.2012 <text:s text:c="21"/>№ 275-ФЗ «О государственном оборонном заказе» (далее – Закон о государственном оборонном заказе), ФАС России письмом от 22.05.2015 <text:s text:c="20"/>№ АГ/25121/15 направила мотивированное требование (далее - Запрос), в котором сообщалось о необходимости в срок до 25.06.2015 представить </text:span>необходимую антимонопольному органу в соответствии с возложенными на него полномочиями <text:span text:style-name="T2">информацию и документы.</text:span></text:p>
      <text:p text:style-name="P29"><text:span text:style-name="T7"><text:tab/>Одновременно в письме от 22.05.2015 № АГ/25121/15 было указано, что в случае если до конца срока предоставления информации, установленного в настоящем запросе, ООО «</text:span><text:span text:style-name="T15">Экофарм</text:span><text:span text:style-name="T7">» будут устранены причины, ставшие основанием для направления Исполнителем сведений о факте повышения <text:s text:c="14"/>ООО «</text:span><text:span text:style-name="T15">Экофарм</text:span><text:span text:style-name="T7">» цен на Продукцию свыше значений индексов цен и индексов-</text:span><text:soft-page-break/><text:span text:style-name="T7">дефляторов по видам экономической деятельности, определенных в порядке, установленном Правительством Российской Федерации, ООО «</text:span><text:span text:style-name="T15">Экофарм</text:span><text:span text:style-name="T7">» необходимо направить в антимонопольный орган подтверждающие документы, в том числе подписанные со стороны Исполнителя протокол согласования цены, копию договора поставки и т.д. В этом случае предоставление информации по пунктам настоящего запроса не требуется.</text:span></text:p>
      <text:p text:style-name="P29"><text:span text:style-name="T7"><text:tab/>В ФАС России 26.06.2015 по электронной почте поступило письмо <text:s text:c="16"/>ООО «</text:span><text:span text:style-name="T15">Экофарм</text:span><text:span text:style-name="T7">» от 25.06.2015 № 106 (вх. № 64007-ЭП/15 от 26.06.2015), к которому приложена копия протокола согласования договорной цены №1 от 22.04.2015 на Продукцию к договору № 4537/23/70-14 от 19.06.2014, не заверенная надлежащим образом.</text:span></text:p>
      <text:p text:style-name="P30"><text:tab/>В обращении Исполнителя также приложена копия указанного протокола согласования договорной цены № 1 от 22.04.2015 на Продукцию, что и явилось, в соответствии с пунктом 3 статьи 14 Закона о государственном оборонном заказе, основанием для направления в антимонопольный орган информации о факте повышения поставщиком цены на Продукцию, необходимую для выполнения государственного оборонного заказа.</text:p>
      <text:p text:style-name="P31"><text:span text:style-name="Основной_20_шрифт_20_абзаца"><text:span text:style-name="T2"><text:tab/>Таким образом, представленные ООО «</text:span></text:span><text:span text:style-name="Основной_20_шрифт_20_абзаца"><text:span text:style-name="T6">Экофарм</text:span></text:span><text:span text:style-name="Основной_20_шрифт_20_абзаца"><text:span text:style-name="T2">» письмо</text:span></text:span><text:span text:style-name="Основной_20_шрифт_20_абзаца"><text:span text:style-name="T6">м</text:span></text:span><text:span text:style-name="Основной_20_шрифт_20_абзаца"><text:span text:style-name="T2"> от 25.06.2015 № 106 документы не могут являться доказательством устранения причин, ставших основанием для направления Исполнителем сведений о факте повышения ООО «</text:span></text:span><text:span text:style-name="Основной_20_шрифт_20_абзаца"><text:span text:style-name="T6">Экофарм</text:span></text:span><text:span text:style-name="Основной_20_шрифт_20_абзаца"><text:span text:style-name="T2">» цен на Продукцию.</text:span></text:span></text:p>
      <text:p text:style-name="P31"><text:span text:style-name="Основной_20_шрифт_20_абзаца"><text:span text:style-name="T2"><text:tab/>Согласно объяснениям ООО «Экофарм», факт просрочки представления информации в ФАС России был вызван действиями Исполнителя.</text:span></text:span></text:p>
      <text:p text:style-name="P31"><text:span text:style-name="Основной_20_шрифт_20_абзаца"><text:span text:style-name="T2"><text:tab/>Таким образом информация по Запросу, представлена в ФАС России <text:s/>только 31.08.2015 (вх. от 31.08.2015 № 90639/15).</text:span></text:span></text:p>
      <text:p text:style-name="P22"><text:span text:style-name="T7">В соответствии с частью 1 статьи 25 Закона о защите конкуренции коммерческие организации и некоммерческие организации (их должностные </text:span><text:span text:style-name="T7">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32">акты, договоры, справки, деловую корреспонденцию, иные документы и материалы, </text:span><text:soft-page-break/><text:span text:style-name="T32">выполненные в форме цифровой записи или в форме записи на электронных носителях</text:span><text:span text:style-name="T7">.</text:span></text:p>
      <text:p text:style-name="P21">Таким образом, в действиях <text:span text:style-name="Основной_20_шрифт_20_абзаца"><text:span text:style-name="T5">ООО «Экофарм»</text:span></text:span> усматриваются признаки нарушения части 1 статьи 25 Закона о защите конкуренции, <text:span text:style-name="T37"><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17"><text:span text:style-name="Основной_20_шрифт_20_абзаца"><text:span text:style-name="T30">Административная ответственность за данное правонарушение предусмотрена частью 5 статьи 19.8 </text:span></text:span><text:span text:style-name="Основной_20_шрифт_20_абзаца"><text:span text:style-name="T31">Кодекса Российской Федерации об административных правонарушениях (далее – КоАП)</text:span></text:span><text:span text:style-name="Основной_20_шрифт_20_абзаца"><text:span text:style-name="T30">,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2"><text:span text:style-name="T8">Как следует из материалов дела и установленных обстоятельств, у <text:s text:c="9"/></text:span><text:span text:style-name="Основной_20_шрифт_20_абзаца"><text:span text:style-name="T16">ООО «Экофарм»</text:span></text:span><text:span text:style-name="Основной_20_шрифт_20_абзаца"><text:span text:style-name="T13"> </text:span></text:span><text:span text:style-name="Основной_20_шрифт_20_абзаца"><text:span text:style-name="T9">имелась возможность не совершать указанные действия, </text:span></text:span><text:span text:style-name="Основной_20_шрифт_20_абзаца"><text:span text:style-name="T9">однако </text:span></text:span><text:span text:style-name="Основной_20_шрифт_20_абзаца"><text:span text:style-name="T17">ООО «Экофарм»</text:span></text:span><text:span text:style-name="Основной_20_шрифт_20_абзаца"><text:span text:style-name="T18"> </text:span></text:span><text:span text:style-name="Основной_20_шрифт_20_абзаца"><text:span text:style-name="T9">не сделало этого, виновно совершив тем самым, административное правонарушение, ответственность за совершение которое установлена частью 5 статьи 19.8 КоАП.</text:span></text:span></text:p>
      <text:p text:style-name="P22"><text:span text:style-name="T14">Факт совершения административного правонарушения<text:line-break/></text:span><text:span text:style-name="Основной_20_шрифт_20_абзаца"><text:span text:style-name="T17">ООО «Экофарм»</text:span></text:span><text:span text:style-name="T14"> подтверждается протоколом от 31.08.2015 по делу об административном правонарушении </text:span><text:span text:style-name="T22">№ 4-19.8-729/00-06-15</text:span><text:span text:style-name="T14">, а также другими </text:span><text:span text:style-name="T14">материалами дела. </text:span></text:p>
      <text:p text:style-name="P22"><text:span text:style-name="T14">Срок давности привлечения</text:span><text:span text:style-name="Основной_20_шрифт_20_абзаца"><text:span text:style-name="T10"> </text:span></text:span><text:span text:style-name="Основной_20_шрифт_20_абзаца"><text:span text:style-name="T17">ООО «Экофарм»</text:span></text:span><text:span text:style-name="Основной_20_текст_20__28_5_29__5f_"><text:span text:style-name="T11"> </text:span></text:span><text:span text:style-name="T14">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2"><text:span text:style-name="T14">При рассмотрении дела в отношении</text:span><text:span text:style-name="Основной_20_шрифт_20_абзаца"><text:span text:style-name="T19"> </text:span></text:span><text:span text:style-name="Основной_20_шрифт_20_абзаца"><text:span text:style-name="T17">ООО «Экофарм» в качестве обстоятельств, смягчающих административную ответственность установлено, что раннее ООО «Экофарм» не подвергалось административному наказанию за </text:span></text:span><text:soft-page-break/><text:span text:style-name="Основной_20_шрифт_20_абзаца"><text:span text:style-name="T17">совершение однородного административного правонарушения, </text:span></text:span><text:span text:style-name="T32">представило информацию в полном объеме до вынесения постановления по делу об административном правонарушении.</text:span></text:p>
      <text:p text:style-name="P11">При рассмотрении дела в отношении<text:span text:style-name="Основной_20_шрифт_20_абзаца"><text:span text:style-name="T39"> </text:span></text:span><text:span text:style-name="Основной_20_шрифт_20_абзаца"><text:span text:style-name="T40">ООО «Экофарм»</text:span></text:span><text:span text:style-name="Основной_20_шрифт_20_абзаца"><text:span text:style-name="T41"> </text:span></text:span>обстоятельств отягчающих административную ответственность не установлено.</text:p>
      <text:p text:style-name="P13">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28"/>
      <text:p text:style-name="P12">ПОСТАНОВИЛ:</text:p>
      <text:p text:style-name="P15"/>
      <text:p text:style-name="P23"><text:span text:style-name="T14">Признать</text:span><text:span text:style-name="Основной_20_шрифт_20_абзаца"><text:span text:style-name="T10"> </text:span></text:span><text:span text:style-name="Основной_20_шрифт_20_абзаца"><text:span text:style-name="T17">ООО «Экофарм»</text:span></text:span><text:span text:style-name="Основной_20_шрифт_20_абзаца"><text:span text:style-name="T23"> </text:span></text:span><text:span text:style-name="Основной_20_шрифт_20_абзаца"><text:span text:style-name="T28"><text:s/>(адрес: 420006, Республика Татарстан, г. Казань, ул. Рахимова, д. 8</text:span></text:span><text:span text:style-name="Основной_20_шрифт_20_абзаца"><text:span text:style-name="T29">; дата регистрации в качестве юридического лица – 20.03.2002; ОГРН 1021603267542; ИНН 1658020520; КПП 165801001)</text:span></text:span><text:span text:style-name="Основной_20_шрифт_20_абзаца"><text:span text:style-name="T28"> </text:span></text:span><text:span text:style-name="T14">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text:span text:style-name="T2">Согла</text:span><text:span text:style-name="T4">сно Федеральному закону от </text:span><text:span text:style-name="T38">01.12.2014 № 384-ФЗ</text:span><text:span text:style-name="T4"> «О федеральном бюджете на 2015 год и на плановый период 2016 и 2017 годов» и приказу </text:span><text:span text:style-name="T20">Министерства финансов России от 16.12.2014 </text:span><text:span text:style-name="T21">№</text:span><text:span text:style-name="T20"> 150н «</text:span><text:span text:style-name="T38">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4">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0"><text:soft-page-break/>Реквизиты для уплаты административного штрафа:</text:p>
      <text:p text:style-name="P23"><text:span text:style-name="T34">ID </text:span><text:span text:style-name="T35">начисления: Ъ2016a6AS04160146027</text:span></text:p>
      <text:p text:style-name="P20">Получатель 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ОПЕРУ-1 Банка России г. Москвы</text:p>
      <text:p text:style-name="P20">БИК 044501002</text:p>
      <text:p text:style-name="P20">Расчетный счет 40101810500000001901</text:p>
      <text:p text:style-name="P23"><text:span text:style-name="T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36">(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2AA56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212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8264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B2AA568B.png" xlink:type="simple" xlink:show="embed" xlink:actuate="onLoad"/></draw:frame><draw:frame draw:style-name="Mfr1" draw:name="Врезка1" text:anchor-type="paragraph" svg:x="0.499cm" svg:y="28.7cm" svg:width="4.8cm" draw:z-index="5"><draw:text-box fo:min-height="0.041cm"><text:p text:style-name="Frame_20_contents">2015-82648(1) </text:p></draw:text-box></draw:frame><draw:frame draw:style-name="Mfr1" draw:name="SpdTextFrame1" text:anchor-type="paragraph" svg:x="0.499cm" svg:y="28.7cm" svg:width="4.8cm" draw:z-index="6"><draw:text-box fo:min-height="0.041cm"><text:p text:style-name="Frame_20_contents">2015-82648(1) </text:p></draw:text-box></draw:frame><draw:frame draw:style-name="Mfr2" draw:name="SpdBarcode" text:anchor-type="paragraph" svg:x="0cm" svg:width="3.6cm" svg:height="0.78cm" draw:z-index="7"><draw:image xlink:href="Pictures/10000201000000780000001AB2AA56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8:20:57.36</meta:creation-date>
    <meta:generator>OpenOffice.org/3.4.1$Win32 OpenOffice.org_project/341m1$Build-9593</meta:generator>
    <dc:date>2015-09-17T19:36:49.60</dc:date>
    <meta:document-statistic meta:table-count="0" meta:image-count="2" meta:object-count="0" meta:page-count="5" meta:paragraph-count="50" meta:word-count="1345" meta:character-count="11076"/>
    <meta:user-defined meta:name="Поле 1"/>
    <meta:user-defined meta:name="Поле 2"/>
    <meta:user-defined meta:name="Поле 3"/>
    <meta:user-defined meta:name="Поле 4"/>
  </office:meta>
</office:document-meta>
</file>