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869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left="10.53cm" fo:margin-right="0cm" fo:margin-top="0cm" fo:margin-bottom="0cm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en" fo:country="US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text-position="0% 100%"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style:text-position="0% 100%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style:text-position="0% 100%" style:font-name="Times New Roman" fo:font-size="14pt" fo:background-color="transparent" style:font-size-asian="14pt" style:font-size-complex="14pt"/>
    </style:style>
    <style:style style:name="T9" style:family="text">
      <style:text-properties style:text-position="0% 100%" style:font-name="Times New Roman1" fo:font-size="14pt" fo:language="en" fo:country="US" fo:background-color="transparent" style:font-size-asian="14pt" style:font-size-complex="14pt"/>
    </style:style>
    <style:style style:name="T10" style:family="text">
      <style:text-properties fo:color="#ff0000" style:text-position="0% 100%" style:font-name="Times New Roman1" fo:font-size="14pt" fo:language="en" fo:country="US" fo:background-color="transparent" style:font-size-asian="14pt" style:font-size-complex="14pt"/>
    </style:style>
    <style:style style:name="T1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ff4713-c7ea-47ef-a9ed-ac0ba0f5ea49" text:name="BossProviderVariable"/>
      </text:user-field-decls>
      <text:p text:style-name="P10"><text:span text:style-name="T11">РЕШЕНИЕ</text:span></text:p>
      <text:p text:style-name="P4">по результатам рассмотрения уведомления</text:p>
      <text:p text:style-name="P6"/>
      <text:p text:style-name="P9"><text:span text:style-name="T1">В соответствии </text:span><text:span text:style-name="T2">c</text:span><text:span text:style-name="T1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Общества с ограниченной ответственностью «Жемчужина» (место нахождения: 353440, Краснодарский край, город-курорт Анапа, пер. Спасский, <text:s text:c="38"/>д. 16, кв. 117; основной вид деятельности – </text:span><text:span text:style-name="T5">деятельность детских лагерей на время каникул</text:span><text:span text:style-name="T1">) о предоставлении ему Кубанским бассейновым водным управлением Федерального агентства водных ресурсов права пользования частью акваторий Черного моря общей площадью 100 000 м</text:span><text:span text:style-name="T3">²</text:span><text:span text:style-name="T1"> </text:span><text:span text:style-name="T2">(</text:span><text:span text:style-name="T4">основание: </text:span><text:span text:style-name="T6">договор</text:span><text:span text:style-name="T7">ы</text:span><text:span text:style-name="T6"> № 00-06.03.00.001-М-РВБВ-Т-2015-02747/00 от 10.07.2015; № 00-06.03.00.001-М-РВБВ-Т-2015-02759/00 от 17.07.2015; № 00-06.03.00.001-М-РВБВ-Т-2015-02760/00 от 17.07.2015; № 00-06.03.00.001-М-РВБВ-Т-2015-02761/00 от 17.07.2015; № 0</text:span><text:span text:style-name="T9">00-06.03.00.001-М-РВБВ-Т-2015-02762/00 от</text:span><text:span text:style-name="T10"> </text:span><text:span text:style-name="T9">17.07.2015</text:span><text:span text:style-name="T6">; </text:span><text:span text:style-name="T7">ц</text:span><text:span text:style-name="T6">ель водопользования: </text:span><text:span text:style-name="T9">организованный отдых детей, а также организованный отдых ветеранов, граждан пожилого возраста, инвалидов</text:span><text:span text:style-name="T7">)</text:span><text:span text:style-name="T8"> </text:span><text:span text:style-name="T1">и сообщает о принятии данного уведомления к сведен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869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59869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8:47:31.40</meta:creation-date>
    <dc:date>2015-09-17T19:40:57.71</dc:date>
    <meta:editing-duration>PT5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31" meta:character-count="1262"/>
    <meta:user-defined meta:name="Поле 1"/>
    <meta:user-defined meta:name="Поле 2"/>
    <meta:user-defined meta:name="Поле 3"/>
    <meta:user-defined meta:name="Поле 4"/>
  </office:meta>
</office:document-meta>
</file>