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E9F6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71cm" fo:margin-bottom="0.071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71cm" fo:margin-bottom="0.07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top="0.071cm" fo:margin-bottom="0.071cm"/>
      <style:text-properties style:font-name="Times New Roman" fo:font-size="10pt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weight="bold"/>
    </style:style>
    <style:style style:name="T3" style:family="text">
      <style:text-properties fo:language="ru" fo:country="RU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78f49-821d-4feb-a202-091f381b06a2" text:name="BossProviderVariable"/>
      </text:user-field-decls>
      <text:p text:style-name="P19"><text:span text:style-name="T2">РЕШЕНИЕ № Т-8</text:span><text:span text:style-name="T3">6</text:span><text:span text:style-name="T2">/15</text:span></text:p>
      <text:p text:style-name="P6"> </text:p>
      <text:p text:style-name="P4">по результатам рассмотрения жалобы ООО «Екатеринбургская торгово-промышленная компания» на нарушение процедуры торгов и порядка заключения договоров </text:p>
      <text:p text:style-name="P5"/>
      <text:p text:style-name="P5">Дата принятия решения:14.09.2015                                                            г. Москва</text:p>
      <text:p text:style-name="P5"/>
      <text:p text:style-name="P5"/>
      <text:p text:style-name="P13">Комиссия ФАС России по рассмотрению жалоб на нарушение процедуры торгов и порядка заключения договоров № 3 в составе: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<text:s/>(далее – Комиссия ФАС России),</text:p>
      <text:p text:style-name="P13">при участии представителей:</text:p>
      <text:p text:style-name="P13">-<text:tab/>ООО «Екатеринбургская торгово-промышленная компания»: <text:s text:c="22"/>XXXXXXXXXX – доверенность № 95-15 от 11.09.2015, XXXXXXXXXXXXX – доверенность № 96-15 от 11.09.2015;</text:p>
      <text:p text:style-name="P13">-<text:tab/>ФГКУ «Специальное территориальное управление имущественных отношений» Министерства обороны Российской Федерации: XXXXXXXXXXXX – доверенность № 30 от 06.03.2015, XXXXXXXXXXXX – доверенность № 29<text:line-break/>от 14.04.2015,</text:p>
      <text:p text:style-name="P7">рассмотрев жалобу ООО «Екатеринбургская торгово-промышленная компания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<text:soft-page-break/>аукциона по реализации высвобождаемого движимого военного имущества, находящегося в собственности Российской Федерации (извещение<text:line-break/>№ 260715/1159515/01, лот № 3), в соответствии со статьей 18.1 Федерального закона от 26.07.2006 № 135-ФЗ «О защите конкуренции» (далее – Закон о защите конкуренции), </text:p>
      <text:p text:style-name="P5"/>
      <text:p text:style-name="P5"/>
      <text:p text:style-name="P5"/>
      <text:p text:style-name="P4">У С Т А Н О В И Л А:</text:p>
      <text:p text:style-name="P5"/>
      <text:p text:style-name="P5"/>
      <text:p text:style-name="P5"/>
      <text:p text:style-name="P13">В ФАС России поступила жалоба ООО «Екатеринбургская торгово-промышленная компания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<text:line-break/>в собственности Российской Федерации (извещение № 260715/1159515/01, <text:s text:c="15"/>лот № 3) (далее – Жалоба, Аукцион).</text:p>
      <text:p text:style-name="P13">Из Жалобы следует, что Организатором торгов было неправомерно отказано Заявителю в признании его участником Аукциона.</text:p>
      <text:p text:style-name="P13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ложением об организации продажи государственного или муниципального имущества на аукционе, утвержденным постановлением Правительства Российской Федерации от 12.08.2002 № 585, постановлением Правительства Российской Федерации от 15.10.1999 № 1165 «О реализации высвобождаемого движимого военного имущества».</text:p>
      <text:p text:style-name="P13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3">26.07.2015 на официальном сайте Российской Федерации в информационно-телекоммуникационной сети «Интернет» для размещения информации о проведении торгов – <text:span text:style-name="T4">torgi</text:span>.<text:span text:style-name="T4">gov</text:span>.<text:span text:style-name="T4">ru</text:span> было размещено сообщение 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 в 15:00; определение участников Аукциона – 28.08.2015<text:line-break/>в 11:00.</text:p>
      <text:p text:style-name="P13"><text:soft-page-break/>В соответствии с Информационным сообщением от 15.07.2015 № 65<text:line-break/>о продаже высвобождаемого движимого военного имущества, находящегося<text:line-break/>в собственности Российской Федерации, на аукционе 15.09.2015 (далее – Информационное сообщение), размещенном в составе Сообщения, Аукцион по лоту №3 (лом и отходы цветных металлов на основе медных сплавов, лом<text:line-break/>и отходы цветных металлов на основе бронзовых сплавов, лом и отходы цветных металлов на основе латунных сплавов) проводится в соответствии с предписаниями для передачи на реализацию высвобождаемого движимого военного имущества на внутреннем рынке от 07.07.2015 № 15.0086, № 15.0082, № 15.0084, от 02.07.2015 № 15.0080, начальная цена продажи –<text:line-break/>603 424 124 руб., шаг Аукциона – 30 000 000 руб., размер задатка –<text:line-break/>60 342 412 руб. 40 коп. Задатки должны поступить на счет Организатора торгов не позднее 20.08.2015. </text:p>
      <text:p text:style-name="P13">На рассмотрении Жалобы Комиссией ФАС России представитель Заявителя сообщил, что Заявителем была подана заявка на участие в Аукционе с приложением документов согласно требованиям, установленным статьей 16 Закона о приватизации и Информационным сообщением.</text:p>
      <text:p text:style-name="P13">Вместе с тем по результатам рассмотрения Организатором торгов указанной заявки Заявителю было отказано в признании его участником Аукциона по следующим основаниям:</text:p>
      <text:list xml:id="list1625315188481757032" text:style-name="L1">
        <text:list-item>
          <text:list>
            <text:list-item>
              <text:list>
                <text:list-item>
                  <text:p text:style-name="P17">Представленные документы не подтверждают право претендента быть покупателем в соответствии с законодательством Российской Федерации.</text:p>
                </text:list-item>
                <text:list-item>
                  <text:p text:style-name="P17">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          </text:list-item>
              </text:list>
            </text:list-item>
          </text:list>
        </text:list-item>
      </text:list>
      <text:p text:style-name="P13">Указанное решение отражено в пункте 6 Протокола определения участников продажи от 28.08.2015 № 65/1 (далее – Протокол). </text:p>
      <text:p text:style-name="P13">По мнению Заявителя, вышеуказанные основания для отказа являются незаконными. </text:p>
      <text:p text:style-name="P13">1. На рассмотрении Комиссией ФАС России Жалобы представитель Организатора торгов представил письменные возражения от 14.09.2015<text:line-break/>№ 141/7/8583нс (далее – Письменные возражения), согласно которым Заявителю было отказано в участии в Аукционе, в том числе в виду того, что<text:line-break/>в составе заявки на участие в Аукционе Заявителем не была приложена доверенность лица, который подал заявку от имени Заявителя.</text:p>
      <text:p text:style-name="P14">Комиссией ФАС России в ходе рассмотрения Жалобы и изучения представленных документов и материалов установлено следующее.</text:p>
      <text:p text:style-name="P14">Согласно журналу учета входящих документов ФГКУ «Специальное ТУИО» Минобороны России (том № 3) инв. № 12/3, представленному Организатором торгов на рассмотрении Жалобы Комиссией ФАС России, <text:s/>18.08.2015 представителем Заявителя XXXXXXXXXXXXXXX была подана заявка Заявителя на участие в Аукционе.</text:p>
      <text:p text:style-name="P14"><text:soft-page-break/>В ходе изучения оригинала заявки Заявителя на участие в Аукционе, представленных Организатором торгов, Комиссией ФАС России было установлено, что заявка, а также документы, прилагаемые к заявке Заявителя пронумерованы, сшиты, подписаны генеральным директором Заявителя и скреплены печатью Заявителя.</text:p>
      <text:p text:style-name="P14">Согласно пояснениям представителя Заявителя, при подаче заявки Заявителя на участие в Аукционе XXXXXXXXXXXXX предъявил представителю Организатора торгов, регистрирующего прием заявок на участие в Аукционе, доверенность № 86-15 от 07.08.2015 на представление интересов Заявителя при подаче заявок на участие в Аукционе, согласно которой ему предоставляется право, в том числе сдавать, передавать документы по Аукциону, при этом представитель Организатора торгов сообщил, что прикладывать <text:s/>указанную доверенность к заявке Заявителя на участие в Аукционе, не нужно.</text:p>
      <text:p text:style-name="P15">В соответствии с частью 8 статьи 18 Закона о приватизации претендент не допускается к участию в аукционе по следующим основаниям:</text:p>
      <text:p text:style-name="P15">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5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5">заявка подана лицом, не уполномоченным претендентом на осуществление таких действий;</text:p>
      <text:p text:style-name="P15">не подтверждено поступление в установленный срок задатка на счета, указанные в информационном сообщении.</text:p>
      <text:p text:style-name="P15">Согласно части 8 статьи 18 Закона о приватизации перечень оснований отказа претенденту в участии в аукционе является исчерпывающим.</text:p>
      <text:p text:style-name="P15">Исходя из толкования части 8 статьи 18 Закона о приватизации основания для недопуска претендентов на участие в аукционе, а именно заявка подана лицом, не уполномоченным представителем на осуществление таких действий, является специальным.</text:p>
      <text:p text:style-name="P15">Таким образом, в случае если у Организатора торгов имелись основания полагать, что заявка подана лицом, не уполномоченным претендентом на осуществление таких действий, такое основание по отказу в допуске должно было быть отражено в Протоколе.</text:p>
      <text:p text:style-name="P18">Учитывая изложенное, Комиссия ФАС России приходит к выводу, что основания по отказу в допуске Заявителя, отраженные в Протоколе, противоречат основаниям отказа, указанным в Письменных возражениях Организатора торгов и фактическим обстоятельствам дела.</text:p>
      <text:p text:style-name="P13">На основании изложенного Комиссия ФАС России приходит к выводу,<text:line-break/><text:soft-page-break/>что отказ Организатора торгов в допуске Заявителя к участию в Аукционе по указанному в Протоколе доводу является необоснованным.</text:p>
      <text:p text:style-name="P13">2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 что в соответствии с Информационным сообщением, а так же статьей 16 Закона о приватизации о<text:span text:style-name="T1">дновременно с заявкой претенденты представляют, в том числе заверенные копии учредительных документов, иных приложенных к заявке документов</text:span>. Заявителем <text:span text:style-name="T1">одновременно с заявкой </text:span>были представлены учредительные документы, вместе с тем на данных документах отсутствовала дата заверения таких документов<text:span text:style-name="T1">.</text:span></text:p>
      <text:p text:style-name="P14">На рассмотрении Жалобы Комиссией ФАС России представитель Организатора торгов пояснил, что копии документов, представляемых в составе заявки на участие в Аукционе должны соответствовать требованиям, установленным ГОСТом Р 6.30-2003 «Унифицированные системы документации. Унифицированная система организационно-распорядительной документации. Требования к оформлению документов» <text:s text:c="42"/>(далее – ГОСТ Р 6.30-2003), согласно которому п<text:span text:style-name="T1">ри заверении соответствия копии документа подлиннику ниже реквизита «Подпись» проставляют заверительную надпись: «Верно»; должность лица, заверившего копию; личную подпись; расшифровку подписи (инициалы, фамилию); дату заверения.</text:span></text:p>
      <text:p text:style-name="P14">В ходе изучения оригинала заявки Заявителя на участие в Аукционе, представленных Организатором торгов, Комиссией ФАС России было установлено, что документы, прилагаемые к заявкам Заявителя пронумерованы, сшиты, подписаны и скреплены печатью Заявителя.</text:p>
      <text:p text:style-name="P14">Следует отметить, что согласно разделу 1 ГОСТа Р 6.30-2003 требования настоящего стандарта являются рекомендательными. </text:p>
      <text:p text:style-name="P14">В соответствии с пунктом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</text:p>
      <text:p text:style-name="P14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4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ей статьей, а также требовать представление иных документов.</text:p>
      <text:p text:style-name="P13">Учитывая, что в Информационном сообщении Организатором торгов<text:line-break/>не было указано, что документы прилагаемые к заявке на участие в Аукционе должны соответствовать требованиям, установленным ГОСТом Р 6.30-2003,<text:line-break/><text:soft-page-break/>а также принимая во внимание, что в пункте 2 статьи 16 Закона о приватизации указаны исчерпывающие требования к оформлению документов, представляемых одновременно с заявкой, Комиссия приходит к выводу, что отказ Организатора торгов в допуске Заявителя к участию в Аукционе по лоту № 3 по указанному доводу является необоснованным.</text:p>
      <text:p text:style-name="P13">Дополнительно Комиссия ФАС России отмечает, что на основании решения от 11.09.2015 № Т-81/15, принятого по итогам рассмотрения жалобы ООО «Цветметинвест» на действия Организатора торгов выдано предписание от 11.09.2015 № Т-81/15 об отмене пунктов 5 – 8 Протокола, в том числе<text:line-break/>о признании и отказе в признании участниками продажи на Аукционе по лоту № 3 (пункты 5; 6 Протокола).</text:p>
      <text:p text:style-name="P13">Поскольку иных оснований недопуска Заявителя к участию в Аукционе в Письменных возражениях не содержится, на основании изложенного и в соответствии с частью 20 статьи 18.1 Закона о защите конкуренции Комиссия ФАС России</text:p>
      <text:p text:style-name="P5"/>
      <text:p text:style-name="P5"/>
      <text:p text:style-name="P4">Р Е Ш И Л А:</text:p>
      <text:p text:style-name="P5"/>
      <text:p text:style-name="P5"/>
      <text:p text:style-name="P13">1. Признать жалобу ООО «Екатеринбургская торгово-промышленная компания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260715/1159515/01, лот № 3), обоснованной.</text:p>
      <text:p text:style-name="P13">2. Предписание не выдавать.</text:p>
      <text:p text:style-name="P13"> </text:p>
      <text:p text:style-name="P1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E9F6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370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3703(3) </text:p></draw:text-box></draw:frame><draw:frame draw:style-name="Mfr2" draw:name="SpdBarcode" text:anchor-type="paragraph" svg:x="0cm" svg:width="3.6cm" svg:height="0.78cm" draw:z-index="6"><draw:image xlink:href="Pictures/10000201000000780000001A12E9F6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8:22:08.98</meta:creation-date>
    <meta:generator>OpenOffice.org/3.4.1$Win32 OpenOffice.org_project/341m1$Build-9593</meta:generator>
    <dc:date>2015-09-17T19:46:13.50</dc:date>
    <meta:editing-duration>PT36M</meta:editing-duration>
    <meta:editing-cycles>2</meta:editing-cycles>
    <meta:print-date>2015-09-17T12:37:07.80</meta:print-date>
    <meta:document-statistic meta:table-count="0" meta:image-count="1" meta:object-count="0" meta:page-count="6" meta:paragraph-count="56" meta:word-count="1600" meta:character-count="13483"/>
    <meta:user-defined meta:name="Поле 1"/>
    <meta:user-defined meta:name="Поле 2"/>
    <meta:user-defined meta:name="Поле 3"/>
    <meta:user-defined meta:name="Поле 4"/>
  </office:meta>
</office:document-meta>
</file>