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E985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-0.714cm" fo:line-height="100%" fo:text-align="start" style:justify-single-word="false" fo:text-indent="0cm" style:auto-text-indent="false">
        <style:tab-stops/>
      </style:paragraph-properties>
      <style:text-properties style:font-name="Times New Roman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style="italic" style:text-underline-style="none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language="ru" fo:country="RU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393c0b-3666-4b51-b260-918f67ae9fe5" text:name="BossProviderVariable"/>
      </text:user-field-decls>
      <text:p text:style-name="P19"><text:span text:style-name="T1">РЕШЕНИЕ</text:span></text:p>
      <text:p text:style-name="P14">по результатам рассмотрения ходатайства</text:p>
      <text:p text:style-name="P13"/>
      <text:p text:style-name="P11"><text:span text:style-name="T1">В соответствии со статьей 33 Федерального закона от 26.07.2006 <text:s text:c="26"/>№ 135-ФЗ «О защите конкуренции» (далее - Закон о защите <text:s text:c="20"/>конкуренции) Федеральная антимонопольная служба </text:span><text:span text:style-name="T4">рассмотрела ходатайство <text:s text:c="18"/></text:span><text:span text:style-name="T5">компании</text:span><text:span text:style-name="T7"> </text:span><text:span text:style-name="T5">«Grandstream Limited» (Грандстрим Лимитед) (место нахождения - Кираискаки 6, СИТИ ХАУС, 3032, Лимасол, Кипр; основной вид деятельности - холдинговая деятельность)</text:span><text:span text:style-name="T4">, поданное 20.08.2015 в соответствии со статьей 28 Закона о защите конкуренции, о приобретении 100% долей в уставном <text:s text:c="13"/>капитале </text:span><text:span text:style-name="T5">о</text:span><text:span text:style-name="T4">бщества с ограниченной ответственностью «РУССКАЯ ГОРНО</text:span><text:span text:style-name="T1">-</text:span><text:span text:style-name="T4">МЕТАЛЛУРГИЧЕСКАЯ КОМПАНИЯ» (место нахождения </text:span><text:span text:style-name="T1">-</text:span><text:span text:style-name="T4"> ул. Ольховская, <text:s text:c="12"/>д. 45, стр. 1, оф. 4, г. Москва, 105066; основной вид деятельности -</text:span><text:span text:style-name="T1"> </text:span><text:span text:style-name="T4">производство и реализация металлопродукции) и 75,01% долей в уставном капитале общества с ограниченной ответственностью «РУССКАЯ ГОРНО</text:span><text:span text:style-name="T1">-</text:span><text:span text:style-name="T4">МЕТАЛЛУРГИЧЕСКАЯ КОМПАНИЯ - ЮГ» (место нахождения -</text:span><text:span text:style-name="T1"> <text:s text:c="23"/></text:span><text:span text:style-name="T4">ул. Индустриальная, 2а, г. Батайск, Ростовская обл., 346882; </text:span><text:span text:style-name="T5"><text:s/>основной вид деятельности</text:span><text:span text:style-name="T4"> </text:span><text:span text:style-name="T1">– </text:span><text:span text:style-name="T4">производство и реализация </text:span><text:span text:style-name="T5">металлопродукции</text:span><text:span text:style-name="T7">)</text:span><text:span text:style-name="T2"> </text:span><text:span text:style-name="T3">и</text:span><text:span text:style-name="T1"> прав, позволяющих определять условия осуществления предпринимательской деятельности следующих обществ:</text:span></text:p>
      <text:list xml:id="list7365695983360461372" text:style-name="L1">
        <text:list-item>
          <text:p text:style-name="P17"><text:span text:style-name="T1">закрытого акционерного общества «РУССКАЯ ГОРНО-МЕТАЛЛУРГИЧЕСКАЯ КОМПАНИЯ – Кубань» (место нахождения - </text:span><text:span text:style-name="T8">Мирный проезд, д. 10.</text:span><text:span text:style-name="T1"> </text:span><text:span text:style-name="T8">г. Краснодар, 350039; основной вид деятельности -</text:span><text:span text:style-name="T1"> </text:span><text:span text:style-name="T8">производство <text:s text:c="3"/>и реализация </text:span><text:span text:style-name="T6">металлопродукции);</text:span></text:p>
        </text:list-item>
        <text:list-item>
          <text:p text:style-name="P17"><text:span text:style-name="T1">общества с ограниченной ответственностью «РУССКАЯ ГОРНО-МЕТАЛЛУРГИЧЕСКАЯ КОМПАНИЯ - Центральный регион» (место нахождения - </text:span><text:span text:style-name="T8">ул. Красная, 13, г. Электросталь, Московская обл., 144000; <text:s/>основной вид де</text:span><text:span text:style-name="T6">ятельности -</text:span><text:span text:style-name="T3"> </text:span><text:span text:style-name="T6">производство и реализация металлопродукции);</text:span></text:p>
        </text:list-item>
        <text:list-item>
          <text:p text:style-name="P18"><text:span text:style-name="T1">общества с ограниченной ответственностью «БелУГМК» (место нахождения - </text:span><text:span text:style-name="T8">ул. Ломоносова, д. 13, г. Смоленск, 214020; основной вид деятельности -</text:span><text:span text:style-name="T1"> </text:span><text:span text:style-name="T8">производство и реализация металлопродукции);</text:span></text:p>
        </text:list-item>
        <text:list-item>
          <text:p text:style-name="P18"><text:span text:style-name="T1">общества с ограниченной ответственностью «МЕТТРЕЙД» (место нахождения - территория базы УМТС, поселок Молодежный, Красносулинский район, Ростовская обл., 346312; </text:span><text:span text:style-name="T8">основной вид деятельности -</text:span><text:span text:style-name="T1"> </text:span><text:span text:style-name="T9">оказание услуг по перевалке и хранению продукции);</text:span></text:p>
        </text:list-item>
        <text:list-item>
          <text:p text:style-name="P18"><text:span text:style-name="T1">общества с ограниченной ответственностью «Фрам» (место нахождения - </text:span><text:span text:style-name="T8">ул. Первомайская, д. 1, </text:span><text:span text:style-name="T1">«</text:span><text:span text:style-name="T8">Д», поселок городского типа Уразово, Валуйский район, Белгородская обл., 309970; основной вид деятельности -</text:span><text:span text:style-name="T1"> </text:span><text:span text:style-name="T9">оказание услуг по перевалке и хранению продукции);</text:span></text:p>
        </text:list-item>
        <text:list-item>
          <text:p text:style-name="P18"><text:span text:style-name="T9">о</text:span><text:span text:style-name="T1">бщества с ограниченной ответственностью «РУССКАЯ ГОРНО-</text:span><text:soft-page-break/><text:span text:style-name="T1">МЕТАЛЛУРГИЧЕСКАЯ КОМПАНИЯ – Крым» (место нахождения - <text:s text:c="20"/></text:span><text:span text:style-name="T8">ул. Генерала Васильева, д. 30,</text:span><text:span text:style-name="T1"> </text:span><text:span text:style-name="T8">г. Симферополь, Республика Крым, 295051; основной вид деятельности -</text:span><text:span text:style-name="T1"> </text:span><text:span text:style-name="T8">оптовая торговля металлами и металлическими рудами);</text:span></text:p>
        </text:list-item>
        <text:list-item>
          <text:p text:style-name="P18"><text:span text:style-name="T1">общества с ограниченной ответственностью «РУССКАЯ ГОРНО-МЕТАЛЛУРГИЧЕСКАЯ КОМПАНИЯ - Питер» (место нахождения - Аптекарский пр., д. 10, лит. Б, пом. 1Н, г. Санкт–Петербург, 197022; </text:span><text:span text:style-name="T8"><text:s/>основной вид деятельности </text:span><text:span text:style-name="T1">-</text:span><text:span text:style-name="T8"> оптовая торговля металлами и металлическими рудами).</text:span></text:p>
        </text:list-item>
      </text:list>
      <text:p text:style-name="P12">ФАС России установила, что заявленная в ходатайстве сделка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E985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185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6E9857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185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81854(1) </text:p></draw:text-box></draw:frame><draw:frame draw:style-name="Mfr2" draw:name="SpdBarcode" text:anchor-type="paragraph" svg:x="0cm" svg:width="3.6cm" svg:height="0.78cm" draw:z-index="4"><draw:image xlink:href="Pictures/10000201000000780000001A96E985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18:40.69</meta:creation-date>
    <meta:generator>OpenOffice.org/3.4.1$Win32 OpenOffice.org_project/341m1$Build-9593</meta:generator>
    <dc:date>2015-09-17T19:49:09.41</dc:date>
    <meta:document-statistic meta:table-count="0" meta:image-count="2" meta:object-count="0" meta:page-count="2" meta:paragraph-count="16" meta:word-count="390" meta:character-count="3243"/>
    <meta:user-defined meta:name="Поле 1"/>
    <meta:user-defined meta:name="Поле 2"/>
    <meta:user-defined meta:name="Поле 3"/>
    <meta:user-defined meta:name="Поле 4"/>
  </office:meta>
</office:document-meta>
</file>