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7BB8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1" fo:font-size="13.5pt"/>
    </style:style>
    <style:style style:name="P3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/>
    </style:style>
    <style:style style:name="P10" style:family="paragraph" style:parent-style-name="Text_20_body">
      <style:paragraph-properties fo:margin-left="9.91cm" fo:margin-right="0cm" fo:margin-top="0cm" fo:margin-bottom="0cm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934cm" fo:margin-right="0cm" fo:text-indent="0cm" style:auto-text-indent="false"/>
      <style:text-properties style:font-name="Times New Roman1"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23cm" style:auto-text-indent="false"/>
      <style:text-properties style:font-name="Times New Roman1" fo:font-size="13.5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7f3b7-7a14-409b-abf3-494fe7535d19" text:name="BossProviderVariable"/>
      </text:user-field-decls>
      <text:p text:style-name="P13"><text:span text:style-name="T1">Решение</text:span></text:p>
      <text:p text:style-name="P6">по результатам рассмотрения ходатайства</text:p>
      <text:p text:style-name="P1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Хайперфудс холдинг» (место нахождения: 426028, Удмуртская Республика, <text:s text:c="18"/>г. Ижевск, улица Маяковского, дом 44; основной вид деятельности - сдача внаем собственного нежилого недвижимого имущества) о даче согласия на приобретение 100% долей в уставном капитале Общества с ограниченной ответственностью «Стройкласс» (место нахождения: Пермский край, г. Чайковский, <text:s text:c="34"/>ул. Промышленная, 4 / 31, оф. 7; основной вид деятельности - производство общестроительных работ по возведению зданий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7BB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7BB8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1:36:56.84</meta:creation-date>
    <dc:date>2015-09-18T10:26:30.41</dc:date>
    <meta:editing-duration>PT3M45S</meta:editing-duration>
    <meta:editing-cycles>1</meta:editing-cycles>
    <meta:generator>OpenOffice.org/3.4.1$Win32 OpenOffice.org_project/341m1$Build-9593</meta:generator>
    <meta:print-date>2015-09-07T11:43:36.94</meta:print-date>
    <meta:document-statistic meta:table-count="0" meta:image-count="1" meta:object-count="0" meta:page-count="1" meta:paragraph-count="4" meta:word-count="102" meta:character-count="862"/>
    <meta:user-defined meta:name="Поле 1"/>
    <meta:user-defined meta:name="Поле 2"/>
    <meta:user-defined meta:name="Поле 3"/>
    <meta:user-defined meta:name="Поле 4"/>
  </office:meta>
</office:document-meta>
</file>