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8F3CFD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Verdana" svg:font-family="Verdana, Arial, Helvetica, sans-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background-color="#ffffff"/>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1"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fo:font-weight="normal" fo:background-color="transparent" style:font-weight-asian="normal" style:font-weight-complex="normal"/>
    </style:style>
    <style:style style:name="T11" style:family="text">
      <style:text-properties fo:color="#000000" style:font-name="Times New Roman" fo:language="ru" fo:country="RU" fo:font-weight="normal" fo:background-color="transparent" style:font-weight-asian="normal"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 style:family="text">
      <style:text-properties fo:color="#000000" style:font-name="Times New Roman" fo:font-size="14pt" style:font-name-asian="Times New Roman2" style:font-size-asian="14pt" style:font-name-complex="Times New Roman2"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1" fo:font-weight="normal" fo:background-color="transparent" style:font-weight-asian="normal" style:font-weight-complex="normal"/>
    </style:style>
    <style:style style:name="T17" style:family="text">
      <style:text-properties fo:color="#000000" style:font-name="Times New Roman1" fo:language="ru" fo:country="RU" fo:font-weight="normal" fo:background-color="transparent" style:font-weight-asian="normal" style:font-weight-complex="normal"/>
    </style:style>
    <style:style style:name="T18"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9"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20"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7"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8"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5"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9"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50"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51"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2"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3"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4" style:family="text">
      <style:text-properties fo:font-variant="normal" fo:text-transform="none" fo:color="#000000" style:font-name="TimesNewRomanPSMT" fo:language="ru" fo:country="RU" fo:background-color="transparent" style:font-name-asian="TimesNewRomanPSMT" style:font-size-asian="16.7999992370605pt" style:language-asian="ru" style:country-asian="RU" style:font-name-complex="TimesNewRomanPSMT" style:font-size-complex="16.7999992370605pt"/>
    </style:style>
    <style:style style:name="T55" style:family="text">
      <style:text-properties fo:font-variant="normal" fo:text-transform="none" fo:language="ru" fo:country="RU" style:language-asian="ru" style:country-asian="RU"/>
    </style:style>
    <style:style style:name="T56" style:family="text">
      <style:text-properties fo:font-variant="normal" fo:text-transform="none" style:font-name="Times New Roman" fo:language="ru" fo:country="RU" style:font-name-asian="TimesNewRomanPSMT" style:language-asian="ru" style:country-asian="RU" style:font-name-complex="TimesNewRomanPSMT"/>
    </style:style>
    <style:style style:name="T5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style:font-name="Times New Roman1"/>
    </style:style>
    <style:style style:name="T60" style:family="text">
      <style:text-properties style:font-name="Times New Roman1" fo:font-weight="normal" style:font-weight-asian="normal" style:font-weight-complex="normal"/>
    </style:style>
    <style:style style:name="T61" style:family="text">
      <style:text-properties style:text-underline-style="none" style:font-size-asian="14pt" style:font-size-complex="14pt"/>
    </style:style>
    <style:style style:name="T62" style:family="text">
      <style:text-properties style:font-size-asian="14pt" style:font-size-complex="14pt"/>
    </style:style>
    <style:style style:name="T63" style:family="text">
      <style:text-properties style:font-name="Times New Roman" fo:font-size="14pt" style:font-size-asian="14pt" style:font-size-complex="14pt"/>
    </style:style>
    <style:style style:name="T64" style:family="text">
      <style:text-properties style:font-name="Times New Roman" fo:font-weight="bold" style:font-size-asian="14pt" style:font-size-complex="14pt"/>
    </style:style>
    <style:style style:name="T65"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e1b14b-6ad4-4d37-b34d-0ac0c7c0b195" text:name="BossProviderVariable"/>
      </text:user-field-decls>
      <text:p text:style-name="P34"><text:span text:style-name="T64">ПОСТАНОВЛЕНИЕ</text:span></text:p>
      <text:p text:style-name="P10">о прекращении производства по делу </text:p>
      <text:p text:style-name="P12">об административном правонарушении № 4-14.32-492/00-22-15</text:p>
      <text:p text:style-name="P13"> </text:p>
      <text:p text:style-name="P7">«14» сентября 2015 <text:s text:c="86"/>г. Москва</text:p>
      <text:p text:style-name="P13"> </text:p>
      <text:p text:style-name="P23"><text:span text:style-name="T4">Я, заместитель руководителя Федеральной антимонопольной службы Кинёв А.Ю.,</text:span><text:span text:style-name="T10"> рассмотрев протокол и материалы дела об административном правонарушении № </text:span><text:span text:style-name="T11">4-14.32-492/00-22-15</text:span><text:span text:style-name="T10">, возбужденного </text:span><text:span text:style-name="T16">в отношении </text:span><text:span text:style-name="T17">XXXXXXXXXXXXXXXXXXXXXXXXXXX</text:span><text:span text:style-name="T16"> </text:span><text:span text:style-name="T22">(XXXXXXXXXXXXXXXXXXXXXXXXXXXXXXXXXXXXXXXXXXXXXXXXXXXXXXXXXXXXXXXXXXXXXXXXXXXXXXXXXXXXXXXXXXXXXXXXXXXXXXXXXXXXXXXXXXXXXXXXXXXXXXXXXXXXXXXXXXXXXXXXXXXXXXXXXXXXXX</text:span><text:span text:style-name="T23">)</text:span><text:span text:style-name="T7">, </text:span></text:p>
      <text:p text:style-name="P14"/>
      <text:p text:style-name="P15">УСТАНОВИЛ:</text:p>
      <text:p text:style-name="P15"/>
      <text:p text:style-name="P14"> <text:span text:style-name="T9">Решением ФАС России от 02.10.2014 по делу № 1-11-26/00-22-14 <text:s text:c="18"/>о нарушении антимонопольного законодательства </text:span><text:span text:style-name="T27">ЗАО «АРГУС-СПЕКТР« <text:s text:c="19"/>и 68 хозяйствующих субъектов, в том числе </text:span><text:span text:style-name="T28">ООО </text:span><text:span text:style-name="T35">«СПЕКТР «Торговый дом«</text:span><text:span text:style-name="T36">,</text:span><text:span text:style-name="T57">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9">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7"><text:span text:style-name="T6">Как следует из материалов дела ЗАО «АРГУС-СПЕКТР»</text:span><text:span text:style-name="T5"> заключило с </text:span><text:span text:style-name="T29">ООО </text:span><text:span text:style-name="T40">«СПЕКТР «Торговый дом»</text:span><text:span text:style-name="T29"> </text:span><text:span text:style-name="T31">договор № ПЗ-10 от 11.01.2011 на поставку приборов внутриобъектовых станций радиосистемы «Стрелец«. Срок действия </text:span><text:span text:style-name="T31">данного договора: с 11.01.2011 по 31.12.2012.</text:span></text:p>
      <text:p text:style-name="P24"><text:span text:style-name="T29">В соответствии с подпунктом 2.1.4 пункта 2.1 Договора № </text:span><text:span text:style-name="T33">ПЗ-10 от 11.01.2011</text:span><text:span text:style-name="T29">ООО «</text:span><text:span text:style-name="T38">СПЕКТР «Торговый дом»</text:span><text:span text:style-name="T29"> </text:span><text:span text:style-name="T30">(«Дилер») </text:span><text:span text:style-name="T29">обязуется производить реализацию продукции ЗАО «АРГУС-СПЕКТР» (в том числе </text:span><text:span text:style-name="T33">приборы внутриобъектовых станций радиосистемы «Стрелец»)</text:span><text:span text:style-name="T29"> по </text:span><text:span text:style-name="T30">ценам, указанным в Приложении № 1 к Договору </text:span><text:span text:style-name="T29">№ ПЗ-10 от 11.01.2011</text:span><text:span text:style-name="T30">, а именно - по <text:s/>минимальным ценам для перепродажи.</text:span></text:p>
      <text:p text:style-name="P25"><text:span text:style-name="T30">Договор <text:s/></text:span><text:span text:style-name="T29">№ </text:span><text:span text:style-name="T31">ПЗ-10 от 11.01.2011</text:span><text:span text:style-name="T30">от имени </text:span><text:span text:style-name="T29">ООО «</text:span><text:span text:style-name="T40">СПЕКТР «Торговый дом»</text:span><text:span text:style-name="T29"> подписан директором ООО «</text:span><text:span text:style-name="T40">СПЕКТР «Торговый дом»</text:span><text:span text:style-name="T29"> </text:span><text:soft-page-break/><text:span text:style-name="T29">XXXXXXXXXXXXXXXXXXXXXXXXXXXXXXX</text:span></text:p>
      <text:p text:style-name="P25"><text:span text:style-name="T43">Согласно выписке из единого реестра юридических лиц от 28.02.2014 № 7746/09-17394-38948-м </text:span><text:span text:style-name="T45">директором ООО «</text:span><text:span text:style-name="T40">СПЕКТР «Торговый дом</text:span><text:span text:style-name="T45">»</text:span><text:span text:style-name="T43"> на момент нарушения антимонопольного законодательства являлся </text:span><text:span text:style-name="T34">XXXXXXXXXXXXXXXXXXXXXXXXX</text:span><text:span text:style-name="T43">, </text:span><text:span text:style-name="T32">имеющий право без доверенности действовать от имени </text:span><text:span text:style-name="T45">ООО «</text:span><text:span text:style-name="T40">СПЕКТР «Торговый дом</text:span><text:span text:style-name="T45">»</text:span><text:span text:style-name="T34">, то есть в соответствии со статьей 2.4 КоАП XXXXXXXXXXXXXXXXXXXXXXXXX являлся должностным лицом, выполняющим организационно-распорядительные функции в </text:span><text:span text:style-name="T45">ООО «</text:span><text:span text:style-name="T40">СПЕКТР «Торговый дом</text:span><text:span text:style-name="T45">»</text:span><text:span text:style-name="T34">.</text:span></text:p>
      <text:p text:style-name="P18"><text:span text:style-name="T48">Таким образом, XXXXXXXXXXXXXXXXXXXXXXXXX</text:span><text:span text:style-name="T55"> </text:span><text:span text:style-name="T49">исполняя функции исполнительного органа - </text:span><text:span text:style-name="T53">директора ООО «</text:span><text:span text:style-name="T50">СПЕКТР «Торговый дом</text:span><text:span text:style-name="T54">»</text:span><text:span text:style-name="T52"> </text:span><text:span text:style-name="T48">в период с</text:span><text:span text:style-name="T53"> 11.01.2011 по 31.12.2012 з</text:span><text:span text:style-name="T48">аключил запрещенное «вертикальное« соглашение — договор № </text:span><text:span text:style-name="T56">ПЗ-10 от11.01.2011</text:span><text:span text:style-name="T48">, в котором установлена</text:span><text:span text:style-name="T51"> минимальная цена для перепродажи, а также </text:span><text:span text:style-name="T48">участвовал в данном запрещенном «вертикальном» соглашении.</text:span></text:p>
      <text:p text:style-name="P19"><text:span text:style-name="T3">Нарушение </text:span><text:span text:style-name="T39">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9"><text:span text:style-name="T61">В соответствии </text:span><text:span text:style-name="T62">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46">предпринимательской и иной экономической деятельности.</text:span></text:span></text:p>
      <text:p text:style-name="P30"><text:span text:style-name="Основной_20_шрифт_20_абзаца"><text:span text:style-name="T41">ЗАО «АРГУС-СПЕКТР» обратилось в Арбитражный суд г. Москвы </text:span></text:span><text:span text:style-name="Основной_20_шрифт_20_абзаца"><text:span text:style-name="T47">с </text:span></text:span><text:span text:style-name="Основной_20_шрифт_20_абзаца"><text:span text:style-name="T47">заявлением о признании незаконными решения и ФАС России от 02.10.2014 по делу №1-11-26/00-22-14 предписание ФАС России от 19.09.2014 № 1-11-26/00-22-14. </text:span></text:span></text:p>
      <text:p text:style-name="P31"><text:span text:style-name="Основной_20_шрифт_20_абзаца"><text:span text:style-name="T12">Арбитражный суд г. Москвы решением от 31.03.2015 по делу № А40-</text:span></text:span><text:span text:style-name="T14">198265/2014 п</text:span><text:span text:style-name="Основной_20_шрифт_20_абзаца"><text:span text:style-name="T13">ризнал незаконным и отменил решение ФАС России от 02.10.2014 по делу №1-11-26/00-22-14. </text:span></text:span></text:p>
      <text:p text:style-name="P31"><text:span text:style-name="Основной_20_шрифт_20_абзаца"><text:span text:style-name="T18">Постановлением Девятого арбитражного апелляционного суда №</text:span></text:span><text:span text:style-name="Основной_20_шрифт_20_абзаца"><text:span text:style-name="T12">09АП</text:span></text:span><text:span text:style-name="T63">-</text:span><text:soft-page-break/><text:span text:style-name="T63">20102/2015</text:span><text:span text:style-name="Основной_20_шрифт_20_абзаца"><text:span text:style-name="T18">, вынесенного </text:span></text:span><text:span text:style-name="Основной_20_шрифт_20_абзаца"><text:span text:style-name="T19">24.07.2015</text:span></text:span><text:span text:style-name="Основной_20_шрифт_20_абзаца"><text:span text:style-name="T18"> по делу №</text:span></text:span><text:span text:style-name="Основной_20_шрифт_20_абзаца"><text:span text:style-name="T19"> А40-198265/2014, решение Арбитражного суда г. Москвы от </text:span></text:span><text:span text:style-name="Основной_20_шрифт_20_абзаца"><text:span text:style-name="T12">от 31.03.2015 по делу № А40-</text:span></text:span><text:span text:style-name="Основной_20_шрифт_20_абзаца"><text:span text:style-name="T13">198265/2014</text:span></text:span><text:span text:style-name="Основной_20_шрифт_20_абзаца"><text:span text:style-name="T19"> </text:span></text:span><text:span text:style-name="Основной_20_шрифт_20_абзаца"><text:span text:style-name="T20">оставлено без изменений.</text:span></text:span></text:p>
      <text:p text:style-name="P32"><text:span text:style-name="Основной_20_шрифт_20_абзаца"><text:span text:style-name="T44">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8">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2">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41">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4">Учитывая характер и обстоятельства совершенного правонарушения, руково<text:span text:style-name="T60">дствуясь пунктом 1 части 1.1</text:span><text:span text:style-name="T65"> </text:span><text:span text:style-name="T60">статьи 29.9 КоАП, </text:span><text:span text:style-name="Основной_20_шрифт_20_абзаца"><text:span text:style-name="T36">пунктом 1 части 1 статьи 24.5,</text:span></text:span><text:span text:style-name="T60"> а также статьей 23.48 КоАП,</text:span></text:p>
      <text:p text:style-name="P16"/>
      <text:p text:style-name="P20">ПОСТАНОВИЛ:</text:p>
      <text:p text:style-name="P21"/>
      <text:p text:style-name="P17"><text:span text:style-name="T63">Производство по делу об административном правонарушении <text:s text:c="17"/></text:span><text:span text:style-name="T21">№ </text:span><text:span text:style-name="T15">4-14.32-492/00-22-15</text:span><text:span text:style-name="T63">, возбужденному в отношении XXXXXXXXXXXXXXXXXXXXXXXXXXX</text:span><text:span text:style-name="T26"> </text:span><text:span text:style-name="T24">(XXXXXXXXXXXXXXXXXXXXXXXXXXXXXXXXXXXXXXXXXXXXXXXXXXXXXXXXXXXXXXXXXXXXXXXXXXXXXXXXXXXXXXXXXXXXXXXXXXXXXXXXXXXXXXXXXXXXXXXXXXXXXXXXXXXXXXXXXXXXX</text:span><text:soft-page-break/><text:span text:style-name="T24">XXXXXXXXXXXXXXXXX</text:span><text:span text:style-name="T25">)</text:span><text:span text:style-name="T8">, </text:span><text:span text:style-name="T63">прекратить в связи с отсутствием события административного правонарушения.</text:span></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1"><text:span text:style-name="Основной_20_шрифт_20_абзаца"><text:span text:style-name="T3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Verdana" svg:font-family="Verdana, Arial, Helvetica, sans-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8F3CFD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231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2317(1) </text:p></draw:text-box></draw:frame><draw:frame draw:style-name="Mfr2" draw:name="SpdBarcode" text:anchor-type="paragraph" svg:x="0cm" svg:width="3.6cm" svg:height="0.78cm" draw:z-index="4"><draw:image xlink:href="Pictures/10000201000000780000001A18F3CFD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1:30:28.41</meta:creation-date>
    <meta:generator>OpenOffice.org/3.4.1$Win32 OpenOffice.org_project/341m1$Build-9593</meta:generator>
    <dc:date>2015-09-18T11:14:34.42</dc:date>
    <meta:document-statistic meta:table-count="0" meta:image-count="1" meta:object-count="0" meta:page-count="4" meta:paragraph-count="31" meta:word-count="795" meta:character-count="6847"/>
    <meta:user-defined meta:name="Поле 1"/>
    <meta:user-defined meta:name="Поле 2"/>
    <meta:user-defined meta:name="Поле 3"/>
    <meta:user-defined meta:name="Поле 4"/>
  </office:meta>
</office:document-meta>
</file>