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5107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6"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8"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style:font-size-asian="14pt" style:font-size-complex="14pt"/>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5"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0"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3"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4" style:family="text">
      <style:text-properties fo:font-variant="normal" fo:text-transform="none" fo:language="ru" fo:country="RU" style:language-asian="ru" style:country-asian="RU"/>
    </style:style>
    <style:style style:name="T55" style:family="text">
      <style:text-properties fo:font-variant="normal" fo:text-transform="none" style:font-name="Times New Roman" fo:language="ru" fo:country="RU" style:font-name-asian="TimesNewRomanPSMT" style:language-asian="ru" style:country-asian="RU" style:font-name-complex="TimesNewRomanPSMT"/>
    </style:style>
    <style:style style:name="T5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font-name="Times New Roman1"/>
    </style:style>
    <style:style style:name="T59" style:family="text">
      <style:text-properties style:font-name="Times New Roman1" fo:font-weight="normal" style:font-weight-asian="normal" style:font-weight-complex="normal"/>
    </style:style>
    <style:style style:name="T60" style:family="text">
      <style:text-properties style:text-underline-style="none" style:font-size-asian="14pt" style:font-size-complex="14pt"/>
    </style:style>
    <style:style style:name="T61" style:family="text">
      <style:text-properties style:font-size-asian="14pt" style:font-size-complex="14pt"/>
    </style:style>
    <style:style style:name="T62" style:family="text">
      <style:text-properties style:font-name="Times New Roman" fo:font-size="14pt" style:font-size-asian="14pt" style:font-size-complex="14pt"/>
    </style:style>
    <style:style style:name="T63" style:family="text">
      <style:text-properties style:text-position="super 58%" style:font-name="Times New Roman1" fo:font-weight="normal" style:font-weight-asian="normal" style:font-weight-complex="normal"/>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1cb381-9f0f-4d4a-b58c-16282bab879f" text:name="BossProviderVariable"/>
      </text:user-field-decls>
      <text:p text:style-name="P35"><text:span text:style-name="T64">ПОСТАНОВЛЕНИЕ</text:span></text:p>
      <text:p text:style-name="P12">о прекращении производства по делу </text:p>
      <text:p text:style-name="P14">об административном правонарушении № 4-14.32-399/00-22-15</text:p>
      <text:p text:style-name="P15"> </text:p>
      <text:p text:style-name="P32">«14» сентября 2015 <text:s text:c="86"/>г. Москва</text:p>
      <text:p text:style-name="P15"> </text:p>
      <text:p text:style-name="P8"><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399/00-22-15</text:span><text:span text:style-name="T10">, возбужденного </text:span><text:span text:style-name="T16">в отношении </text:span><text:span text:style-name="T17">XXXXXXXXXXXXXXXXXXXXXXXXXXXXXXXX</text:span><text:span text:style-name="T16"> </text:span><text:span text:style-name="T22">(XXXXXXXXXXXXXXXXXXXXXXXXXXXXXXXXXXXXXXXXXXXXXXXXXXXXXXXXXXXXXXXXXXXXXXXXXXXXXXXXXXXXXXXXXXXXXXXXXXXXXXXXXXXXXXXXXXXXXXXXXXXXXXXXXXXXXXXXXXXXXXXXXXXXXXXXXXXXXXXXXXXXXXXXXXXXXXXXXXXXXXXXXXXXXXXXXXXXXXXXXX</text:span><text:span text:style-name="T23">)</text:span><text:span text:style-name="T7">, </text:span></text:p>
      <text:p text:style-name="P16"/>
      <text:p text:style-name="P17">УСТАНОВИЛ:</text:p>
      <text:p text:style-name="P17"/>
      <text:p text:style-name="P16"> <text:span text:style-name="T9">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text:span><text:span text:style-name="T32">«Служба мониторинга Оренбуржья»</text:span><text:span text:style-name="T33">,</text:span><text:span text:style-name="T56">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8">путем заключения и участия в запрещенных «вертикальных» соглашениях, которые приводили или могли привести к </text:span><text:span text:style-name="T58">установлению минимальной цены перепродажи товаров.</text:span></text:p>
      <text:p text:style-name="P19"><text:span text:style-name="T6">Как следует из материалов дела ЗАО «АРГУС-СПЕКТР»</text:span><text:span text:style-name="T5"> заключило с </text:span><text:span text:style-name="T26">ООО </text:span><text:span text:style-name="T37">«Служба мониторинга Оренбуржья»</text:span><text:span text:style-name="T26"> </text:span><text:span text:style-name="T28">договор № П-156 от 28.08.2012 на поставку объектовых станций радиосистемы передачи извещений «Стрелец-Мониторинг». Дата начала действия данного договора 28.08.2012, договор № П-156 от 28.08.2012 заключен на неопределенный срок.</text:span></text:p>
      <text:p text:style-name="P9"><text:span text:style-name="T26">В соответствии с подпунктом 2.1.5 пункта 2.1 Договора № </text:span><text:span text:style-name="T30">П-156 от 28.08.2012</text:span><text:span text:style-name="T26"> ООО «</text:span><text:span text:style-name="T35">Служба мониторинга Оренбуржья</text:span><text:span text:style-name="T26">» </text:span><text:span text:style-name="T27">(«Дилер») </text:span><text:span text:style-name="T26">обязуется производить реализацию продукции ЗАО «АРГУС-СПЕКТР» (в том числе </text:span><text:span text:style-name="T30">объектовых станций радиосистемы передачи извещений «Стрелец-Мониторинг»</text:span><text:span text:style-name="T26"> по </text:span><text:span text:style-name="T27">ценам, указанным в Приложении № 1 к Договору </text:span><text:span text:style-name="T26">№ </text:span><text:span text:style-name="T30">П-156 от 28.08.2012</text:span><text:span text:style-name="T27">, а именно - по <text:s/>минимальным ценам для перепродажи.</text:span></text:p>
      <text:p text:style-name="P10"><text:soft-page-break/><text:span text:style-name="T27">Договор <text:s/></text:span><text:span text:style-name="T26">№ </text:span><text:span text:style-name="T28">П-156 от 28.08.2012</text:span><text:span text:style-name="T26"> </text:span><text:span text:style-name="T27">от имени </text:span><text:span text:style-name="T26">ООО «</text:span><text:span text:style-name="T37">Служба мониторинга Оренбуржья</text:span><text:span text:style-name="T26">» подписан директором ООО «</text:span><text:span text:style-name="T37">Служба мониторинга Оренбуржья</text:span><text:span text:style-name="T26">» XXXXXXXXXXXXXXXXXXXXXXXXXXXXXXXXXXXX</text:span></text:p>
      <text:p text:style-name="P10"><text:span text:style-name="T42">Согласно выписке из единого реестра юридических лиц от 28.02.2014 № 7746/09-17394-38948-м генеральным д</text:span><text:span text:style-name="T45">иректором ООО «</text:span><text:span text:style-name="T37">Служба мониторинга Оренбуржья</text:span><text:span text:style-name="T45">»</text:span><text:span text:style-name="T42"> на момент нарушения антимонопольного законодательства являлся </text:span><text:span text:style-name="T31">XXXXXXXXXXXXXXXXXXXXXXXXXXXXXX</text:span><text:span text:style-name="T42">, </text:span><text:span text:style-name="T29">имеющий право без доверенности действовать от имени </text:span><text:span text:style-name="T45">ООО «</text:span><text:span text:style-name="T37">Служба мониторинга Оренбуржья</text:span><text:span text:style-name="T45">»</text:span><text:span text:style-name="T31">, то есть в соответствии со статьей 2.4 КоАП XXXXXXXXXXXXXXXXXXXXXXXXXXXXXX являлся должностным лицом, выполняющим организационно-распорядительные функции в </text:span><text:span text:style-name="T45">ООО «</text:span><text:span text:style-name="T38">Служба мониторинга Оренбуржья</text:span><text:span text:style-name="T45">»</text:span><text:span text:style-name="T31">.</text:span></text:p>
      <text:p text:style-name="P20"><text:span text:style-name="T48">Таким образом, XXXXXXXXXXXXXXXXXXXXXXXXXXXXXX</text:span><text:span text:style-name="T54"> </text:span><text:span text:style-name="T49">исполняя функции исполнительного органа — генерального </text:span><text:span text:style-name="T53">директора ООО «</text:span><text:span text:style-name="T50">Служба мониторинга Оренбуржья</text:span><text:span text:style-name="T53">»</text:span><text:span text:style-name="T52"> </text:span><text:span text:style-name="T48">в период с</text:span><text:span text:style-name="T53"> 28.08.2012 <text:s/>по 19.09.2014</text:span><text:span text:style-name="T48"> заключил запрещенное «вертикальное» соглашение — договор № </text:span><text:span text:style-name="T55">П-156 от 28.08.2012</text:span><text:span text:style-name="T48">, в котором установлена</text:span><text:span text:style-name="T51"> минимальная цена для перепродажи, а также </text:span><text:span text:style-name="T48">участвовал в данном запрещенном «вертикальном» соглашении.</text:span></text:p>
      <text:p text:style-name="P21"><text:span text:style-name="T3">Нарушение </text:span><text:span text:style-name="T36">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5"><text:span text:style-name="T60">В соответствии </text:span><text:span text:style-name="T61">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text:span><text:span text:style-name="T61">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6">предпринимательской и иной экономической деятельности.</text:span></text:span></text:p>
      <text:p text:style-name="P26"><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7">с заявлением о признании незаконными решения и ФАС России от 02.10.2014 по делу №1-11-26/00-22-14 предписание ФАС России от 19.09.2014 № 1-11-26/00-22-14. </text:span></text:span></text:p>
      <text:p text:style-name="P27"><text:span text:style-name="Основной_20_шрифт_20_абзаца"><text:span text:style-name="T12">Арбитражный суд г. Москвы решением от 31.03.2015 по делу № А40-</text:span></text:span><text:soft-page-break/><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27"><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2">-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28"><text:span text:style-name="Основной_20_шрифт_20_абзаца"><text:span text:style-name="T4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10"><text:span text:style-name="Основной_20_шрифт_20_абзаца"><text:span text:style-name="T57">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10"><text:span text:style-name="Основной_20_шрифт_20_абзаца"><text:span text:style-name="T39">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text:span></text:span><text:span text:style-name="Основной_20_шрифт_20_абзаца"><text:span text:style-name="T39">административного правонарушения. </text:span></text:span></text:p>
      <text:p text:style-name="P16">Учитывая характер и обстоятельства совершенного правонарушения, руково<text:span text:style-name="T59">дствуясь пунктом 1 части 1.1</text:span><text:span text:style-name="T63"> </text:span><text:span text:style-name="T59">статьи 29.9 КоАП, </text:span><text:span text:style-name="Основной_20_шрифт_20_абзаца"><text:span text:style-name="T33">пунктом 1 части 1 статьи 24.5,</text:span></text:span><text:span text:style-name="T59"> а также статьей 23.48 КоАП,</text:span></text:p>
      <text:p text:style-name="P18"/>
      <text:p text:style-name="P22">ПОСТАНОВИЛ:</text:p>
      <text:p text:style-name="P23"/>
      <text:p text:style-name="P19"><text:span text:style-name="T62">Производство по делу об административном правонарушении <text:s text:c="17"/></text:span><text:span text:style-name="T21">№ </text:span><text:span text:style-name="T15">4-14.32-399/00-22-15</text:span><text:span text:style-name="T62">, возбужденному в отношении XXXXXXXXXXXXXXXXXXXXXXXXXXXXXXXX</text:span><text:span text:style-name="Основной_20_шрифт_20_абзаца"><text:span text:style-name="T43"> </text:span></text:span><text:soft-page-break/><text:span text:style-name="Основной_20_шрифт_20_абзаца"><text:span text:style-name="T40">(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7">)</text:span></text:span><text:span text:style-name="T8">,</text:span><text:span text:style-name="T62"> 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5107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1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163(1) </text:p></draw:text-box></draw:frame><draw:frame draw:style-name="Mfr2" draw:name="SpdBarcode" text:anchor-type="paragraph" svg:x="0cm" svg:width="3.6cm" svg:height="0.78cm" draw:z-index="4"><draw:image xlink:href="Pictures/10000201000000780000001AC55107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8:39:51.01</meta:creation-date>
    <meta:generator>OpenOffice.org/3.4.1$Win32 OpenOffice.org_project/341m1$Build-9593</meta:generator>
    <dc:date>2015-09-18T11:18:48.04</dc:date>
    <meta:document-statistic meta:table-count="0" meta:image-count="1" meta:object-count="0" meta:page-count="4" meta:paragraph-count="31" meta:word-count="809" meta:character-count="7158"/>
    <meta:user-defined meta:name="Поле 1"/>
    <meta:user-defined meta:name="Поле 2"/>
    <meta:user-defined meta:name="Поле 3"/>
    <meta:user-defined meta:name="Поле 4"/>
  </office:meta>
</office:document-meta>
</file>