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53CB5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/>
    </style:style>
    <style:style style:name="P11" style:family="paragraph" style:parent-style-name="Text_20_body">
      <style:paragraph-properties fo:margin-left="8.96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/>
    </style:style>
    <style:style style:name="P13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9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/>
    </style:style>
    <style:style style:name="T1" style:family="text">
      <style:text-properties style:font-size-asian="14pt" style:font-size-complex="14pt"/>
    </style:style>
    <style:style style:name="T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b5d126-961f-4763-a61d-1a23990e0d23" text:name="BossProviderVariable"/>
      </text:user-field-decls>
      <text:p text:style-name="P21"><text:span text:style-name="T4">РЕШЕНИЕ № Т-85/15</text:span></text:p>
      <text:p text:style-name="P9"> </text:p>
      <text:p text:style-name="P9"/>
      <text:p text:style-name="P6">по результатам рассмотрения жалобы <text:span text:style-name="T1">ООО «Мордовская Заготовительная Компания» </text:span>на нарушение процедуры торгов и порядка заключения договоров </text:p>
      <text:p text:style-name="P4"> </text:p>
      <text:p text:style-name="P5">Дата принятия решения:14.09.2015                                                            г. Москва</text:p>
      <text:p text:style-name="P4"> </text:p>
      <text:p text:style-name="P4"/>
      <text:p text:style-name="P16">Комиссия ФАС России по рассмотрению жалоб на нарушение процедуры торгов и порядка заключения договоров № 3 в составе:</text:p>
      <text:p text:style-name="P1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<text:s/>(далее – Комиссия ФАС России),</text:p>
      <text:p text:style-name="P16">при участии представителей:</text:p>
      <text:p text:style-name="P16">-<text:tab/>ООО «Мордовская Заготовительная Компания»: XXXXXXXXXXXXXX – доверенность № б/н от 19.03.2015;</text:p>
      <text:p text:style-name="P16">-<text:tab/>ФГКУ «Специальное территориальное управление имущественных отношений» Министерства обороны Российской Федерации: XXXXXXXXXXXX – доверенность № 6 от 12.01.2015, XXXXXXXXXXXX – доверенность № 29 <text:s text:c="24"/>от 14.04.2015, XXXXXXXXXXXX - доверенность № 30 от 06.03.2015,</text:p>
      <text:p text:style-name="P8">рассмотрев жалобу ООО «Мордовская Заготовительная Компания» на действия организатора торгов — Федерального государственного казенного учреждения «Специальное территориальное управление имущественных отношений» Министерства обороны Российской Федерации при проведении аукциона по реализации высвобождаемого движимого военного имущества, находящегося<text:line-break/>в собственности Российской Федерации (извещение № 260715/1159515/01,<text:line-break/><text:soft-page-break/>лоты №№ 1, 2), в соответствии со статьей 18.1 Федерального закона <text:s text:c="26"/>от 26.07.2006 № 135-ФЗ «О защите конкуренции» (далее – Закон о защите конкуренции), </text:p>
      <text:p text:style-name="P4"> </text:p>
      <text:p text:style-name="P4"/>
      <text:p text:style-name="P4"/>
      <text:p text:style-name="P6">У С Т А Н О В И Л А:</text:p>
      <text:p text:style-name="P4"> </text:p>
      <text:p text:style-name="P4"/>
      <text:p text:style-name="P4"/>
      <text:p text:style-name="P19">В ФАС России поступила жалоба ООО «Мордовская Заготовительная Компания» (далее – Заявитель) на действия организатора торгов – ФГКУ «Специальное территориальное управление имущественных отношений» Министерства обороны Российской Федерации (далее – Организатор торгов)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№ 260715/1159515/01, лоты №№ 1, 2) (далее – Жалоба, Аукцион).</text:p>
      <text:p text:style-name="P19">Из Жалобы следует, что Организатором торгов было неправомерно отказано Заявителю в признании его участником Аукциона.</text:p>
      <text:p text:style-name="P19">Организатор торгов с доводами Жалобы не согласился, указав, что при организации и проведении Аукциона действовал в соответствии<text:line-break/>с законодательством Российской Федерации, в том числе в соответствии<text:line-break/>с положениями Федерального закона от 21.12.2001 № 178-ФЗ «О приватизации государственного и муниципального имущества» (далее – Закон<text:line-break/>о приватизации), постановления Правительства Российской Федерации<text:line-break/>от 12.08.2002 № 585 «Об утверждении Положения об организации продажи государственного или муниципального имущества на аукционе и Положения<text:line-break/>об организации продажи находящихся в государственной или муниципальной собственности акций открытых акционерных обществ на специализированном аукционе», постановления Правительства Российской Федерации от 15.10.1999 № 1165 «О реализации высвобождаемого движимого военного имущества».</text:p>
      <text:p text:style-name="P19">Рассмотрев все представленные материалы и выслушав пояснения представителей Заявителя и Организатора торгов, Комиссия ФАС России установила следующее.</text:p>
      <text:p text:style-name="P19">26.07.2015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– <text:span text:style-name="T3">torgi</text:span>.<text:span text:style-name="T3">gov</text:span>.<text:span text:style-name="T3">ru</text:span> было размещено сообщение<text:line-break/>о проведении Аукциона (далее – Сообщение), согласно которому дата и время начала подачи заявок – 27.07.2015 в 10:00; дата и время окончания подачи заявок – 20.08.2015в 15:00; определение участников Аукциона – 28.08.2015<text:line-break/>в 11:00.</text:p>
      <text:p text:style-name="P19">В соответствии с Информационным сообщением от 15.07.2015 № 65 о продаже высвобождаемого движимого военного имущества, находящегося<text:line-break/>в собственности Российской Федерации, на аукционе 15.09.2015 (далее – <text:soft-page-break/>Информационное сообщение), размещенном в составе Сообщения, Аукцион по лоту № 1 (лом цветных металлов — бронзолатунесдержащий, лом черных металлов (сталь), лом цветных металлов (алюминесодержащий), лом цветных металлов (медесодержащий)) проводится в соответствии<text:line-break/>с предписаниями для передачи на реализацию высвобождаемого движимого военного имущества на внутреннем рынке от 04.03.2015 № 15.0023, от 12.05.2015 № 15.0060, от 15.05.2015 № 15.0065, начальная цена продажи –<text:line-break/>9 006 544 руб., шаг Аукциона – 450 000 руб., размер задатка –<text:line-break/>900 654 руб. 40 коп.; по лоту № 2 (лом латунесодержащий, лом аккумуляторных батарей, лом титанового сплава) – в соответствии<text:line-break/>с предписаниями для передачи на реализацию высвобождаемого движимого военного имущества на внутреннем рынке от 12.05.2015 № 15.0056, от 13.05.2015 № 15.0062, начальная цена продажи – 4 606 420 руб., шаг Аукциона – 230 000 руб., размер задатка – 460 642 руб. Задатки должны поступить на счет Организатора торгов не позднее 20.08.2015. </text:p>
      <text:p text:style-name="P19">Согласно Жалобе 18.08.2015 Заявитель подал заявки на участие в Аукционе. Кроме того, Заявителем вместе с заявками были поданы пакеты документов в соответствии с требованиями, установленными статьей 16 Закона о приватизации и Информационным сообщением.</text:p>
      <text:p text:style-name="P19">Вместе с тем по результатам рассмотрения Организатором торгов указанных заявок Заявителю было отказано в признании его участником Аукциона по следующим основаниям:</text:p>
      <text:p text:style-name="P19">по лоту № 1 – представленные документы не подтверждают право претендента быть покупателем в соответствии с законодательством Российской Федерации. Представлены не все документы в соответствии с перечнем, указанным в Информационном сообщении, или оформление указанных документов не соответствует законодательству Российской Федерации;</text:p>
      <text:p text:style-name="P19">по лоту № 2 – представленные документы не подтверждают право претендента быть покупателем в соответствии с законодательством Российской Федерации. </text:p>
      <text:p text:style-name="P19">Указанные решения по лоту № 1, лоту № 2 отражены в пункте 2, пункте 3 Протокола определения участников продажи от 28.08.2015 № 65/1 (далее – Протокол) соответственно. </text:p>
      <text:p text:style-name="P19">По мнению Заявителя, вышеуказанные основания для отказа являются незаконными. </text:p>
      <text:p text:style-name="P19">На рассмотрении Комиссией ФАС России Жалобы представитель Организатора торгов представил письменные возражения от 14.09.2015<text:line-break/>№ 141/7/8584нс (далее – Письменные возражения), согласно которым Заявителю было отказано в участии в Аукционе, в том числе в виду того, что в соответствии с Информационным сообщением, а так же статьей 16 Закона о приватизации о<text:span text:style-name="T2">дновременно с заявкой претенденты представляют, в том числе заверенные копии учредительных документов, иных приложенных к заявке </text:span><text:soft-page-break/><text:span text:style-name="T2">документов</text:span>. Вместе с тем <text:s/>представитель Организатора торгов пояснил, что копии документов, представляемых в составе заявки на участие в Аукционе должны соответствовать требованиям, установленным ГОСТом Р 6.30-2003 «Унифицированные системы документации. Унифицированная система организационно-распорядительной документации. Требования к оформлению документов» (далее – ГОСТ Р 6.30-2003), согласно которому п<text:span text:style-name="T2">ри заверении соответствия копии документа подлиннику ниже реквизита «Подпись» проставляют заверительную надпись: «Верно»; должность лица, заверившего копию; личную подпись; расшифровку.</text:span></text:p>
      <text:p text:style-name="P19">Заявителем <text:span text:style-name="T2">одновременно с заявкой </text:span>были представлены учредительные документы, вместе с тем <text:span text:style-name="T2">подпись и печать на данных документах расположены в случайном порядке, в разных местах страницы, в том числе не указаны должность и фамилия (имя, отчество) лица, заверившего документы. Таким образом, комиссия, действующая на основании приказа начальника Федерального государственного казенного учреждения «Специальное территориальное управление имущественных отношений» Министерства обороны Российской Федерации от 21.05.2015 № 16-од «О создании комиссии по проведению продажи высвобождаемого движимого военного имущества посредством публичного предложения и на аукционе» пришла к выводу, что представленные Заявителем документы не соответствуют требованиям Информационного сообщения, а также статьи 16 Закона о приватизации.</text:span></text:p>
      <text:p text:style-name="P19">В ходе изучения оригиналов заявок Заявителя на участие в Аукционе, представленных Организатором торгов, Комиссией ФАС России было установлено, что заявки и приложенные к ним документы пронумерованы, сшиты, подписаны и скреплены печатью Заявителя.</text:p>
      <text:p text:style-name="P17">В составе представленных документов, часть документов были заверены подписью представителя Заявителя по доверенности.</text:p>
      <text:p text:style-name="P19">В соответствии с пунктом 2 статьи 16 Закона о приватизации все листы документов, представляемых одновременно с заявкой, либо отдельные тома данных документов должны быть прошиты, пронумерованы, скреплены печатью претендента (при наличии печати) (для юридического лица)<text:line-break/>и подписаны претендентом или его представителем.</text:p>
      <text:p text:style-name="P19">Соблюдение претендентом указанных требований означает, что заявка и документы, представляемые одновременно с заявкой, поданы от имени претендента.</text:p>
      <text:p text:style-name="P19">Не допускается устанавливать иные требования к документам, представляемым одновременно с заявкой, за исключением требований, предусмотренных настоящей статьей, а также требовать представление иных документов.</text:p>
      <text:p text:style-name="P19">Кроме того Комиссия ФАС России отмечает, что согласно разделу 1 ГОСТа Р 6.30-2003 требования настоящего стандарта являются рекомендательными и не являются обязательными. </text:p>
      <text:p text:style-name="P19"><text:soft-page-break/>Учитывая, что в Информационном сообщении Организатором торгов<text:line-break/>не было указано, что документы прилагаемые к заявке на участие в Аукционе должны соответствоват<text:bookmark text:name="_GoBack"/>ь требованиям, установленным ГОСТом Р 6.30-2003,<text:line-break/>а также принимая во внимание, что в пункте 2 статьи 16 Закона о приватизации указаны исчерпывающие требования к оформлению документов, представляемых одновременно с заявкой, Комиссия приходит к выводу, что отказ Организатора торгов в допуске Заявителя к участию в Аукционе по <text:s text:c="16"/>лоту № 1 и лоту № 2 по указанному доводу является необоснованным.</text:p>
      <text:p text:style-name="P19">Поскольку иных оснований недопуска Заявителя к участию в Аукционе по лоту № 1 и лоту № 2 в Письменных возражениях не содержится,<text:line-break/>на основании изложенного и в соответствии с частью 20 статьи 18.1 Закона о защите конкуренции Комиссия ФАС России</text:p>
      <text:p text:style-name="P4"> </text:p>
      <text:p text:style-name="P4"/>
      <text:p text:style-name="P4"/>
      <text:p text:style-name="P6">Р Е Ш И Л А:</text:p>
      <text:p text:style-name="P4"> </text:p>
      <text:p text:style-name="P4"/>
      <text:p text:style-name="P4"/>
      <text:p text:style-name="P18">1. Признать жалобу <text:span text:style-name="T1">ООО «Мордовская Заготовительная Компания» на действия организатора торгов — Федерального государственного казенного учреждения «Специальное территориальное управление имущественных отношений» Министерства обороны Российской Федерации при проведении аукциона по реализации высвобождаемого движимого военного имущества, находящегося в собственности Российской Федерации (извещение <text:s text:c="29"/></text:span><text:span text:style-name="T1">№ 260715/1159515/01, лоты №№ 1, 2)</text:span>, обоснованной.</text:p>
      <text:p text:style-name="P20"> </text:p>
      <text:p text:style-name="P18">2. Выдать ФГКУ «Специальное территориальное управление имущественных отношений» Министерства обороны Российской Федерации обязательное для исполнения предписание.</text:p>
      <text:p text:style-name="P20"> </text:p>
      <text:p text:style-name="P18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53CB5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8853CB5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6T15:26:30.46</meta:creation-date>
    <meta:generator>OpenOffice.org/3.4.1$Win32 OpenOffice.org_project/341m1$Build-9593</meta:generator>
    <dc:date>2015-09-18T11:26:16.59</dc:date>
    <meta:editing-duration>PT28M32S</meta:editing-duration>
    <meta:editing-cycles>1</meta:editing-cycles>
    <meta:print-date>2015-09-16T15:54:58.66</meta:print-date>
    <meta:document-statistic meta:table-count="0" meta:image-count="1" meta:object-count="0" meta:page-count="5" meta:paragraph-count="48" meta:word-count="1317" meta:character-count="11309"/>
    <meta:user-defined meta:name="Поле 1"/>
    <meta:user-defined meta:name="Поле 2"/>
    <meta:user-defined meta:name="Поле 3"/>
    <meta:user-defined meta:name="Поле 4"/>
  </office:meta>
</office:document-meta>
</file>