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2F4C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1"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3"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language="ru" fo:country="RU" fo:font-weight="normal" fo:background-color="transparent" style:font-weight-asian="normal" style:font-weight-complex="normal"/>
    </style:style>
    <style:style style:name="T18"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0"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6"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9"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style:text-line-through-style="none" style:text-position="0% 100%" fo:font-size="10pt"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45"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6"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7"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8"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9"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0" style:family="text">
      <style:text-properties fo:font-variant="normal" fo:text-transform="none" fo:language="ru" fo:country="RU" style:language-asian="ru" style:country-asian="RU"/>
    </style:style>
    <style:style style:name="T51" style:family="text">
      <style:text-properties fo:font-variant="normal" fo:text-transform="none" style:font-name="Times New Roman" fo:language="ru" fo:country="RU" style:font-name-asian="TimesNewRomanPSMT" style:language-asian="ru" style:country-asian="RU" style:font-name-complex="TimesNewRomanPSMT"/>
    </style:style>
    <style:style style:name="T5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font-name="Times New Roman1"/>
    </style:style>
    <style:style style:name="T55" style:family="text">
      <style:text-properties style:font-name="Times New Roman1" fo:font-weight="normal" style:font-weight-asian="normal" style:font-weight-complex="normal"/>
    </style:style>
    <style:style style:name="T56" style:family="text">
      <style:text-properties style:text-underline-style="none" style:font-size-asian="14pt" style:font-size-complex="14pt"/>
    </style:style>
    <style:style style:name="T57" style:family="text">
      <style:text-properties style:font-size-asian="14pt" style:font-size-complex="14pt"/>
    </style:style>
    <style:style style:name="T58" style:family="text">
      <style:text-properties style:font-name="Times New Roman" fo:font-size="14pt" style:font-size-asian="14pt" style:font-size-complex="14pt"/>
    </style:style>
    <style:style style:name="T59" style:family="text">
      <style:text-properties style:text-position="super 58%" style:font-name="Times New Roman1" fo:font-weight="normal" style:font-weight-asian="normal" style:font-weight-complex="normal"/>
    </style:style>
    <style:style style:name="T6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5a5fa3-c114-424c-a4f6-3d82c3462b4a" text:name="BossProviderVariable"/>
      </text:user-field-decls>
      <text:p text:style-name="P34"><text:span text:style-name="T60">ПОСТАНОВЛЕНИЕ</text:span></text:p>
      <text:p text:style-name="P11">о прекращении производства по делу </text:p>
      <text:p text:style-name="P13">об административном правонарушении № 4-14.32-530/00-22-15</text:p>
      <text:p text:style-name="P14"> </text:p>
      <text:p text:style-name="P7">«14» сентября 2015 <text:s text:c="86"/>г. Москва</text:p>
      <text:p text:style-name="P14"> </text:p>
      <text:p text:style-name="P24"><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530/00-22-15</text:span><text:span text:style-name="T10">, возбужденного </text:span><text:span text:style-name="T16">в отношении </text:span><text:span text:style-name="T17">XXXXXXXXXXXXXXXXXXXXXXXXXXXXXX</text:span><text:span text:style-name="T16"> </text:span><text:span text:style-name="T22">(XXXXXXXXXXXXXXXXXXXXXXXXXXXXXXXXXXXXXXXXXXXXXXXXXXXXXXXXXXXXXXXXXXXXXXXXXXXXXXXXXXXXXXXXXXXXXXXXXXXXXXXXXXXXXXXXXXXXXXXXXXXXXXXXXXXXXXXXXXXXXXXXXXXXXXXXXXXXXXXXXXXXXXXXXXXXXXXXXXXXX</text:span><text:span text:style-name="T23">)</text:span><text:span text:style-name="T7">, </text:span></text:p>
      <text:p text:style-name="P15"/>
      <text:p text:style-name="P16">УСТАНОВИЛ:</text:p>
      <text:p text:style-name="P16"/>
      <text:p text:style-name="P15"> <text:span text:style-name="T9">Решением ФАС России от 02.10.2014 по делу № 1-11-26/00-22-14 <text:s text:c="18"/>о нарушении антимонопольного законодательства </text:span><text:span text:style-name="T27">ЗАО «АРГУС-СПЕКТР» <text:s text:c="19"/>и 68 хозяйствующих субъектов, в том числе </text:span><text:span text:style-name="T28">ООО «СПМ - 34»</text:span><text:span text:style-name="T34">,</text:span><text:span text:style-name="T52">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4">путем заключения и участия в запрещенных «вертикальных» соглашениях, которые </text:span><text:span text:style-name="T54">приводили или могли привести к установлению минимальной цены перепродажи товаров.</text:span></text:p>
      <text:p text:style-name="P18"><text:span text:style-name="T6">Как следует из материалов дела ЗАО «АРГУС-СПЕКТР»</text:span><text:span text:style-name="T5"> заключило с </text:span><text:span text:style-name="T29">ООО «СПМ - 34» </text:span><text:span text:style-name="T31">договор № П-141 от 17.07.2012 на поставку объектовых станций радиосистемы передачи извещений «Стрелец-Мониторинг» (РПСИ «Стрелец-Мониторинг»). Срок действия данного договора: с 17.07.2012, заключен на неопределенный срок.</text:span></text:p>
      <text:p text:style-name="P25"><text:span text:style-name="T29">В соответствии с подпунктом 2.1.5 пункта 2.1 Договора № </text:span><text:span text:style-name="T31">П-141 от 17.07.2012</text:span><text:span text:style-name="T29"> ООО «СПМ - 34» </text:span><text:span text:style-name="T30">(«Дилер») </text:span><text:span text:style-name="T29">обязуется производить реализацию продукции ЗАО «АРГУС-СПЕКТР» (в том числе </text:span><text:span text:style-name="T31">объектовые станции радиосистемы передачи извещений «Стрелец-Мониторинг» (РПСИ «Стрелец-Мониторинг»)</text:span><text:span text:style-name="T29"> по </text:span><text:span text:style-name="T30">ценам, указанным в Приложении № 1 к Договору </text:span><text:span text:style-name="T29">№ </text:span><text:span text:style-name="T31">П-141 от 17.07.2012</text:span><text:span text:style-name="T30">, а именно - по <text:s/>минимальным ценам для перепродажи.</text:span></text:p>
      <text:p text:style-name="P25"><text:soft-page-break/><text:span text:style-name="T30">Договор <text:s/></text:span><text:span text:style-name="T29">№ </text:span><text:span text:style-name="T31">П-141 от 17.07.2012</text:span><text:span text:style-name="T29"> </text:span><text:span text:style-name="T30">от имени </text:span><text:span text:style-name="T29">ООО «СПМ - 34» подписан директором ООО «СПМ — 34» XXXXXXXXXXXXXXXXXXXXXXXXXXXXXXXXXX</text:span></text:p>
      <text:p text:style-name="P25"><text:span text:style-name="T37">Согласно выписке из единого реестра юридических лиц от 28.02.2014 № 7746/09-17394-38948-м </text:span><text:span text:style-name="T39">директором ООО «СПМ - 34»</text:span><text:span text:style-name="T37"> на момент нарушения антимонопольного законодательства являлся </text:span><text:span text:style-name="T33">XXXXXXXXXXXXXXXXXXXXXXXXXXXX</text:span><text:span text:style-name="T37">, </text:span><text:span text:style-name="T32">имеющий право без доверенности действовать от имени ООО </text:span><text:span text:style-name="T39">«СПМ - 34»</text:span><text:span text:style-name="T33">, то есть в соответствии со статьей 2.4 КоАП XXXXXXXXXXXXXXXXXXXXXXXXXXXX являлся должностным лицом, выполняющим организационно-распорядительные функции в </text:span><text:span text:style-name="T39">ООО «СПМ - 34»</text:span><text:span text:style-name="T33">.</text:span></text:p>
      <text:p text:style-name="P19"><text:span text:style-name="T45">Таким образом, XXXXXXXXXXXXXXXXXXXXXXXXXXXX</text:span><text:span text:style-name="T50"> </text:span><text:span text:style-name="T46">исполняя функции исполнительного органа - </text:span><text:span text:style-name="T49">директора ООО «СПМ - 34»</text:span><text:span text:style-name="T48"> </text:span><text:span text:style-name="T45">в период с</text:span><text:span text:style-name="T49"> 17.07.2012 по 19.09.2014</text:span><text:span text:style-name="T45"> заключил запрещенное «вертикальное» соглашение — договор № </text:span><text:span text:style-name="T51">П-141 от 17.07.2012</text:span><text:span text:style-name="T45">, в котором установлена</text:span><text:span text:style-name="T47"> минимальная цена для перепродажи, а также </text:span><text:span text:style-name="T45">участвовал в данном запрещенном «вертикальном» соглашении.</text:span></text:p>
      <text:p text:style-name="P20"><text:span text:style-name="T3">Нарушение </text:span><text:span text:style-name="T36">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9"><text:span text:style-name="T56">В соответствии </text:span><text:span text:style-name="T57">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text:span><text:span text:style-name="T57">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0">предпринимательской и иной экономической деятельности.</text:span></text:span></text:p>
      <text:p text:style-name="P30"><text:span text:style-name="Основной_20_шрифт_20_абзаца"><text:span text:style-name="T41">ЗАО «АРГУС-СПЕКТР» обратилось в Арбитражный суд г. Москвы </text:span></text:span><text:span text:style-name="Основной_20_шрифт_20_абзаца"><text:span text:style-name="T43">с заявлением о признании незаконными решения и ФАС России от 02.10.2014 по делу №1-11-26/00-22-14 предписание ФАС России от 19.09.2014 № 1-11-26/00-22-14. </text:span></text:span></text:p>
      <text:p text:style-name="P31"><text:span text:style-name="Основной_20_шрифт_20_абзаца"><text:span text:style-name="T12">Арбитражный суд г. Москвы решением от 31.03.2015 по делу № А40-</text:span></text:span><text:span text:style-name="T14">198265/2014 п</text:span><text:span text:style-name="Основной_20_шрифт_20_абзаца"><text:span text:style-name="T13">ризнал незаконным и отменил решение ФАС России от 02.10.2014 </text:span></text:span><text:soft-page-break/><text:span text:style-name="Основной_20_шрифт_20_абзаца"><text:span text:style-name="T13">по делу №1-11-26/00-22-14. </text:span></text:span></text:p>
      <text:p text:style-name="P31"><text:span text:style-name="Основной_20_шрифт_20_абзаца"><text:span text:style-name="T18">Постановлением Девятого арбитражного апелляционного суда №</text:span></text:span><text:span text:style-name="Основной_20_шрифт_20_абзаца"><text:span text:style-name="T12">09АП</text:span></text:span><text:span text:style-name="T58">-20102/2015</text:span><text:span text:style-name="Основной_20_шрифт_20_абзаца"><text:span text:style-name="T18">, вынесенного </text:span></text:span><text:span text:style-name="Основной_20_шрифт_20_абзаца"><text:span text:style-name="T19">24.07.2015</text:span></text:span><text:span text:style-name="Основной_20_шрифт_20_абзаца"><text:span text:style-name="T18"> по делу №</text:span></text:span><text:span text:style-name="Основной_20_шрифт_20_абзаца"><text:span text:style-name="T19"> А40-198265/2014, решение 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9"> </text:span></text:span><text:span text:style-name="Основной_20_шрифт_20_абзаца"><text:span text:style-name="T20">оставлено без изменений.</text:span></text:span></text:p>
      <text:p text:style-name="P32"><text:span text:style-name="Основной_20_шрифт_20_абзаца"><text:span text:style-name="T38">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3">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1">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5">дствуясь пунктом 1 части 1.1</text:span><text:span text:style-name="T59"> </text:span><text:span text:style-name="T55">статьи 29.9 КоАП, </text:span><text:span text:style-name="Основной_20_шрифт_20_абзаца"><text:span text:style-name="T34">пунктом 1 части 1 статьи 24.5,</text:span></text:span><text:span text:style-name="T55"> а также статьей 23.48 КоАП,</text:span></text:p>
      <text:p text:style-name="P17"/>
      <text:p text:style-name="P21">ПОСТАНОВИЛ:</text:p>
      <text:p text:style-name="P22"/>
      <text:p text:style-name="P18"><text:span text:style-name="T58">Производство по делу об административном правонарушении <text:s text:c="17"/></text:span><text:span text:style-name="T21">№ </text:span><text:span text:style-name="T15">4-14.32-530/00-22-15</text:span><text:span text:style-name="T58">, возбужденному в отношении XXXXXXXXXXXXXXXXXXXXXXXXXXXXXX</text:span><text:span text:style-name="T26"> </text:span><text:span text:style-name="T24">(XXXXXXXXXXXXXXXXXXXXXXXXXXXXXXXXXXXXXXXXXXXXXXX</text:span><text:soft-page-break/><text:span text:style-name="T24">XXXXXXXXXXXXXXXXXXXXXXXXXXXXXXXXXXXXXXXXXXXXXXXXXXXXXXXXXXXXXXXXXXXXXXXXXXXXXXXXXXXXXXXXXXXXXXXXXXXXXXXXXXXXXXXXXXXXXXXXXXXXXXXXXXXXXX</text:span><text:span text:style-name="T25">)</text:span><text:span text:style-name="T8">, </text:span><text:span text:style-name="T58">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52F4C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5-8244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52F4C8D.png" xlink:type="simple" xlink:show="embed" xlink:actuate="onLoad"/></draw:frame><draw:frame draw:style-name="Mfr1" draw:name="Врезка1" text:anchor-type="paragraph" svg:x="0.499cm" svg:y="28.7cm" svg:width="4.8cm" draw:z-index="1"><draw:text-box fo:min-height="0.041cm"><text:p text:style-name="Frame_20_contents">2015-82449(1) </text:p></draw:text-box></draw:frame><draw:frame draw:style-name="Mfr1" draw:name="SpdTextFrame1" text:anchor-type="paragraph" svg:x="0.499cm" svg:y="28.7cm" svg:width="4.8cm" draw:z-index="5"><draw:text-box fo:min-height="0.041cm"><text:p text:style-name="Frame_20_contents">2015-82449(1) </text:p></draw:text-box></draw:frame><draw:frame draw:style-name="Mfr2" draw:name="SpdBarcode" text:anchor-type="paragraph" svg:x="0cm" svg:width="3.6cm" svg:height="0.78cm" draw:z-index="6"><draw:image xlink:href="Pictures/10000201000000780000001AA52F4C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4:02:49.53</meta:creation-date>
    <meta:generator>OpenOffice.org/3.4.1$Win32 OpenOffice.org_project/341m1$Build-9593</meta:generator>
    <dc:date>2015-09-18T12:04:44.94</dc:date>
    <meta:document-statistic meta:table-count="0" meta:image-count="2" meta:object-count="0" meta:page-count="4" meta:paragraph-count="32" meta:word-count="807" meta:character-count="6925"/>
    <meta:user-defined meta:name="Поле 1"/>
    <meta:user-defined meta:name="Поле 2"/>
    <meta:user-defined meta:name="Поле 3"/>
    <meta:user-defined meta:name="Поле 4"/>
  </office:meta>
</office:document-meta>
</file>