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35EF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3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3"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8"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49"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0"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1"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2" style:family="text">
      <style:text-properties fo:font-variant="normal" fo:text-transform="none" fo:language="ru" fo:country="RU" style:language-asian="ru" style:country-asian="RU"/>
    </style:style>
    <style:style style:name="T53" style:family="text">
      <style:text-properties fo:font-variant="normal" fo:text-transform="none" style:font-name="Times New Roman" fo:language="ru" fo:country="RU" style:font-name-asian="TimesNewRomanPSMT" style:language-asian="ru" style:country-asian="RU" style:font-name-complex="TimesNewRomanPSMT"/>
    </style:style>
    <style:style style:name="T5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font-name="Times New Roman1"/>
    </style:style>
    <style:style style:name="T57" style:family="text">
      <style:text-properties style:font-name="Times New Roman1" fo:font-weight="normal" style:font-weight-asian="normal" style:font-weight-complex="normal"/>
    </style:style>
    <style:style style:name="T58" style:family="text">
      <style:text-properties style:text-underline-style="none" style:font-size-asian="14pt" style:font-size-complex="14pt"/>
    </style:style>
    <style:style style:name="T59" style:family="text">
      <style:text-properties style:font-size-asian="14pt" style:font-size-complex="14pt"/>
    </style:style>
    <style:style style:name="T60" style:family="text">
      <style:text-properties style:font-name="Times New Roman" fo:font-size="14pt" style:font-size-asian="14pt" style:font-size-complex="14pt"/>
    </style:style>
    <style:style style:name="T61" style:family="text">
      <style:text-properties style:text-position="super 58%" style:font-name="Times New Roman1" fo:font-weight="normal" style:font-weight-asian="normal" style:font-weight-complex="normal"/>
    </style:style>
    <style:style style:name="T6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bed24d-6d5a-4ddb-9689-3aeab8c1b1be" text:name="BossProviderVariable"/>
      </text:user-field-decls>
      <text:p text:style-name="P36"><text:span text:style-name="T62">ПОСТАНОВЛЕНИЕ</text:span></text:p>
      <text:p text:style-name="P11">о прекращении производства по делу </text:p>
      <text:p text:style-name="P13">об административном правонарушении № 4-14.32-529/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529/00-22-15</text:span><text:span text:style-name="T10">, возбужденного </text:span><text:span text:style-name="T16">в отношении </text:span><text:span text:style-name="T17">XXXXXXXXXXXXXXXXXXXXXXXXXXXX</text:span><text:span text:style-name="T16"> </text:span><text:span text:style-name="T22">(XXXXXXXXXXXXXXXXXXXXXXXXXXXXXXXXXXXXXXXXXXXXXXXXXXXXXXXXXXXXXXXXXXXXXXXXXXXXXXXXXXXXXXXXXXXXXXXXXXXXXXXXXXXXXXXXXXXXXXXXXXXXXXXXXXXXXXXXXXXXXXXXXXXXXXXXXXXXXXXXXXXXXXXXXXX</text:span><text:span text:style-name="T23">)</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text:span><text:span text:style-name="T34">«Сервис безопасности по центральному региону»</text:span><text:span text:style-name="T35">,</text:span><text:span text:style-name="T54">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9">ООО </text:span><text:span text:style-name="T38">«Сервис безопасности по центральному региону»</text:span><text:span text:style-name="T29"> </text:span><text:span text:style-name="T31">договор № П-70 от 04.04.2012 на поставку объектовых станций радиосистемы передачи извещений «Стрелец-Мониторинг». Срок действия данного договора: с 04.04.2012, заключен на неопределенный срок.</text:span></text:p>
      <text:p text:style-name="P25"><text:span text:style-name="T29">В соответствии с подпунктом 2.2.4 пункта 2.2 Договора № </text:span><text:span text:style-name="T31">П-70 от 04.04.2012</text:span><text:span text:style-name="T29"> ООО «</text:span><text:span text:style-name="T38">Сервис безопасности по центральному региону</text:span><text:span text:style-name="T29">» </text:span><text:span text:style-name="T30">(«Дилер») </text:span><text:span text:style-name="T29">обязуется производить реализацию продукции ЗАО «АРГУС-СПЕКТР» (в том числе </text:span><text:span text:style-name="T31">объектовые станции радиосистемы передачи извещений «Стрелец-Мониторинг»)</text:span><text:span text:style-name="T29"> по </text:span><text:span text:style-name="T30">ценам, указанным в Приложении № 1 к Договору </text:span><text:span text:style-name="T29">№ </text:span><text:span text:style-name="T31">П-70 от 04.04.2012</text:span><text:span text:style-name="T30">, а именно - по <text:s/>минимальным ценам для перепродажи.</text:span></text:p>
      <text:p text:style-name="P34">Дополнительно от 12.02.2013 подписано соглашение № 01 к договору № <text:soft-page-break/>П-70 от 04.04.2012, исключающее установление минимальной цены перепродажи.</text:p>
      <text:p text:style-name="P25"><text:span text:style-name="T30">Договор <text:s/></text:span><text:span text:style-name="T29">№ </text:span><text:span text:style-name="T31">П-70 от 04.04.2012</text:span><text:span text:style-name="T29"> </text:span><text:span text:style-name="T30">от имени </text:span><text:span text:style-name="T29">ООО «</text:span><text:span text:style-name="T38">Сервис безопасности по центральному региону</text:span><text:span text:style-name="T29">» подписан директором ООО «</text:span><text:span text:style-name="T38">Сервис безопасности по центральному региону</text:span><text:span text:style-name="T29">» XXXXXXXXXXXXXXXXXXXXXXXXXXXXXXXX</text:span></text:p>
      <text:p text:style-name="P25"><text:span text:style-name="T41">Согласно выписке из единого реестра юридических лиц от 28.02.2014 № 7746/09-17394-38948-м </text:span><text:span text:style-name="T43">директором ООО «</text:span><text:span text:style-name="T38">Сервис безопасности по центральному региону</text:span><text:span text:style-name="T43">»</text:span><text:span text:style-name="T41"> на момент нарушения антимонопольного законодательства являлся </text:span><text:span text:style-name="T33">XXXXXXXXXXXXXXXXXXXXXXXXX</text:span><text:span text:style-name="T41">, </text:span><text:span text:style-name="T32">имеющий право без доверенности действовать от имени </text:span><text:span text:style-name="T43">ООО «</text:span><text:span text:style-name="T38">Сервис безопасности по центральному региону</text:span><text:span text:style-name="T43">»</text:span><text:span text:style-name="T33">, то есть в соответствии со статьей 2.4 КоАП XXXXXXXXXXXXXXXXXXXXXXXXX являлся должностным лицом, выполняющим организационно-распорядительные функции в </text:span><text:span text:style-name="T43">ООО «</text:span><text:span text:style-name="T38">Сервис безопасности по центральному региону</text:span><text:span text:style-name="T43">»</text:span><text:span text:style-name="T33">.</text:span></text:p>
      <text:p text:style-name="P19"><text:span text:style-name="T46">Таким образом, XXXXXXXXXXXXXXXXXXXXXXXXX</text:span><text:span text:style-name="T52"> </text:span><text:span text:style-name="T47">исполняя функции исполнительного органа - </text:span><text:span text:style-name="T51">директора ООО «</text:span><text:span text:style-name="T48">Сервис безопасности по центральному региону</text:span><text:span text:style-name="T51">»</text:span><text:span text:style-name="T50"> </text:span><text:span text:style-name="T46">в период с</text:span><text:span text:style-name="T51"> 04.04.2012 по 12.02.2013</text:span><text:span text:style-name="T46"> заключил запрещенное «вертикальное» соглашение — договор № </text:span><text:span text:style-name="T53">П-70 от 04.04.2012</text:span><text:span text:style-name="T46">, в котором установлена</text:span><text:span text:style-name="T49"> минимальная цена для перепродажи, а также </text:span><text:span text:style-name="T46">участвовал в данном запрещенном «вертикальном» соглашении.</text:span></text:p>
      <text:p text:style-name="P20"><text:span text:style-name="T3">Нарушение </text:span><text:span text:style-name="T37">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9"><text:span text:style-name="T58">В соответствии </text:span><text:span text:style-name="T59">с частью 1 статьи 198 АПК РФ граждане, организации и иные лица вправе обратиться в арбитражный суд с заявлением о признании </text:span><text:span text:style-name="T59">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4">предпринимательской и иной экономической деятельности.</text:span></text:span></text:p>
      <text:p text:style-name="P30"><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5">с заявлением о признании незаконными решения и ФАС России от 02.10.2014 по делу №1-11-26/00-22-14 предписание ФАС России от 19.09.2014 № 1-11-26/00-</text:span></text:span><text:soft-page-break/><text:span text:style-name="Основной_20_шрифт_20_абзаца"><text:span text:style-name="T45">22-14. </text:span></text:span></text:p>
      <text:p text:style-name="P31"><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1"><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60">-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2"><text:span text:style-name="Основной_20_шрифт_20_абзаца"><text:span text:style-name="T42">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5">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7">дствуясь пунктом 1 части 1.1</text:span><text:span text:style-name="T61"> </text:span><text:span text:style-name="T57">статьи 29.9 КоАП, </text:span><text:span text:style-name="Основной_20_шрифт_20_абзаца"><text:span text:style-name="T35">пунктом 1 части 1 статьи 24.5,</text:span></text:span><text:span text:style-name="T57"> а также статьей 23.48 КоАП,</text:span></text:p>
      <text:p text:style-name="P17"/>
      <text:p text:style-name="P21">ПОСТАНОВИЛ:</text:p>
      <text:p text:style-name="P22"/>
      <text:p text:style-name="P18"><text:span text:style-name="T60">Производство по делу об административном правонарушении <text:s text:c="17"/></text:span><text:soft-page-break/><text:span text:style-name="T21">№ </text:span><text:span text:style-name="T15">4-14.32-529/00-22-15</text:span><text:span text:style-name="T60">, возбужденному в отношении XXXXXXXXXXXXXXXXXXXXXXXXXXXX</text:span><text:span text:style-name="T26"> </text:span><text:span text:style-name="T24">(XXXXXXXXXXXXXXXXXXXXXXXXXXXXXXXXXXXXXXXXXXXXXXXXXXXXXXXXXXXXXXXXXXXXXXXXXXXXXXXXXXXXXXXXXXXXXXXXXXXXXXXXXXXXXXXXXXXXXXXXXXXXXXXXXXXXXXXXXXXXXXXXXXXXXXXXXXXXXXXXXXXXXXXXXXX</text:span><text:span text:style-name="T25">)</text:span><text:span text:style-name="T8">, </text:span><text:span text:style-name="T60">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35EF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3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350(1) </text:p></draw:text-box></draw:frame><draw:frame draw:style-name="Mfr2" draw:name="SpdBarcode" text:anchor-type="paragraph" svg:x="0cm" svg:width="3.6cm" svg:height="0.78cm" draw:z-index="4"><draw:image xlink:href="Pictures/10000201000000780000001ACE35EF8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1:54:47.05</meta:creation-date>
    <meta:generator>OpenOffice.org/3.4.1$Win32 OpenOffice.org_project/341m1$Build-9593</meta:generator>
    <dc:date>2015-09-18T12:15:33.16</dc:date>
    <meta:document-statistic meta:table-count="0" meta:image-count="1" meta:object-count="0" meta:page-count="4" meta:paragraph-count="32" meta:word-count="838" meta:character-count="7272"/>
    <meta:user-defined meta:name="Поле 1"/>
    <meta:user-defined meta:name="Поле 2"/>
    <meta:user-defined meta:name="Поле 3"/>
    <meta:user-defined meta:name="Поле 4"/>
  </office:meta>
</office:document-meta>
</file>