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AB18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1.281cm" style:auto-text-indent="false"/>
      <style:text-properties style:use-window-font-color="true"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  <style:text-properties fo:color="#000000" style:font-name="Times New Roman" fo:font-size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>
          <style:tab-stop style:position="1.963cm"/>
        </style:tab-stops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fo:font-size="14pt" style:font-size-asian="16.7999992370605pt" style:font-size-complex="16.7999992370605pt"/>
    </style:style>
    <style:style style:name="P21" style:family="paragraph" style:parent-style-name="Standard">
      <style:paragraph-properties fo:margin-left="8.5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5cm" fo:margin-right="0cm" style:line-height-at-least="0.64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8.5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4" style:family="text">
      <style:text-properties fo:color="#000000" style:font-name="Times New Roman" fo:language="ru" fo:country="RU" fo:background-color="#ffffff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style:use-window-font-color="true" style:font-name="Times New Roman" fo:background-color="transparent" style:font-size-asian="14pt" style:font-size-complex="14pt"/>
    </style:style>
    <style:style style:name="T30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3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3ccf5f-5a64-4410-bc56-db9ff88a6e88" text:name="BossProviderVariable"/>
      </text:user-field-decls>
      <text:p text:style-name="P27">ОПРЕДЕЛЕНИЕ</text:p>
      <text:p text:style-name="P5">об отказе в удовлетворении ходатайства лица, привлекаемого </text:p>
      <text:p text:style-name="P5">к административной ответственности по делу об административном</text:p>
      <text:p text:style-name="P6"><text:span text:style-name="T7">правонарушении № </text:span>4-14.32-401/00-22-15<text:span text:style-name="T7"> </text:span></text:p>
      <text:p text:style-name="P5"/>
      <text:p text:style-name="P10">«<text:span text:style-name="T10">16</text:span>» сентября 2015 <text:s text:c="87"/>г. Москва</text:p>
      <text:p text:style-name="P10"/>
      <text:p text:style-name="P13"><text:span text:style-name="T8">Я, заместитель руководителя Федеральной антимонопольной службы Кинёв А.Ю., рассмотрев материалы дела </text:span><text:span text:style-name="Основной_20_шрифт_20_абзаца"><text:span text:style-name="T11">№ 4-14.32-401/00-22-15 об административном правонарушении,</text:span></text:span><text:span text:style-name="T29"> </text:span><text:span text:style-name="T17">ходатайство XXXXXXXXXXXXXXXXXXXXXXXXXXXXXX от 08.09.2015 № 624 (вх. ФАС России от 14.09.2015 № 97645/15) о приостановлении исполнения постановления о наложении штрафа по делу </text:span><text:span text:style-name="Основной_20_шрифт_20_абзаца"><text:span text:style-name="T11">об административном правонарушении № 4-14.32-401/00-22-15,</text:span></text:span></text:p>
      <text:p text:style-name="P13"><text:span text:style-name="Основной_20_шрифт_20_абзаца"><text:span text:style-name="T11"/></text:span></text:p>
      <text:p text:style-name="P7">УСТАНОВИЛ:</text:p>
      <text:p text:style-name="P7"/>
      <text:p text:style-name="P16"><text:span text:style-name="T31">Федеральной антимонопольной службой (далее – ФАС России) 02.10.2014 вынесено решение по делу № 1-11-26/00-22-14 о нарушении антимонопольного законодательства ряда хозяйствующих субъектов в т.ч., Рязанского городского отделения Общероссийской общественной организации</text:span><text:span text:style-name="T4"> «Всероссийское добровольное пожарное общество» (далее - РГО ООО «ВДПО»)</text:span></text:p>
      <text:p text:style-name="P20"><text:span text:style-name="Основной_20_шрифт_20_абзаца"><text:span text:style-name="T30">пункта 1 части 2 статьи 11 </text:span></text:span><text:span text:style-name="Основной_20_шрифт_20_абзаца"><text:span text:style-name="T3">Федерального Закона от 26.07.2006 № 135-ФЗ «О защите конкуренции» (далее – Закон о защите конкуренции)</text:span></text:span><text:span text:style-name="Основной_20_шрифт_20_абзаца"><text:span text:style-name="T30"> –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span></text:p>
      <text:p text:style-name="P14">Из материалов дела следует, что <text:span text:style-name="T18">председателем совета </text:span><text:span text:style-name="T19">РГО ООО «ВДПО»</text:span><text:span text:style-name="T12"> </text:span><text:span text:style-name="T14">на момент нарушения антимонопольного законодательства являлся </text:span><text:span text:style-name="T18">XXXXXXXXXXXXXXXXXXXXXXXXXX</text:span><text:span text:style-name="T22">, то есть в соответствии со статьей 2.4 КоАП, </text:span><text:span text:style-name="T18">XXXXXXXXXXXXXXXXXXXXXXXXXX</text:span><text:span text:style-name="T22"> являлся должностным лицом, выполняющим организационно-распорядительные функции в </text:span><text:span text:style-name="T19">РГО ООО «ВДПО»</text:span></text:p>
      <text:p text:style-name="P17"><text:span text:style-name="T24">Постановлением о наложении штрафа по делу об административном правонарушении № 4-14.32-410/00-22-15 от 03.07.2015 (исх. ФАС России <text:s text:c="29"/></text:span><text:soft-page-break/><text:span text:style-name="T24">от 06.07.2015 № КА/33813/15) (далее - Постановление) </text:span><text:span text:style-name="T25">XXXXXXXXXXXXXXXXXXXXXXXXXX</text:span><text:span text:style-name="T24"> привлечен к административной ответственности за совершение административного правонарушения, ответственность за которое предусмотрено частью 1 статьи 14.32</text:span><text:span text:style-name="Основной_20_шрифт_20_абзаца"><text:span text:style-name="T15"> </text:span></text:span><text:span text:style-name="Основной_20_шрифт_20_абзаца"><text:span text:style-name="T26">Кодекса Российской Федерации об административных правонарушениях </text:span></text:span><text:span text:style-name="Основной_20_шрифт_20_абзаца"><text:span text:style-name="T15">(далее — КоАП). </text:span></text:span></text:p>
      <text:p text:style-name="P18">В соответствии с пунктом 3 части 1 <text:s/>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9"><text:span text:style-name="Основной_20_шрифт_20_абзаца"><text:span text:style-name="T13">Как следует из материалов дела Постановление направлено в адрес </text:span></text:span><text:span text:style-name="Основной_20_шрифт_20_абзаца"><text:span text:style-name="T20">XXXXXXXXXXXXXXXXXXXXXXXXXXXXX</text:span></text:span><text:span text:style-name="Основной_20_шрифт_20_абзаца"><text:span text:style-name="T13"> 10.07.20105, что подтверждается почтовым отправлением № </text:span></text:span><text:span text:style-name="Основной_20_шрифт_20_абзаца"><text:span text:style-name="T28">12599388068061</text:span></text:span><text:span text:style-name="Основной_20_шрифт_20_абзаца"><text:span text:style-name="T13">. Согласно уведомления о вручении Постановление получено XXXXXXXXXXXXXXXXXXXXXXXXXXXXXXXX</text:span></text:span><text:span text:style-name="Основной_20_шрифт_20_абзаца"><text:span text:style-name="T20"> 21.07</text:span></text:span><text:span text:style-name="Основной_20_шрифт_20_абзаца"><text:span text:style-name="T13">.2015.</text:span></text:span></text:p>
      <text:p text:style-name="P18"><text:span text:style-name="Основной_20_шрифт_20_абзаца"><text:span text:style-name="T27">XXXXXXXXXXXXXXXXXXXXXXXXXX в соответствии с пунктом 3 части 1 и частью 3 статьи 30.1 КоАП обратился в Скопинский городской суд 13.08.2015 с ходатайством о восстановлении срока подачи жалобы на Постановление с приложением жалобы на Постановление, из чего следует, что срок, установленней для обжалования постановления по делу об административном правонарушении в соответствии с частью 1 статьи 30.3 истек.</text:span></text:span></text:p>
      <text:p text:style-name="P18"><text:span text:style-name="Основной_20_шрифт_20_абзаца"><text:span text:style-name="T27">Согласно статье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</text:span></text:span><text:span text:style-name="Основной_20_шрифт_20_абзаца"><text:span text:style-name="T27">правонарушении, если указанное постановление не было обжаловано или опротестовано.</text:span></text:span></text:p>
      <text:p text:style-name="P18"><text:span text:style-name="Основной_20_шрифт_20_абзаца"><text:span text:style-name="T27">Постановление </text:span></text:span><text:span text:style-name="Основной_20_шрифт_20_абзаца"><text:span text:style-name="T23">о наложении штрафа по делу </text:span></text:span><text:span text:style-name="Основной_20_шрифт_20_абзаца"><text:span text:style-name="T27">об административном правонарушении № 4-14.32-401/00-22-15 вступило в законную силу 31.07.2015.</text:span></text:span></text:p>
      <text:p text:style-name="P18"><text:span text:style-name="Основной_20_шрифт_20_абзаца"><text:span text:style-name="T27">Приостановление исполнения вступившего в законную силу постановления по делу об административном правонарушении в связи с подачей жалобы лицами, перечисленными в статьях 25.1-25.5 КоАП, не предусмотрено.</text:span></text:span></text:p>
      <text:p text:style-name="P18"><text:span text:style-name="Основной_20_шрифт_20_абзаца"><text:span text:style-name="T27">В соответствии с частью 1 статьи 31.6 КоАП возможность </text:span></text:span><text:soft-page-break/><text:span text:style-name="Основной_20_шрифт_20_абзаца"><text:span text:style-name="T27">приостановления исполнения вступившего в силу постановления по делу об административном правонарушении предусмотрена в случае принесения прокурором протеста по делу об административном правонарушении до рассмотрения протеста.</text:span></text:span></text:p>
      <text:p text:style-name="P8">Руководствуясь статьями 24.4, 30.1, 30.3, 31.6 КоАП, </text:p>
      <text:p text:style-name="P8"/>
      <text:p text:style-name="P4">ОПРЕДЕЛИЛ:</text:p>
      <text:p text:style-name="P4"/>
      <text:p text:style-name="P26"><text:span text:style-name="T9">Отказать XXXXXXXXXXXXXXXXXXXXXXXXXXXXX </text:span><text:span text:style-name="T5">в удовлетворении <text:s text:c="31"/>ходатайства </text:span><text:span text:style-name="T21">от 08.09.2015 № 624 (вх. ФАС России от 14.09.2015 № 97645/15)</text:span><text:span text:style-name="Основной_20_шрифт_20_абзаца"><text:span text:style-name="T21"> о приостановлении исполнения постановления о наложении штрафа по делу </text:span></text:span><text:span text:style-name="Основной_20_шрифт_20_абзаца"><text:span text:style-name="T13">об административном правонарушении № 4-14.32-401/00-22-1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AB18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35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3578(1) </text:p></draw:text-box></draw:frame><draw:frame draw:style-name="Mfr2" draw:name="SpdBarcode" text:anchor-type="paragraph" svg:x="0cm" svg:width="3.6cm" svg:height="0.78cm" draw:z-index="3"><draw:image xlink:href="Pictures/10000201000000780000001A3CAB18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5:35:47.92</meta:creation-date>
    <meta:generator>OpenOffice.org/3.4.1$Win32 OpenOffice.org_project/341m1$Build-9593</meta:generator>
    <dc:date>2015-09-18T12:22:49.32</dc:date>
    <meta:document-statistic meta:table-count="0" meta:image-count="1" meta:object-count="0" meta:page-count="3" meta:paragraph-count="24" meta:word-count="515" meta:character-count="4434"/>
    <meta:user-defined meta:name="Поле 1"/>
    <meta:user-defined meta:name="Поле 2"/>
    <meta:user-defined meta:name="Поле 3"/>
    <meta:user-defined meta:name="Поле 4"/>
  </office:meta>
</office:document-meta>
</file>