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B818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NewRomanPSMT" fo:font-size="8pt" fo:font-style="normal" style:text-underline-style="none" fo:font-weight="normal" fo:background-color="#ffffff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8.251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8.251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8.251cm" fo:margin-right="0cm" fo:text-indent="0cm" style:auto-text-indent="false"/>
    </style:style>
    <style:style style:name="P15" style:family="paragraph" style:parent-style-name="Heading_20_3">
      <style:paragraph-properties fo:margin-left="-0.026cm" fo:margin-right="0cm" fo:text-align="justify" style:justify-single-word="false" fo:text-indent="1.561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800000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fo:font-size="14pt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d0e1f6-39e5-4bbe-a14b-33cade0f6bb8" text:name="BossProviderVariable"/>
      </text:user-field-decls>
      <text:p text:style-name="P16"><text:span text:style-name="T6">ОПРЕДЕЛЕНИЕ</text:span></text:p>
      <text:p text:style-name="P10">О НАЗНАЧЕНИИ ДЕЛА № 1-15-124/00-04-15 О НАРУШЕНИИ АНТИМОНОПОЛЬНОГО ЗАКОНОДАТЕЛЬСТВА К РАССМОТРЕНИЮ</text:p>
      <text:p text:style-name="P10"/>
      <text:p text:style-name="P10"/>
      <text:p text:style-name="P11"><text:span text:style-name="T2">«</text:span><text:span text:style-name="T1">18</text:span><text:span text:style-name="T2">»</text:span> сентября 2015 г.<text:tab/><text:tab/><text:tab/><text:tab/><text:tab/><text:tab/><text:tab/> <text:s text:c="19"/>г. Москва</text:p>
      <text:p text:style-name="P11"/>
      <text:p text:style-name="P11"/>
      <text:h text:style-name="P15" text:outline-level="3">Председатель Комиссии Федеральной антимонопольной службы <text:s text:c="11"/>по рассмотрению дела о нарушении антимонопольного законодательства <text:s text:c="11"/>на основании приказа Федеральной антимонопольной службы <text:s/>от <text:span text:style-name="T4">14.09.2015 <text:s text:c="4"/>№ 838/15</text:span> о возбуждении дела и создании Комиссии по рассмотрению дела <text:s text:c="9"/>о нарушении антимонопольного законодательства по признакам нарушения Министерством обороны Российской Федерации в лице Департамента имущественных отношений (119160, г. Москва, <text:s/>ул. Знаменка, д.19) <text:s text:c="14"/>части 1 статьи 15 Федерального закона от 26.07.2006 № 135-ФЗ «О защите конкуренции», выразившегося в издании приказов <text:s/>№ 650 от 19.06.2013 и № 721 от 08.07.2013 о заключении <text:s/>государственных контрактов на проведение мероприятий по охране, защите, воспроизводству лесов с одновременной продажей лесных насаждений для заготовки древесины без проведения конкурентных процедур, <text:span text:style-name="T5">руководствуясь частью 13 статьи 44 Федерального закона от 26.07.2006 № 135-ФЗ «О защите конкуренции»,</text:span></text:h>
      <text:p text:style-name="P5"/>
      <text:p text:style-name="P5"/>
      <text:p text:style-name="P5"/>
      <text:p text:style-name="P5">ОПРЕДЕЛИЛ: </text:p>
      <text:p text:style-name="P4">1. Назначить дело № 1-15-124/00-04-15 к рассмотрению на 28.09.2015 <text:s text:c="20"/>в 13 часов 00 минут по адресу: 125993, г. Москва, ул. Садовая-Кудринская, д. 11, каб. № 264<text:span text:style-name="T3">. </text:span></text:p>
      <text:p text:style-name="P4">2. Привлечь к участию в рассмотрении дела № 1-15-124/00-04-15 <text:s text:c="15"/>в качестве ответчика Министерство обороны Российской Федерации в лице Департамента имущественных отношений (119160, г. Москва, ул. Знаменка, д.19).</text:p>
      <text:p text:style-name="P4">3. Министерству обороны Российской Федерации в лице Департамента имущественных отношений в течении 3 рабочих дней с момента получения настоящего определения представить в адрес ФАС России письменную позицию по существу дела № 1-15-124/00-04-15.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B818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001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0017(3) </text:p></draw:text-box></draw:frame><draw:frame draw:style-name="Mfr2" draw:name="SpdBarcode" text:anchor-type="paragraph" svg:x="0cm" svg:width="3.6cm" svg:height="0.78cm" draw:z-index="1"><draw:image xlink:href="Pictures/10000201000000780000001AF6B818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08:53:25.78</meta:creation-date>
    <dc:date>2015-09-18T12:56:39.75</dc:date>
    <meta:editing-duration>PT29M25S</meta:editing-duration>
    <meta:editing-cycles>5</meta:editing-cycles>
    <meta:generator>OpenOffice.org/3.4.1$Win32 OpenOffice.org_project/341m1$Build-9593</meta:generator>
    <meta:print-date>2015-09-18T09:54:06.34</meta:print-date>
    <meta:document-statistic meta:table-count="0" meta:image-count="1" meta:object-count="0" meta:page-count="1" meta:paragraph-count="10" meta:word-count="223" meta:character-count="1839"/>
    <meta:user-defined meta:name="Поле 1"/>
    <meta:user-defined meta:name="Поле 2"/>
    <meta:user-defined meta:name="Поле 3"/>
    <meta:user-defined meta:name="Поле 4"/>
  </office:meta>
</office:document-meta>
</file>