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0710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43cm" fo:margin-right="0cm" fo:line-height="10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margin-left="9.543cm" fo:margin-right="0cm" fo:line-height="100%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963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963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/>
      </style:paragraph-properties>
      <style:text-properties style:use-window-font-color="true" style:font-name="Times New Roman1" fo:font-size="14pt" fo:font-style="normal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font-weight="bold" style:font-name-asian="TimesNewRomanPSMT" style:font-size-asian="14pt" style:font-name-complex="TimesNewRomanPSM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1" fo:font-size="14pt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paragraph-properties fo:margin-top="0cm" fo:margin-bottom="0cm" fo:line-height="100%" fo:text-align="center" style:justify-single-word="false"/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Standard">
      <style:paragraph-properties fo:margin-left="8.999cm" fo:margin-right="0cm" fo:line-height="100%" fo:text-indent="0.68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1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.683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2" style:family="paragraph" style:parent-style-name="Text_20_body">
      <style:paragraph-properties fo:margin-left="8.999cm" fo:margin-right="0cm" fo:margin-top="0cm" fo:margin-bottom="0cm" fo:line-height="100%" fo:text-align="justify" style:justify-single-word="false" fo:text-indent="0.683cm" style:auto-text-indent="false" fo:background-color="transparent">
        <style:tab-stops/>
        <style:background-image/>
      </style:paragraph-properties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use-window-font-color="true" style:text-underline-style="none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4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use-window-font-color="true"/>
    </style:style>
    <style:style style:name="P4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use-window-font-color="true"/>
    </style:style>
    <style:style style:name="P5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use-window-font-color="true" style:text-underline-style="none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-0.028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size-asian="14pt" style:font-size-complex="14pt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style:font-name="Times New Roman" fo:language="ru" fo:country="RU" style:font-size-asian="14pt" style:font-size-complex="14pt"/>
    </style:style>
    <style:style style:name="T5" style:family="text">
      <style:text-properties style:font-name="Times New Roman" fo:language="ru" fo:country="RU" fo:background-color="#ffffff" style:font-size-asian="14pt" style:font-size-complex="14pt"/>
    </style:style>
    <style:style style:name="T6" style:family="text">
      <style:text-properties style:font-name="Times New Roman" fo:language="ru" fo:country="RU" fo:background-color="transparent" style:font-name-asian="TimesNewRomanPSMT" style:font-size-asian="14pt" style:font-name-complex="TimesNewRomanPSMT" style:font-size-complex="14pt"/>
    </style:style>
    <style:style style:name="T7" style:family="text">
      <style:text-properties style:font-name="Times New Roman" style:font-name-asian="TimesNewRomanPSMT" style:font-size-asian="14pt" style:font-name-complex="TimesNewRomanPSMT" style:font-size-complex="14pt"/>
    </style:style>
    <style:style style:name="T8" style:family="text">
      <style:text-properties style:font-name="Times New Roman" fo:font-size="14pt" fo:background-color="#ffffff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fo:color="#000000" style:font-name="Times New Roman" fo:language="ru" fo:country="RU" fo:background-color="transparent" style:font-name-asian="TimesNewRomanPSMT" style:font-size-asian="14pt" style:font-name-complex="TimesNewRomanPSMT" style:font-size-complex="14pt"/>
    </style:style>
    <style:style style:name="T12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4" style:family="text"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1" fo:font-size="14pt" fo:language="ru" fo:country="RU" fo:font-weight="normal" fo:background-color="transparent" style:font-size-asian="16.7999992370605pt" style:font-weight-asian="normal" style:font-size-complex="16.7999992370605pt" style:font-weight-complex="normal"/>
    </style:style>
    <style:style style:name="T23" style:family="text">
      <style:text-properties fo:color="#000000" style:font-name="Times New Roman1" fo:font-size="14pt" fo:language="ru" fo:country="RU" fo:font-weight="normal" fo:background-color="transparent" style:font-name-asian="TimesNewRomanPS-BoldMT" style:font-size-asian="16.7999992370605pt" style:font-weight-asian="normal" style:font-name-complex="TimesNewRomanPS-BoldMT" style:font-size-complex="16.7999992370605pt" style:font-weight-complex="normal"/>
    </style:style>
    <style:style style:name="T24" style:family="text">
      <style:text-properties fo:color="#000000" style:font-name="Times New Roman1" fo:font-size="14pt" fo:background-color="#ffffff" style:font-size-asian="14pt" style:font-size-complex="14pt"/>
    </style:style>
    <style:style style:name="T25" style:family="text">
      <style:text-properties style:use-window-font-color="true" style:font-name="Times New Roman" fo:language="ru" fo:country="RU" fo:background-color="transparent" style:font-name-asian="TimesNewRomanPSMT" style:font-size-asian="14pt" style:font-name-complex="TimesNewRomanPSMT" style:font-size-complex="14pt"/>
    </style:style>
    <style:style style:name="T26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27" style:family="text">
      <style:text-properties style:use-window-font-color="true" style:font-name="Times New Roman" fo:font-size="14pt" style:font-size-asian="14pt" style:font-size-complex="14pt"/>
    </style:style>
    <style:style style:name="T28" style:family="text">
      <style:text-properties style:use-window-font-color="true" style:font-name="Times New Roman" style:text-underline-style="none" style:font-size-asian="14pt" style:font-size-complex="14pt"/>
    </style:style>
    <style:style style:name="T29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style:use-window-font-color="true" fo:language="ru" fo:country="RU" style:font-name-asian="TimesNewRomanPSMT" style:font-name-complex="TimesNewRomanPSMT"/>
    </style:style>
    <style:style style:name="T34" style:family="text">
      <style:text-properties style:use-window-font-color="true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5" style:family="text">
      <style:text-properties style:font-name="Times New Roman1"/>
    </style:style>
    <style:style style:name="T36" style:family="text">
      <style:text-properties style:font-name="Times New Roman1" fo:font-size="14pt" fo:background-color="#ffffff" style:font-size-asian="14pt" style:font-size-complex="14pt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46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background-color="#ffffff" style:font-name-asian="TimesNewRomanPSMT" style:font-style-asian="normal" style:font-name-complex="TimesNewRomanPSMT" style:font-style-complex="normal" style:font-weight-complex="bold"/>
    </style:style>
    <style:style style:name="T47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font-name="Times New Roman" fo:font-size="14pt" fo:language="ru" fo:country="RU" style:font-size-asian="14pt" style:font-size-complex="14pt"/>
    </style:style>
    <style:style style:name="T53" style:family="text">
      <style:text-properties fo:font-variant="normal" fo:text-transform="none" style:use-window-font-color="true" style:font-name="Times New Roman" fo:font-size="14pt" style:font-size-asian="14pt" style:font-size-complex="14pt"/>
    </style:style>
    <style:style style:name="T54" style:family="text">
      <style:text-properties fo:font-variant="normal" fo:text-transform="none" style:text-line-through-style="none" style:text-position="0% 100%" fo:language="ru" fo:country="RU" fo:font-style="normal" style:font-name-asian="TimesNewRomanPSMT" style:font-style-asian="normal" style:font-name-complex="TimesNewRomanPSMT" style:font-style-complex="normal"/>
    </style:style>
    <style:style style:name="T55" style:family="text">
      <style:text-properties fo:font-variant="normal" fo:text-transform="none" style:text-line-through-style="none" style:text-position="0% 100%" fo:language="ru" fo:country="RU" fo:font-style="normal" fo:background-color="transparent" style:font-name-asian="Times New Roman" style:font-style-asian="normal" style:font-name-complex="Times New Roman" style:font-style-complex="normal"/>
    </style:style>
    <style:style style:name="T56" style:family="text">
      <style:text-properties fo:font-variant="normal" fo:text-transform="none" style:text-line-through-style="none" style:text-position="0% 100%" fo:language="ru" fo:country="RU" fo:font-style="normal" fo:background-color="transparent" style:font-name-asian="TimesNewRomanPSMT" style:font-style-asian="normal" style:font-name-complex="TimesNewRomanPSMT" style:font-style-complex="normal"/>
    </style:style>
    <style:style style:name="T57" style:family="text">
      <style:text-properties fo:font-variant="normal" fo:text-transform="none"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58" style:family="text">
      <style:text-properties fo:font-variant="normal" fo:text-transform="none" style:text-line-through-style="none" style:text-position="0% 100%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59" style:family="text">
      <style:text-properties fo:font-variant="normal" fo:text-transform="none" style:text-line-through-style="none" style:text-position="0% 100%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60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61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name-complex="TimesNewRomanPSMT" style:font-style-complex="normal"/>
    </style:style>
    <style:style style:name="T6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3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4" style:family="text">
      <style:text-properties fo:font-variant="normal" fo:text-transform="none" style:text-line-through-style="none" style:text-position="0% 100%" fo:language="ru" fo:country="RU" fo:background-color="transparent" style:font-name-asian="TimesNewRomanPSMT" style:font-name-complex="TimesNewRomanPSMT"/>
    </style:style>
    <style:style style:name="T65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6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7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style:text-line-through-style="none" style:text-position="0% 100%" style:font-name="Times New Roman" fo:font-size="14pt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9" style:family="text">
      <style:text-properties fo:font-variant="normal" fo:text-transform="none" style:text-line-through-style="none" style:text-position="0% 100%" style:font-name="Times New Roman" fo:font-size="14pt" fo:language="ru" fo:country="RU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font-variant="normal" fo:text-transform="none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2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73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74" style:family="text">
      <style:text-properties fo:font-variant="normal" fo:text-transform="none" style:font-name="Times New Roman" fo:font-size="14pt" style:font-size-asian="14pt" style:font-size-complex="14pt"/>
    </style:style>
    <style:style style:name="T7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8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background-color="#ffffff" style:font-name-asian="Courier New" style:font-style-asian="normal" style:font-name-complex="Courier New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background-color="#ffffff" style:font-name-asian="Arial" style:language-asian="ru" style:country-asian="RU" style:font-style-asian="normal" style:font-name-complex="Arial" style:font-style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2" style:font-size-asian="16.7999992370605pt" style:font-style-asian="normal" style:font-weight-asian="normal" style:font-name-complex="Times New Roman2" style:font-size-complex="16.7999992370605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NewRomanPSMT" fo:language="ru" fo:country="RU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NewRomanPSMT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NewRomanPSMT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8" style:family="text">
      <style:text-properties fo:font-variant="normal" fo:text-transform="none" fo:color="#000000" fo:language="ru" fo:country="RU" fo:background-color="transparent" style:font-name-asian="TimesNewRomanPSMT" style:font-name-complex="TimesNewRomanPSMT"/>
    </style:style>
    <style:style style:name="T99" style:family="text">
      <style:text-properties fo:font-variant="normal" fo:text-transform="none" style:font-name="Times New Roman1" fo:language="ru" fo:country="RU" fo:background-color="transparent" style:font-name-asian="TimesNewRomanPSMT" style:font-name-complex="TimesNewRomanPSMT"/>
    </style:style>
    <style:style style:name="T100" style:family="text">
      <style:text-properties fo:language="en" fo:country="US"/>
    </style:style>
    <style:style style:name="T101" style:family="text">
      <style:text-properties fo:background-color="#ffffff" style:font-size-asian="14pt" style:font-size-complex="14pt"/>
    </style:style>
    <style:style style:name="T102" style:family="text">
      <style:text-properties style:text-line-through-style="none"/>
    </style:style>
    <style:style style:name="T10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4" style:family="text">
      <style:text-properties style:text-position="super 58%"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4da99f-628d-47b2-9f84-440042a64bcd" text:name="BossProviderVariable"/>
      </text:user-field-decls>
      <text:p text:style-name="P56">ПОСТАНОВЛЕНИЕ</text:p>
      <text:p text:style-name="P25">о прекращении производства по делу</text:p>
      <text:p text:style-name="P25">об административном правонарушении № <text:span text:style-name="T1">4-14.32-560/00-22-15</text:span></text:p>
      <text:p text:style-name="P36"/>
      <text:p text:style-name="P36"/>
      <text:p text:style-name="P33">18 сентября 2015 г. <text:s text:c="88"/>г. Москва</text:p>
      <text:p text:style-name="P33"/>
      <text:p text:style-name="P33"/>
      <text:p text:style-name="P30"><text:span text:style-name="T3">Я, </text:span><text:span text:style-name="T4">заместитель начальника Управления по борьбе с картелями Федеральной антимонопольной службы Франскевич О.П., рассмотрев материалы по результатам административного расследования</text:span><text:span text:style-name="T3">, возбуждённого в отношении XXXXXXXXXXXXXXXXXXXXXXXXXXX (XXXXXXXXXXXXXXXXXXXXXXXXXXXXXXXXXXXXXXXXXXXXXXXXXXXXXXXXXXXXXXXXXXXXXXXXXXXXXXXXXXXXXXXXXXXXXXXXXXXXXXXXXXXXXXXXXXXXXXXXXXXXXXXXXXXXXXXXXXXXXXXXXXXXXXXXXXXXXXXXXXXXXXXXXXXXXXXXXXX</text:span><text:span text:style-name="T4">) (генерального д</text:span><text:span text:style-name="T5">иректора закрытого акционерного общества </text:span><text:span text:style-name="T6">«</text:span><text:span text:style-name="T11">АРГУС-СПЕКТР</text:span><text:span text:style-name="T6">» (</text:span><text:span text:style-name="T11">ИНН 7821000765, ОГРН 1027812404751, адрес: 197706, г. Санкт-Петербург, г. Сестрорецк, пер. Советский, д. 10/12, </text:span><text:span text:style-name="T25">фактическое место нахождения: 197342, г. Санкт-Петербург, ул. Сердобольская, д. 65 А) (далее – ЗАО «АРГУС-СПЕКТР»</text:span><text:span text:style-name="T7">).</text:span></text:p>
      <text:p text:style-name="P31"/>
      <text:p text:style-name="P32">УСТАНОВИЛ:</text:p>
      <text:p text:style-name="P37"/>
      <text:p text:style-name="P17"><text:span text:style-name="T29">Решением ФАС России от 02.10.2014 по делу № 1-11-26/00-22-14 <text:s text:c="18"/>о нарушении антимонопольного законодательства </text:span><text:span text:style-name="T37">ЗАО «АРГУС-СПЕКТР» <text:s text:c="19"/></text:span><text:span text:style-name="T37">и 68 хозяйствующих субъектов </text:span><text:span text:style-name="T16">признаны нарушившими </text:span><text:span text:style-name="T29">пункт 1 части 2 <text:s text:c="6"/></text:span><text:span text:style-name="T29">статьи 11 </text:span><text:span text:style-name="T8">Федерального закона от 26.07.2006 № 135-ФЗ «О защите конкуренции» (далее – Закон о защите конкуренции) </text:span><text:span text:style-name="T36">путем заключения <text:s text:c="28"/>и участия в недопустимых в соответствии с антимонопольным законодательством «вертикальных» соглашениях, которые приводили или могли привести к установлению минимальной цены перепродажи товаров.</text:span></text:p>
      <text:p text:style-name="P6"><text:span text:style-name="T54">Как следует из материалов дела в период с 19.09.2011 по 19.09.2014 действовали следующие договоры, заключённые между ЗАО «АРГУС-СПЕКТР» и хозяйствующими субъектами, содержащие условие о перепродаже по минимальным ценам </text:span><text:span text:style-name="T55">объектовых станций «Стрелец-Мониторинг» радиосистемы передачи извещений «Стрелец-Мониторинг» (РСПИ «Стрелец-Мониторинг») </text:span><text:span text:style-name="T56">ЗАО «АРГУС-СПЕКТР»</text:span><text:span text:style-name="T55">:</text:span></text:p>
      <text:list xml:id="list8917987252508081499" text:style-name="L1">
        <text:list-item>
          <text:list>
            <text:list-item>
              <text:list>
                <text:list-item>
                  <text:p text:style-name="P45"><text:span text:style-name="T38">договор поставки № П-114 от 06.06.2012 между ЗАО «АРГУС-СПЕКТР» и Ярославским областным отделением Общероссийской общественной организации «Всероссийское добровольное пожарное общество», действовал в период с</text:span><text:span text:style-name="T26"> 06.06.2012 по 19.09.2014;</text:span></text:p>
                </text:list-item>
                <text:list-item>
                  <text:p text:style-name="P45"><text:soft-page-break/><text:span text:style-name="T38">договор поставки № П-90 от 14.05.2012 между ЗАО «АРГУС-СПЕКТР» и ООО «Технические средства охраны», действовал в период с </text:span><text:span text:style-name="T26">14.05.2012 по 19.09.2014;</text:span></text:p>
                </text:list-item>
                <text:list-item>
                  <text:p text:style-name="P47"><text:span text:style-name="T27">договор поставки № П-107 от 15.05.2012 между </text:span><text:span text:style-name="T38">ЗАО «АРГУС-СПЕКТР» и ООО «Служба пожарного мониторинга – 60», действовал в период с </text:span><text:span text:style-name="T26">15.05.2012 по 19.09.2014;</text:span></text:p>
                </text:list-item>
                <text:list-item>
                  <text:p text:style-name="P45"><text:span text:style-name="T38">договор поставки № П-156 от 28.08.2012 между ЗАО «АРГУС-СПЕКТР» и ООО «Служба Мониторинга Оренбуржья», действовал в период </text:span><text:span text:style-name="T26">с 28.08.2012 по 31.12.2012;</text:span></text:p>
                </text:list-item>
                <text:list-item>
                  <text:p text:style-name="P47"><text:span text:style-name="T38">договор поставки № П-141 от 17.07.2012 между ЗАО «АРГУС-СПЕКТР» и ООО «Служба пожарного мониторинга – 34», действовал в период с</text:span><text:span text:style-name="T26"> 17.07.2012 по 19.09.2014;</text:span></text:p>
                </text:list-item>
                <text:list-item>
                  <text:p text:style-name="P45"><text:span text:style-name="T38">договор поставки № П-138 от 02.07.2012 между ЗАО «АРГУС-СПЕКТР» и ООО «Аргус», действовал в период с </text:span><text:span text:style-name="T26">02.07.2012 по 19.09.2014;</text:span></text:p>
                </text:list-item>
                <text:list-item>
                  <text:p text:style-name="P45"><text:span text:style-name="T26">договор поставки № П-200 от 20.12.2011 между З</text:span><text:span text:style-name="T38">АО «АРГУС-СПЕКТР» и Чувашским республиканским отделением Общероссийской общественной организации «Всероссийское добровольное пожарное общество»</text:span><text:span text:style-name="T26">, договор действовал в период с 20.12.2011 по 19.09.2014;</text:span></text:p>
                </text:list-item>
                <text:list-item>
                  <text:p text:style-name="P48"><text:span text:style-name="T9">договор поставки № П-132 от 19.09.2011 между </text:span><text:span text:style-name="T65">ЗАО «АРГУС-СПЕКТР» и ООО «Рубеж»</text:span><text:span text:style-name="T9">, </text:span><text:span text:style-name="T10">договор действовал в период с 19.09.2011 по 19.09.2014</text:span><text:span text:style-name="T66">;</text:span></text:p>
                </text:list-item>
                <text:list-item>
                  <text:p text:style-name="P45"><text:span text:style-name="T26">договор поставки № П-10 от 01.02.2012 между </text:span><text:span text:style-name="T27">З</text:span><text:span text:style-name="T38">АО «АРГУС-СПЕКТР» и ООО «Служба пожарного мониторинга – 16»,</text:span><text:span text:style-name="T26"> договор действовал в период с 01.02.2012 по 19.09.2014;</text:span></text:p>
                </text:list-item>
                <text:list-item>
                  <text:p text:style-name="P45"><text:span text:style-name="T26">договор поставки № П-15 от 03.02.2012 между З</text:span><text:span text:style-name="T38">АО «АРГУС-СПЕКТР» и ООО «Служба пожарного мониторинга – 35», действовал в период с</text:span><text:span text:style-name="T26"> 03.02.2012 по 19.09.2014</text:span><text:span text:style-name="T39">;</text:span></text:p>
                </text:list-item>
                <text:list-item>
                  <text:p text:style-name="P45"><text:span text:style-name="T26">договор поставки № П-49 от 15.03.2012 между </text:span><text:span text:style-name="T52">З</text:span><text:span text:style-name="T38">АО «АРГУС-СПЕКТР» и ООО «Служба пожарного мониторинга – 64», действовал в период </text:span><text:span text:style-name="T26">с 15.03.2012 по 16.06.2014</text:span><text:span text:style-name="T39">;</text:span></text:p>
                </text:list-item>
                <text:list-item>
                  <text:p text:style-name="P51">договор поставки № П-23 от 25.01.2012 ЗАО «АРГУС-СПЕКТР» и ООО «Служба пожарного мониторинга – 52», действовал в период с 25.01.2012 по 19.09.2014;</text:p>
                </text:list-item>
                <text:list-item>
                  <text:p text:style-name="P45"><text:span text:style-name="T27">договор поставки № ПЗ-14 от 02.02.2012 между </text:span><text:span text:style-name="T38">ЗАО «АРГУС-СПЕКТР» и</text:span><text:span text:style-name="T53"> Рязанским городским отделением Общероссийской общественной организации «Всероссийское добровольное пожарное общество», действовал в период с </text:span><text:span text:style-name="T38">02.02.2012 по 19.09.2014;</text:span></text:p>
                </text:list-item>
                <text:list-item>
                  <text:p text:style-name="P45"><text:span text:style-name="T38">договор поставки № П-70 от 04.04.2012 между ЗАО «АРГУС-СПЕКТР» и</text:span><text:span text:style-name="T53"> ООО «Сервис безопасности по Центральному региону», действовал в период </text:span><text:span text:style-name="T27">с 04.04.2012 по 12.02.2013;</text:span></text:p>
                </text:list-item>
                <text:list-item>
                  <text:p text:style-name="P45"><text:span text:style-name="T38">договор поставки № П-193 от 02.11.2012 между ЗАО «АРГУС-СПЕКТР» и ООО «Служба Мониторинга – Ленинградская область», действовал </text:span><text:soft-page-break/><text:span text:style-name="T38">в период </text:span><text:span text:style-name="T27">с 02.11.2012 по 12.11.2012;</text:span></text:p>
                </text:list-item>
                <text:list-item>
                  <text:p text:style-name="P47"><text:span text:style-name="T27">договор поставки № П-187 от 29.10.2012 между </text:span><text:span text:style-name="T38">ЗАО «АРГУС-СПЕКТР» и ООО «Альянс мониторинг», действовал в период </text:span><text:span text:style-name="T27">с 29.10.2012 по 31.10.2013;</text:span></text:p>
                </text:list-item>
                <text:list-item>
                  <text:p text:style-name="P47"><text:span text:style-name="T27">договор поставки № П-200 от 12.11.2012 между </text:span><text:span text:style-name="T38">ЗАО «АРГУС-СПЕКТР» и ЗАО «Электронные системы»</text:span><text:span text:style-name="T27">, действовал в период с </text:span><text:span text:style-name="T38">12.11.2012 по 19.09.2014;</text:span></text:p>
                </text:list-item>
                <text:list-item>
                  <text:p text:style-name="P54">договор поставки № П-196 от 09.11.2012 между ЗАО «АРГУС-СПЕКТР» и ООО «Кинешемская служба пожарного мониторинга», действовал в период с 09.11.2012 по 19.09.2014;</text:p>
                </text:list-item>
                <text:list-item>
                  <text:p text:style-name="P55"><text:span text:style-name="T33">договор поставки № П-198 от 09.11.2012 </text:span><text:span text:style-name="T42">между ЗАО «АРГУС-СПЕКТР» и</text:span><text:span text:style-name="T33"> ООО «АстПожСпецСтрой», </text:span><text:span text:style-name="T42">действовал в период с</text:span><text:span text:style-name="T33"> 09.11.2012 по 12.02.2013.</text:span></text:p>
                </text:list-item>
              </text:list>
            </text:list-item>
          </text:list>
        </text:list-item>
      </text:list>
      <text:p text:style-name="P7"><text:span text:style-name="T57">В период с 19.09.2011 по 19.09.2014 между ЗАО «АРГУС-СПЕКТР» и хозяйствующими субъектами действовали следующие договоры, содержащие условие о перепродаже по минимальным ценам </text:span><text:span text:style-name="T58">приборов внутриобъектовой радиосистемы «Стрелец» (ВОРС «Стрелец»)</text:span><text:span text:style-name="T59">:</text:span></text:p>
      <text:list xml:id="list7291463452564738005" text:style-name="L2">
        <text:list-item>
          <text:list>
            <text:list-item>
              <text:list>
                <text:list-item>
                  <text:p text:style-name="P43"><text:span text:style-name="T40">договор поставки № ПЗ-16 от 11.01.2011 между </text:span><text:span text:style-name="T39">ЗАО «АРГУС-СПЕКТР» и</text:span><text:span text:style-name="T40"> ООО «ТехноКомп», действовал в период с 11.01.2011 <text:s text:c="31"/>по 31.12.2011;</text:span></text:p>
                </text:list-item>
                <text:list-item>
                  <text:p text:style-name="P46"><text:span text:style-name="T39">договор поставки № ПЗ-19 от 11.01.2011 между ЗАО «АРГУС-СПЕКТР» и</text:span><text:span text:style-name="T40"> индивидуального предпринимателя XXXXXXXXXXXXXXXXX, действовал в период с 19.09.2011 по 31.12.2011;</text:span></text:p>
                </text:list-item>
                <text:list-item>
                  <text:p text:style-name="P46"><text:span text:style-name="T39">договор поставки № ПЗ-18 от 11.01.2011 между ЗАО «АРГУС-СПЕКТР» и</text:span><text:span text:style-name="T40"> ООО «Приборы охраны», дополнительное соглашение № 1 от 10.01.2012 к </text:span><text:span text:style-name="T39">договору поставки № ПЗ-18 от 11.01.2011, </text:span><text:span text:style-name="T40">действовал в период с 11.01.2011 по 31.12.2012;</text:span></text:p>
                </text:list-item>
                <text:list-item>
                  <text:p text:style-name="P49"><text:span text:style-name="T66">договор поставки № ПЗ-112 от 22.11.2011 между ЗАО «АРГУС-СПЕКТР» и</text:span><text:span text:style-name="T67"> ООО «Электронные Системы Охраны», действовал в период с 22.11.2011 по 31.12.2013;</text:span></text:p>
                </text:list-item>
                <text:list-item>
                  <text:p text:style-name="P46"><text:span text:style-name="T39">договор поставки № ПЗ-24 от 11.01.2011 между ЗАО «АРГУС-СПЕКТР» и</text:span><text:span text:style-name="T40"> ООО «Торговый Дом «А.В. – Гарант», действовал в период с 19.09.2011 по 31.12.2011;</text:span></text:p>
                </text:list-item>
                <text:list-item>
                  <text:p text:style-name="P46"><text:span text:style-name="T39">договор поставки № ПЗ-115 от 22.11.2010 между ЗАО «АРГУС-СПЕКТР» и ООО «НПК «СПЕЦТЕХНИКА XXI», </text:span><text:span text:style-name="T41">действовал в период </text:span><text:span text:style-name="T39">с 19.09.2011 по 31.12.2013;</text:span></text:p>
                </text:list-item>
                <text:list-item>
                  <text:p text:style-name="P50"><text:span text:style-name="T68">договор поставки № ПЗ-34 от 29.04.2010 между ЗАО «АРГУС-СПЕКТР» и</text:span><text:span text:style-name="T69"> индивидуальным предпринимателем XXXXXXXXXXXX, договор действовал в период с</text:span><text:span text:style-name="T68"> 19.09.2011 по 19.09.2014;</text:span></text:p>
                </text:list-item>
                <text:list-item>
                  <text:p text:style-name="P52">договор поставки № ПЗ-38 от 28.02.2012 между ЗАО «АРГУС-СПЕКТР» и ООО «Торговый дом «Рутек», действовал в период с 28.08.2012 по 19.09.2014;</text:p>
                </text:list-item>
                <text:list-item>
                  <text:p text:style-name="P46"><text:soft-page-break/><text:span text:style-name="T39">договор поставки № ПЗ-37 от 01.03.2012 между ЗАО «АРГУС-СПЕКТР» и</text:span><text:span text:style-name="T40"> ООО «Компания ГАРАНТ», действовал в период с 01.03.2012 по 06.05.2013;</text:span></text:p>
                </text:list-item>
                <text:list-item>
                  <text:p text:style-name="P46"><text:span text:style-name="T40">договор поставки № ПЗ-43 от 01.02.2012 между </text:span><text:span text:style-name="T39">ЗАО «АРГУС-СПЕКТР» и</text:span><text:span text:style-name="T40"> ООО «Стимул», действовал в период с 01.02.2012 по 19.09.2014;</text:span></text:p>
                </text:list-item>
                <text:list-item>
                  <text:p text:style-name="P46"><text:span text:style-name="T40">договор поставки № ПЗ-42 от 01.03.2012 между </text:span><text:span text:style-name="T39">ЗАО «АРГУС-СПЕКТР» и</text:span><text:span text:style-name="T40"> ООО «Центр Систем Безопасности», действовал в период с 01.03.2012 по 01.03.2013;</text:span></text:p>
                </text:list-item>
                <text:list-item>
                  <text:p text:style-name="P46"><text:span text:style-name="T39">договор поставки № ПЗ-145 от 01.08.2012 между ЗАО «АРГУС-СПЕКТР» и</text:span><text:span text:style-name="T40"> ООО «Комп-Мастер», </text:span><text:span text:style-name="T39">действовал в период </text:span><text:span text:style-name="T40">с 01.08.2012 по 19.09.2014;</text:span></text:p>
                </text:list-item>
                <text:list-item>
                  <text:p text:style-name="P46"><text:span text:style-name="T40">договор поставки № П-182 от 10.10.2012 между </text:span><text:span text:style-name="T39">ЗАО «АРГУС-СПЕКТР» и ООО «Служба пожарного мониторинга – 63», действовал в период с 10.10.2012 по 19.09.2014;</text:span></text:p>
                </text:list-item>
                <text:list-item>
                  <text:p text:style-name="P52">договор поставки № ПЗ-89 от 15.05.2012 между ЗАО «АРГУС-СПЕКТР» и ООО «Паритет», действовал в период с 15.05.2012 по 19.09.2014;</text:p>
                </text:list-item>
                <text:list-item>
                  <text:p text:style-name="P52">договор поставки № ПЗ-205 от 22.11.2012 между ЗАО «АРГУС-СПЕКТР» и ООО Торгово – промышленная компания «ИНТЕРПРО», действовал в период с 22.11.2012 по 19.09.2014;</text:p>
                </text:list-item>
                <text:list-item>
                  <text:p text:style-name="P52">договор поставки № П-152 от 15.08.2012 между ЗАО «АРГУС-СПЕКТР» и ООО «Специальный сервис» (в связи с переименованием – ООО Спецпроектмонтаж»), действовал в период с 15.08.2012 по 19.09.2014;</text:p>
                </text:list-item>
                <text:list-item>
                  <text:p text:style-name="P52">договор поставки № П-148 от 17.07.2012 между ЗАО «АРГУС-СПЕКТР» и ООО «Служба пожарного мониторинга – 50», действовал в период с 17.07.2012 по 19.09.2014;</text:p>
                </text:list-item>
                <text:list-item>
                  <text:p text:style-name="P46"><text:span text:style-name="T48">договор поставки № ПЗ-222 от 25.12.2012 между</text:span><text:span text:style-name="T39"> ЗАО «АРГУС-СПЕКТР» и </text:span><text:span text:style-name="T48">ООО «Випакс+», </text:span><text:span text:style-name="T39">действовал в период с 25.12.2012 по 30.06.2013;</text:span></text:p>
                </text:list-item>
                <text:list-item>
                  <text:p text:style-name="P52">договор поставки № ПЗ-117 от 22.11.2012 между ЗАО «АРГУС-СПЕКТР» и ООО «Торговый Дом «Некст», действовал в период с 22.11.2012 по 31.12.2013;</text:p>
                </text:list-item>
                <text:list-item>
                  <text:p text:style-name="P52">договор поставки № ПЗ-10 от 11.01.2011 между ЗАО «АРГУС-СПЕКТР» и ООО «СПЕКТР «Торговый Дом», действовал в период с 11.01.2011 по 31.12.2012;</text:p>
                </text:list-item>
                <text:list-item>
                  <text:p text:style-name="P52">договор поставки № ПЗ-116 от 09.09.2011 между ЗАО «АРГУС-СПЕКТР» и ООО «СпецТехСервис», действовал в период с 19.09.2011 по 09.09.2012;</text:p>
                </text:list-item>
                <text:list-item>
                  <text:p text:style-name="P52"><text:s/>договор поставки № ПЗ-158 от 01.09.2012 между ЗАО «АРГУС-СПЕКТР» и ООО «Компания ЛУИС+», действовал в период с 01.09.2012 по 19.09.2014;</text:p>
                </text:list-item>
                <text:list-item>
                  <text:p text:style-name="P52">договор поставки № ПЗ-97 от 01.06.2012 между ЗАО «АРГУС-СПЕКТР» и ООО «Единый технологический центр», действовал в период с 01.06.2012 по 01.06.2013;</text:p>
                </text:list-item>
                <text:list-item>
                  <text:p text:style-name="P52"><text:soft-page-break/>договор поставки № ПЗ-13 от 05.03.2012 между ЗАО «АРГУС-СПЕКТР» и ООО «Компания ЭВОКС», действовал в период с 05.03.2012 по 31.12.2012;</text:p>
                </text:list-item>
                <text:list-item>
                  <text:p text:style-name="P52">договор поставки № ПЗ-14 от 05.03.2012 между ЗАО «АРГУС-СПЕКТР» и ООО «Позитрон», действовал в период с 05.03.2012 по 31.12.2012;</text:p>
                </text:list-item>
                <text:list-item>
                  <text:p text:style-name="P52">договор поставки № ПЗ-78 от 01.05.2012 между ЗАО «АРГУС-СПЕКТР» и ООО «Контакт+», действовал в период с 01.05.2012 по 31.12.2012;</text:p>
                </text:list-item>
                <text:list-item>
                  <text:p text:style-name="P53">договор поставки № ПЗ-102 от 01.06.2012 между ЗАО «АРГУС-СПЕКТР» и ООО «ТехКомплект», действовал в период с 01.06.2012 по 19.09.2014;</text:p>
                </text:list-item>
                <text:list-item>
                  <text:p text:style-name="P44"><text:span text:style-name="T9">договор поставки № ПЗ-8 от 11.01.2011 между </text:span><text:span text:style-name="T70">ЗАО «АРГУС-СПЕКТР» и</text:span><text:span text:style-name="T74"> ООО «Торговый Дом «АЛПРО», договор действовал в период </text:span><text:span text:style-name="T9">с 19.09.2011 по 31.12.2011;</text:span></text:p>
                </text:list-item>
                <text:list-item>
                  <text:p text:style-name="P52">договор поставки № ПЗ-101 от 01.06.2012 между ЗАО «АРГУС-СПЕКТР» и ООО «Торговый Дом «АЛПРО», договор действовал в период с 01.06.2012 по 19.09.2014;</text:p>
                </text:list-item>
                <text:list-item>
                  <text:p text:style-name="P52">договор поставки № ПЗ-100 от 01.06.2012 между ЗАО «АРГУС-СПЕКТР» и ООО «АЛПРО», действовал в период с 01.06.2012 по 07.05.2013;</text:p>
                </text:list-item>
                <text:list-item>
                  <text:p text:style-name="P52">договор поставки № ПЗ-5 от 11.01.2012 между ЗАО «АРГУС-СПЕКТР» и ООО «Технологии. Сервис. Опыт», действовал в период с 11.01.2012 по 19.09.2014;</text:p>
                </text:list-item>
                <text:list-item>
                  <text:p text:style-name="P52">договор поставки № ПЗ-40 от 01.04.2011между ЗАО «АРГУС-СПЕКТР» и ООО «Технологии. Сервис. Опыт», действовал в период с 01.04.2011 по 31.12.2011;</text:p>
                </text:list-item>
                <text:list-item>
                  <text:p text:style-name="P52">договор поставки № ПЗ-151 от 11.01.2011 между ЗАО «АРГУС-СПЕКТР» и ООО «Ганимед СБ», действовал в период с 19.09.2011 по 31.12.2011;</text:p>
                </text:list-item>
                <text:list-item>
                  <text:p text:style-name="P52">договор поставки № ПЗ-132 от 15.11.2010 между ЗАО «АРГУС-СПЕКТР» и ООО «ТрансСервис», действовал в период с 19.09.2011 по 31.12.2013;</text:p>
                </text:list-item>
                <text:list-item>
                  <text:p text:style-name="P52">договор поставки № ПЗ-38 от 29.04.2010 между ЗАО «АРГУС-СПЕКТР» и ООО «Компания «Ру Тек», действовал в период с 19.09.2011 по 19.09.2014;</text:p>
                </text:list-item>
                <text:list-item>
                  <text:p text:style-name="P52">договор поставки № ПЗ-120 от 22.11.2010 между ЗАО «АРГУС-СПЕКТР» и ООО «Техника безопасности», действовал в период с 19.09.2011 по 31.12.2013;</text:p>
                </text:list-item>
                <text:list-item>
                  <text:p text:style-name="P52">договор поставки № ПЗ-113 от 22.11.2010 между ЗАО «АРГУС-СПЕКТР» и ООО «Сквид ТД», действовал в период с 19.09.2011 по 31.12.2013;</text:p>
                </text:list-item>
                <text:list-item>
                  <text:p text:style-name="P52">договор поставки № ПЗ-127 от 22.11.2010 между ЗАО «АРГУС-СПЕКТР» и ООО «Фирма обеспечения безопасности охранными системами – ФОБОС-М», действовал в период с 19.09.2011 по 31.12.2013;</text:p>
                </text:list-item>
                <text:list-item>
                  <text:p text:style-name="P52">договор поставки № ПЗ-27 от 11.01.2011 между ЗАО «АРГУС-<text:soft-page-break/>СПЕКТР» и ООО «Мир безопасности», договор действовал в период с 19.09.2011 по 08.05.2013;</text:p>
                </text:list-item>
                <text:list-item>
                  <text:p text:style-name="P52">договор поставки № ПЗ-125 от 22.11.2010 между ЗАО «АРГУС-СПЕКТР» и ООО «Строительная компания «Элита», действовал в период с 19.09.2011 по 31.12.2011;</text:p>
                </text:list-item>
                <text:list-item>
                  <text:p text:style-name="P52">договор поставки № ПЗ-2 от 29.01.2009 между ЗАО «АРГУС-СПЕКТР» и ООО «Хранитель», действовал в период с 19.09.2011 по 07.05.2013;</text:p>
                </text:list-item>
                <text:list-item>
                  <text:p text:style-name="P52">договор поставки № ПЗ-136 от 30.11.2010 между ЗАО «АРГУС-СПЕКТР» и ООО «Контур», действовал в период с 19.09.2011 по 31.12.2011;</text:p>
                </text:list-item>
                <text:list-item>
                  <text:p text:style-name="P52">договор поставки № ПЗ-16 от 13.02.2012 между ЗАО «АРГУС-СПЕКТР» и ООО «А112», действовал в период с 13.02.2012 по 31.12.2012;</text:p>
                </text:list-item>
                <text:list-item>
                  <text:p text:style-name="P52">договор поставки № ПЗ-78 от 21.07.2011 между ЗАО «АРГУС-СПЕКТР» и ООО «Электротехмонтаж», действовал в период с 21.07.2011 по 31.12.2012;</text:p>
                </text:list-item>
                <text:list-item>
                  <text:p text:style-name="P52">договор поставки № ПЗ-48 от 14.03.2012 между ЗАО «АРГУС-СПЕКТР» и ООО «Центр связи», действовал в период с 14.03.2012 по 30.06.2012;</text:p>
                </text:list-item>
                <text:list-item>
                  <text:p text:style-name="P52">договор поставки № П-12 от 13.11.2011 между ЗАО «АРГУС-СПЕКТР» и ООО «Донская служба мониторинга», действовал в период с 13.11.2011 по 12.02.2013;</text:p>
                </text:list-item>
                <text:list-item>
                  <text:p text:style-name="P52">договор поставки № ПЗ-47 от 14.03.2012 между ЗАО «АРГУС-СПЕКТР» и ЗАО «Северо-западное межрегиональное коммерческое объединение», действовал в период с 14.03.2012 по 30.06.2012;</text:p>
                </text:list-item>
                <text:list-item>
                  <text:p text:style-name="P52">договор поставки № ПЗ-204 от 21.11.2012 между ЗАО «АРГУС-СПЕКТР» и ООО «ГИЛЮС», действовал в период с 21.11.2012 по 31.12.2013;</text:p>
                </text:list-item>
                <text:list-item>
                  <text:p text:style-name="P52">договор поставки № П-136 от 27.06.2012 между ЗАО «АРГУС-СПЕКТР» и ООО «Служба пожарного мониторинга – 64», действовал в период с 27.06.2012 по 31.12.2012; </text:p>
                </text:list-item>
                <text:list-item>
                  <text:p text:style-name="P52">договор поставки № ПЗ-159 от 29.08.2012 между ЗАО «АРГУС-СПЕКТР» и ООО «АЛАРМА», действовал в период с 29.08.2012 по 14.05.2013;</text:p>
                </text:list-item>
                <text:list-item>
                  <text:p text:style-name="P52">договор поставки № ПЗ-32 от 04.03.2011 между ЗАО «АРГУС-СПЕКТР» и ООО «Хранитель», действовал в период с 19.09.2011 по 04.03.2012;</text:p>
                </text:list-item>
                <text:list-item>
                  <text:p text:style-name="P52">договор поставки № ПЗ-108 от 06.06.2012 между ЗАО «АРГУС-СПЕКТР» и ООО «Спецлаборатория-1», действовал в период с 06.06.2012 по 31.12.2012;</text:p>
                </text:list-item>
                <text:list-item>
                  <text:p text:style-name="P46"><text:span text:style-name="T48">договор поставки № ПЗ-3 от 11.01.2010 </text:span><text:span text:style-name="T39">между ЗАО «АРГУС-СПЕКТР» и ООО «Мир безопасности»</text:span><text:span text:style-name="T48">, </text:span><text:span text:style-name="T39">договор действовал в период с 19.09.2011 по 08.05.2013;</text:span></text:p>
                </text:list-item>
                <text:list-item>
                  <text:p text:style-name="P52">договор поставки № ПЗ-20 от 11.01.2011 между ЗАО «АРГУС-СПЕКТР» и индивидуальным предпринимателем XXXXXXXXXXXX, действовал в период с 11.01.2011 по 31.12.2013.</text:p>
                </text:list-item>
              </text:list>
            </text:list-item>
          </text:list>
        </text:list-item>
      </text:list>
      <text:p text:style-name="P12"><text:span text:style-name="T75">В соответствии с подпунктом 5 пункта 2.1 Договора № П-114 от </text:span><text:soft-page-break/><text:span text:style-name="T75">06.06.2012 Всероссийское добровольное пожарное общество Ярославского областного отделения Общероссийской общественной организации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-114 от 06.06.2012, а именно – по минимальным ценам для перепродажи.</text:span></text:p>
      <text:p text:style-name="P12"><text:span text:style-name="T75">В соответствии с пунктом 2.1.5 Договора № П-90 от 14.05.2012 ООО «Технические средства охраны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-90 от 14.05.2012, а именно – по минимальным ценам для перепродажи.</text:span></text:p>
      <text:p text:style-name="P12"><text:span text:style-name="T75">В соответствии с пунктом 2.1.5 Договора № П-107 от 15.05.2012 ООО «СПМ-60</text:span><text:span text:style-name="T86">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-107 от 15.05.2012, а именно – по минимальным ценам для перепродажи.</text:span></text:p>
      <text:p text:style-name="P12"><text:span text:style-name="T75">В соответствии с пунктом 2.1.5 Договора № П-156 от 28.08.2012 ООО «Служба Мониторинга Оренбуржья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-156 от 28.08.2012, а именно – по минимальным ценам для перепродажи.</text:span></text:p>
      <text:p text:style-name="P12"><text:span text:style-name="T75">В соответствии с пунктом 2.1.</text:span><text:span text:style-name="T86">5</text:span><text:span text:style-name="T75"> Договора № ПЗ-1</text:span><text:span text:style-name="T86">41</text:span><text:span text:style-name="T75"> от </text:span><text:span text:style-name="T86">17.07.2012</text:span><text:span text:style-name="T75"> ООО </text:span><text:span text:style-name="T86">«</text:span><text:span text:style-name="T75">Служба пожарного мониторинга – 34</text:span><text:span text:style-name="T86">»</text:span><text:span text:style-name="T75">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</text:span><text:span text:style-name="T75">указанным в Приложении № 1 к Договору № ПЗ-141 от 17.07.2012, а именно – по минимальным ценам для перепродажи.</text:span></text:p>
      <text:p text:style-name="P12"><text:span text:style-name="T75">В соответствии с пунктом 2.1.5 Договора № ПЗ-138 от 02.07.2012 ООО «Аргус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З-138 от 02.07.2012, а именно – по минимальным ценам для перепродажи.</text:span></text:p>
      <text:p text:style-name="P12">В соответствии с подпунктом 5 пункта 2.<text:span text:style-name="T100">1</text:span> Договора № <text:span text:style-name="T44">П-200</text:span> от 2<text:span text:style-name="T100">0</text:span>.<text:span text:style-name="T100">12</text:span>.2011 Всероссийское добровольное пожарное общество Чувашское республиканское отделение Общероссийской общественной организации «Всероссийское добровольное пожарное общество» («Дилер») обязуется производить реализацию продукции <text:span text:style-name="T100">ЗАО «АРГУС-СПЕКТР»</text:span> (в том числе объектовых станций радиосистемы передачи извещений «Стрелец-Мониторинг») по ценам, указанным в Приложении № 1 к Договору № <text:span text:style-name="T44">П-200</text:span> от <text:soft-page-break/>2<text:span text:style-name="T100">0</text:span>.<text:span text:style-name="T100">12</text:span>.2011, а именно – по минимальным ценам для перепродажи.</text:p>
      <text:p text:style-name="P12">В соответствии с пунктом 2.1.5 Договора № <text:span text:style-name="T44">П-132</text:span> от 19.<text:span text:style-name="T100">09</text:span>.2011 ООО «Рубеж» («Дилер») обязуется производить реализацию продукции <text:span text:style-name="T100">ЗАО «АРГУС-СПЕКТР»</text:span> (Производителя) по ценам, указанным в Приложении № 1 к Договору № <text:span text:style-name="T44">П-132</text:span> от 19.<text:span text:style-name="T100">09</text:span>.2011, а именно – по минимальным ценам для перепродажи.</text:p>
      <text:p text:style-name="P8"><text:span text:style-name="T60">В соответствии с подпунктом 5 пункта 2.1 Договора № П-10 от 01.02.2012 ООО «СПМ-16» </text:span><text:span text:style-name="T76">(«Дилер») </text:span><text:span text:style-name="T60">обязуется производить реализацию продукции ЗАО «АРГУС-СПЕКТР» (в том числе </text:span><text:span text:style-name="T77">объектовых станций радиосистемы передачи извещений «Стрелец-Мониторинг»</text:span><text:span text:style-name="T60">) по </text:span><text:span text:style-name="T76">ценам, указанным в Приложении № 1 к Договору </text:span><text:span text:style-name="T60">№ П-10 от 01.02.2012</text:span><text:span text:style-name="T76">, а именно – по минимальным ценам для перепродажи.</text:span></text:p>
      <text:p text:style-name="P12"><text:span text:style-name="T75">В соответствии с пунктом 2.1.5 Договора № </text:span><text:span text:style-name="T44">П-15</text:span><text:span text:style-name="T75"> от 03.</text:span><text:span text:style-name="T86">02</text:span><text:span text:style-name="T75">.2012 ООО «Служба пожарного мониторинга-35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</text:span><text:span text:style-name="T44">П-15</text:span><text:span text:style-name="T75"> от 03.</text:span><text:span text:style-name="T86">02</text:span><text:span text:style-name="T75">.2012, а именно – по минимальным ценам для перепродажи.</text:span></text:p>
      <text:p text:style-name="P12"><text:span text:style-name="T75">В соответствии с пунктом 2.1.5 Договора № П-49 от 15.</text:span><text:span text:style-name="T86">03</text:span><text:span text:style-name="T75">.2012 ООО «Служба пожарного мониторинга-64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-49 от 15.</text:span><text:span text:style-name="T86">03</text:span><text:span text:style-name="T75">.2012, а именно – по минимальным ценам для перепродажи.</text:span></text:p>
      <text:p text:style-name="P12"><text:span text:style-name="T75">В соответствии с пунктом 2.1.5 пункта 2.1 Договора № ПЗ-23 от 25.</text:span><text:span text:style-name="T86">01</text:span><text:span text:style-name="T75">.2012 ООО «Служба пожарного мониторинга – 52» («Дилер») обязуется производить реализацию продукции </text:span><text:span text:style-name="T86">ЗАО «АРГУС-СПЕКТР»</text:span><text:span text:style-name="T75"> (в том числе </text:span><text:span text:style-name="T75">объектовых станций радиосистемы передачи извещений «Стрелец-Мониторинг») по ценам, указанным в Приложении № 1 к Договору № П-23 от 25.</text:span><text:span text:style-name="T86">01</text:span><text:span text:style-name="T75">.2012 и в Приложении № 2 к Договору № П-23 от 25.</text:span><text:span text:style-name="T86">01</text:span><text:span text:style-name="T75">.2012, а именно – по минимальным ценам для перепродажи.</text:span></text:p>
      <text:p text:style-name="P13"><text:span text:style-name="T43">В соответствии с подпунктом 2.1.5 пункта 2.1 Договора № П-14 от 02.02.2012 Рязанское ГО ООО ВДПО</text:span><text:span text:style-name="T78"> </text:span><text:span text:style-name="T76">(«Дилер») </text:span><text:span text:style-name="T43">обязуется производить реализацию продукции ЗАО «АРГУС-СПЕКТР» (в том числе </text:span><text:span text:style-name="T77">объектовых станций радиосистемы передачи извещений «Стрелец-Мониторинг»</text:span><text:span text:style-name="T43">) по </text:span><text:span text:style-name="T76">ценам, указанным в Приложении № 1 к Договору </text:span><text:span text:style-name="T43">№ П-14 от 02.02.2012</text:span><text:span text:style-name="T76">, а именно – по <text:s/>минимальным ценам для перепродажи.</text:span></text:p>
      <text:p text:style-name="P13"><text:span text:style-name="T78">В соответствии с подпунктом 2.2.4 пункта 2.2 Договора № П-</text:span><text:span text:style-name="T87">7</text:span><text:span text:style-name="T78">0 от 04.04.2012 ООО «Сервис безопасности по Центральному региону» («Дилер») обязуется производить реализацию продукции </text:span><text:span text:style-name="T87">ЗАО «АРГУС-СПЕКТР»</text:span><text:span text:style-name="T78"> (в том числе объектовых станций радиосистемы передачи извещений «Стрелец-Мониторинг») по ценам, указанным в Приложении № 1 к Договору № П-</text:span><text:span text:style-name="T87">7</text:span><text:span text:style-name="T78">0 от </text:span><text:soft-page-break/><text:span text:style-name="T78">04.04.2012, а именно – по минимальным ценам для перепродажи.</text:span></text:p>
      <text:p text:style-name="P12"><text:span text:style-name="T75">В соответствии с подпунктом 5 пункта 2 Договора № П-193 от 02.11.2012 ООО «Служба мониторинга – Ленинградская область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-193 от 02.11.2012, а именно – по минимальным ценам для перепродажи.</text:span></text:p>
      <text:p text:style-name="P12"><text:span text:style-name="T75">В соответствии с подпунктом 2.2.4 пункта 2.2 Договора № П-187 от 29.10.2012 ООО «Альянс мониторинг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-187 от 29.10.2012, а именно – по минимальным ценам для перепродажи.</text:span></text:p>
      <text:p text:style-name="P9"><text:span text:style-name="T75">В соответствии с подпунктом 2.1.5 пункта 2.1 Договора № П-200 от 12.11.2012 ЗАО «Электронные системы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-200 от 12.11.2012, а именно – по минимальным ценам для перепродажи.</text:span></text:p>
      <text:p text:style-name="P12"><text:span text:style-name="T75">В соответствии с пунктом 2.1.5 пункта 2.1 Договора № П-196 от 09.11.2012 ООО «Кинешемская служба пожарного мониторинга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-196 от 09.11.2012, а именно – по минимальным ценам для перепродажи.</text:span></text:p>
      <text:p text:style-name="P12"><text:span text:style-name="T75">В соответствии с пунктом 2.1.5 Договора № П-198 от 09.11.2012 ООО «АстПожСпецСтрой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-198 от 09.11.2012, а именно – по минимальным ценам для перепродажи.</text:span></text:p>
      <text:p text:style-name="P12"><text:span text:style-name="T75">В соответствии с пунктом 2.1.4 Договора № ПЗ-16 от 11.01.2011 ООО «ТехноКомп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-16 от 11.01.2011, а именно – по минимальным ценам для перепродажи.</text:span></text:p>
      <text:p text:style-name="P12"><text:span text:style-name="T75">В соответствии с пунктом 2.1.4 Договора № ПЗ-19 от 11.01.2011 ИП Шахмаметова Т.П.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З-19 от 11.01.2011, а именно – по </text:span><text:soft-page-break/><text:span text:style-name="T75">минимальным ценам для перепродажи.</text:span></text:p>
      <text:p text:style-name="P12"><text:span text:style-name="T75">В соответствии с пунктом 2.1.4 Договора № ПЗ-18 от 11.01.2011 ООО «Приборы охраны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З-18 от 11.01.2011, а именно – по минимальным ценам для перепродажи.</text:span></text:p>
      <text:p text:style-name="P12"><text:span text:style-name="T75">В соответствии с пунктом 2.1.4 Договора № ПЗ-112 от 22.11.2010 ООО «Электронные Системы Охраны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З-112 от 22.11.2010, а именно – по минимальным ценам для перепродажи.</text:span></text:p>
      <text:p text:style-name="P12"><text:span text:style-name="T75">В соответствии с пунктом 2.1.4 Договора № ПЗ-24 от 11.01.2011 ООО «Торговый Дом «А.В.-Гарант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З-24 от 11.01.2011, а именно – по минимальным ценам для перепродажи.</text:span></text:p>
      <text:p text:style-name="P12"><text:span text:style-name="T75">В соответствии с пунктом 2.1.4 Договора № ПЗ-115 от 22.11.2010 ООО «НПК «Спецтехника </text:span><text:span text:style-name="T86">XXI</text:span><text:span text:style-name="T75">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З-115 от 22.11.2010, а именно – по минимальным ценам для перепродажи.</text:span></text:p>
      <text:p text:style-name="P12"><text:span text:style-name="T75">В соответствии с пунктом 2.1.4 Договора № ПЗ-34 от 29.04.2010 ИП Рябенко Т.В. («Дилер») обязуется производить реализацию продукции </text:span><text:span text:style-name="T86">ЗАО </text:span><text:span text:style-name="T86">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З-34 от 29.04.2010, а именно – по минимальным ценам для перепродажи.</text:span></text:p>
      <text:p text:style-name="P12"><text:span text:style-name="T75">В соответствии с пунктом 2.2.6 Договора № ПЗ-38 от 28.02.2012 ООО «Торговый дом «Рутек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З-38 от 28.02.2012, а именно – по минимальным ценам для перепродажи.</text:span></text:p>
      <text:p text:style-name="P9"><text:span text:style-name="T75">В соответствии с пунктом 2.2.6 Договора № ПЗ-37 от 01.03.2012 ООО «Компания ГАРАНТ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З-37 от 01.03.2012, а именно – по </text:span><text:soft-page-break/><text:span text:style-name="T75">минимальным ценам для перепродажи.</text:span></text:p>
      <text:p text:style-name="P9"><text:span text:style-name="T75">В соответствии с пунктом 2.1.4 Договора № ПЗ-43 от 01.02.2012 ООО «Стимул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З-43 от 01.02.2012, а именно – по минимальным ценам для перепродажи.</text:span></text:p>
      <text:p text:style-name="P9"><text:span text:style-name="T75">В соответствии с пунктом 2.2.6 Договора № ПЗ-42 от 01.03.2012 ООО «Центр Систем Безопасности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З-42 от 01.03.2012, а именно – по минимальным ценам для перепродажи.</text:span></text:p>
      <text:p text:style-name="P9"><text:span text:style-name="T75">В соответствии с пунктом 2.2.6 Договора № ПЗ-145 от 01.08.2012 ООО «Комп-Мастер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З-145 от 01.08.2012, а именно – по минимальным ценам для перепродажи.</text:span></text:p>
      <text:p text:style-name="P9"><text:span text:style-name="T75">В соответствии с пунктом 2.2.6 Договора № П-182 от 10.10.2012 ООО «Служба пожарного мониторинга – 63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З-182 от 10.10.2012, а именно – по минимальным ценам для перепродажи.</text:span></text:p>
      <text:p text:style-name="P9"><text:span text:style-name="T75">В соответствии с пунктом 2.1.4 Договора № ПЗ-89 от 15.05.2012 ООО «Паритет» («Дилер») обязуется производить реализацию продукции </text:span><text:span text:style-name="T86">ЗАО </text:span><text:span text:style-name="T86">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З-89 от 15.05.2012, а именно – по минимальным ценам для перепродажи.</text:span></text:p>
      <text:p text:style-name="P9"><text:span text:style-name="T75">В соответствии с пунктом 2.2.6 Договора № ПЗ-205 от 22.11.2012 ООО Торгово-Промышленная Компания «Интерпро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З-205 от 22.11.2012, а именно – по минимальным ценам для перепродажи.</text:span></text:p>
      <text:p text:style-name="P9"><text:span text:style-name="T75">В соответствии с пунктом 2.2.6 Договора № П-152 от 15.08.2012 ООО «Специальный Сервис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-152 от 15.08.2012, а именно – по </text:span><text:soft-page-break/><text:span text:style-name="T75">минимальным ценам для перепродажи.</text:span></text:p>
      <text:p text:style-name="P8"><text:span text:style-name="T62">В соответствии с подпунктом 2.2.4 пункта 2.2 договора № П-148 от 03.08.2012 ООО </text:span><text:span text:style-name="T79">«Служба пожарного мониторинга </text:span><text:span text:style-name="T78">–</text:span><text:span text:style-name="T79"> 50» («Дилер») </text:span><text:span text:style-name="T62">обязуется производить реализацию продукции ЗАО «АРГУС-СПЕКТР» (в том числе объектовых </text:span><text:span text:style-name="T80">станций радиосистемы передачи извещений «Стрелец-Мониторинг»)</text:span><text:span text:style-name="T62"> по </text:span><text:span text:style-name="T79">ценам, указанным в Приложении № 1 к Договору № </text:span><text:span text:style-name="T62">П-148 от 03.08.2012</text:span><text:span text:style-name="T79">, а именно </text:span><text:span text:style-name="T78">–</text:span><text:span text:style-name="T79"> по минимальным ценам для перепродажи.</text:span></text:p>
      <text:p text:style-name="P9"><text:span text:style-name="T75">В соответствии с пунктом 2.2.6 Договора № ПЗ-222 от 25.12.2012 ООО «Випакс+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З-222 от 25.12.2012, а именно – по минимальным ценам для перепродажи.</text:span></text:p>
      <text:p text:style-name="P9"><text:span text:style-name="T75">В соответствии с пунктом 2.1.4 Договора № ПЗ-117 от 22.11.2010 ООО «Торговый Дом «Некст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З-117 от 22.11.2010, а именно – по минимальным ценам для перепродажи.</text:span></text:p>
      <text:p text:style-name="P9"><text:span text:style-name="T75">В соответствии с пунктом 2.1.4 Договора № ПЗ-10 от 11.01.2011 ООО «СПЕКТР «Торговый Дом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З-10 от 11.01.2011, а именно – по минимальным ценам для перепродажи.</text:span></text:p>
      <text:p text:style-name="P8"><text:span text:style-name="T62">В соответствии с подпунктом 2.1.4 пункта 2.1 Договора № П3-116 от 09.09.2011 ООО </text:span><text:span text:style-name="T79">«СпецТехСервис»</text:span><text:span text:style-name="T62"> </text:span><text:span text:style-name="T79">(«Дилер») </text:span><text:span text:style-name="T62">обязуется производить </text:span><text:span text:style-name="T62">реализацию продукции ЗАО «АРГУС-СПЕКТР» (в том числе приборов внутриобъектовой радиосистемы «Стрелец» (ВОРС «Стрелец») по </text:span><text:span text:style-name="T79">ценам, указанным в Приложении № 1 к Договору </text:span><text:span text:style-name="T62">№ П3-116 от 09.09.2011</text:span><text:span text:style-name="T79">, а именно – по минимальным ценам для перепродажи.</text:span></text:p>
      <text:p text:style-name="P9"><text:span text:style-name="T75">В соответствии с пунктом 2.2.6 Договора № ПЗ-158 от 01.09.2012 ООО «Компания ЛУИС +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З-158 от 01.09.2012, а именно – по минимальным ценам для перепродажи.</text:span></text:p>
      <text:p text:style-name="P9"><text:span text:style-name="T75">В соответствии с пунктом 2.2.6 Договора № ПЗ-97 от 01.06.2012 ООО «Единый технологический центр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З-97 от 01.06.2012, а именно – по </text:span><text:soft-page-break/><text:span text:style-name="T75">минимальным ценам для перепродажи.</text:span></text:p>
      <text:p text:style-name="P9"><text:span text:style-name="T75">В соответствии с пунктом 2.1.4 Договора № ПЗ-13 от 05.03.2012 ООО «Компания ЭВОКС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З-13 от 05.03.2012, а именно – по минимальным ценам для перепродажи.</text:span></text:p>
      <text:p text:style-name="P9"><text:span text:style-name="T75">В соответствии с пунктом 2.1.4 Договора № ПЗ-14 от 05.03.2012 ООО «Позитрон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З-14 от 05.03.2012, а именно – по минимальным ценам для перепродажи.</text:span></text:p>
      <text:p text:style-name="P9"><text:span text:style-name="T75">В соответствии с пунктом 2.2.6 Договора № ПЗ-78 от 01.05.2012 ООО «Контакт +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З-78 от 01.05.2012, а именно – по минимальным ценам для перепродажи.</text:span></text:p>
      <text:p text:style-name="P9"><text:span text:style-name="T75">В соответствии с пунктом 2.2.6 Договора № ПЗ-102 от 01.06.2012 ООО «ТехКомплект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З-102 от 01.06.2012, а именно – по минимальным ценам для перепродажи.</text:span></text:p>
      <text:p text:style-name="P9"><text:span text:style-name="T75">В соответствии с пунктом 2.1.4 Договора № ПЗ-8 от 11.01.2011 ООО «ТД «АЛПРО» («Дилер») обязуется производить реализацию продукции </text:span><text:span text:style-name="T86">ЗАО </text:span><text:span text:style-name="T86">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З-8 от 11.01.2011, а именно – по минимальным ценам для перепродажи.</text:span></text:p>
      <text:p text:style-name="P9"><text:span text:style-name="T75">В соответствии с пунктом 2.2.6 Договора № ПЗ-101 от 01.06.2012 ООО «ТД АЛПРО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З-101 от 01.06.2012, а именно – по минимальным ценам для перепродажи.</text:span></text:p>
      <text:p text:style-name="P9"><text:span text:style-name="T75">В соответствии с пунктом 2.2.6 Договора № ПЗ-100 от 01.06.2012 ООО «АЛПРО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З-100 от 01.06.2012, а именно – по минимальным ценам для </text:span><text:soft-page-break/><text:span text:style-name="T75">перепродажи.</text:span></text:p>
      <text:p text:style-name="P9"><text:span text:style-name="T75">В соответствии с пунктом 2.2.6 Договора № ПЗ-5 от 11.01.2012 ООО «ТСО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<text:s/>№ ПЗ-5 от 11.01.2012, а именно – по минимальным ценам для перепродажи.</text:span></text:p>
      <text:p text:style-name="P9"><text:span text:style-name="T75">В соответствии с пунктом 2.1.4 Договора № ПЗ-</text:span><text:span text:style-name="T86">40</text:span><text:span text:style-name="T75"> от </text:span><text:span text:style-name="T86">01.04.2011</text:span><text:span text:style-name="T75"> ООО «Технологии. Сервис. Опыт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З-</text:span><text:span text:style-name="T86">40</text:span><text:span text:style-name="T75"> от </text:span><text:span text:style-name="T86">01.04.2011</text:span><text:span text:style-name="T75">, а именно – по минимальным ценам для перепродажи.</text:span></text:p>
      <text:p text:style-name="P9"><text:span text:style-name="T75">В соответствии с пунктом 2.1.4 Договора № ПЗ-151 от 11.01.2011 ООО «Ганимед СБ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З-151 от 11.01.2011, а именно – по минимальным ценам для перепродажи.</text:span></text:p>
      <text:p text:style-name="P9"><text:span text:style-name="T75">В соответствии с пунктом 2.1.4 Договора № ПЗ-132 от 15.11.2010 ООО «ТрансСервис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З-132 от 15.11.2010, а именно – по минимальным ценам для перепродажи.</text:span></text:p>
      <text:p text:style-name="P9"><text:span text:style-name="T75">В соответствии с пунктом 2.1.4 Договора № ПЗ-38 от 29.04.2010 ООО Компания «Ру Тек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</text:span><text:span text:style-name="T75">передачи извещений «Стрелец-Мониторинг») по ценам, указанным в Приложении № 1 к Договору № ПЗ-38 от 29.04.2010, а именно – по минимальным ценам для перепродажи.</text:span></text:p>
      <text:p text:style-name="P9"><text:span text:style-name="T75">В соответствии с пунктом 2.1.4 Договора № ПЗ-120 от 22.11.2010 ООО «Техника безопасности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З-120 от 22.11.2010, а именно – по минимальным ценам для перепродажи.</text:span></text:p>
      <text:p text:style-name="P9"><text:span text:style-name="T75">В соответствии с пунктом 2.1.4 Договора № ПЗ-113 от 22.11.2010 ООО «Сквид ТД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З-113 от 22.11.2010, а именно – по минимальным ценам для перепродажи.</text:span></text:p>
      <text:p text:style-name="P9"><text:soft-page-break/><text:span text:style-name="T75">В соответствии с пунктом 2.1.4 Договора № ПЗ-127 от 22.11.2010 ООО «ФОБОС-М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З-127 от 22.11.2010, а именно – по минимальным ценам для перепродажи.</text:span></text:p>
      <text:p text:style-name="P9"><text:span text:style-name="T75">В соответствии с пунктом 2.1.4 Договора № ПЗ-27 от 11.01.2011 ООО «Мир Безопасности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З-27 от 11.01.2011, а именно – по минимальным ценам для перепродажи.</text:span></text:p>
      <text:p text:style-name="P12"><text:span text:style-name="T75">В соответствии с пунктом 2.1.4 Договора № ПЗ-125 от 22.11.2010 ООО «Строительная компания «Элита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З-125 от 22.11.2010, а именно – по минимальным ценам для перепродажи.</text:span></text:p>
      <text:p text:style-name="P9"><text:span text:style-name="T75">В соответствии с пунктом 2.1.4 Договора № ПЗ-2 от 29.01.2009 ООО «Хранитель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З-2 от 29.01.2009, а именно – по минимальным ценам для перепродажи.</text:span></text:p>
      <text:p text:style-name="P9"><text:span text:style-name="T75">В соответствии с пунктом 2.1.4 Договора № ПЗ-136 от 30.11.2010 ООО «Контур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</text:span><text:span text:style-name="T75">извещений «Стрелец-Мониторинг») по ценам, указанным в Приложении № 1 к Договору № ПЗ-136 от 30.11.2010, а именно – по минимальным ценам для перепродажи.</text:span></text:p>
      <text:p text:style-name="P12">В соответствии с пунктом 2.1.4 Договора № <text:span text:style-name="T44">ПЗ-16</text:span> от 13.<text:span text:style-name="T100">02</text:span>.2012 ООО «А112» («Дилер») обязуется производить реализацию продукции <text:span text:style-name="T100">ЗАО «АРГУС-СПЕКТР»</text:span> (в том числе объектовых станций радиосистемы передачи извещений «Стрелец-Мониторинг») по ценам, указанным в Приложении № 1 к Договору № <text:span text:style-name="T44">ПЗ-16</text:span> от 13.<text:span text:style-name="T100">02</text:span>.2012, а именно – по минимальным ценам для перепродажи.</text:p>
      <text:p text:style-name="P9"><text:span text:style-name="T75">В соответствии с пунктом 2.1.4 Договора № ПЗ-78 от 21.</text:span><text:span text:style-name="T86">07</text:span><text:span text:style-name="T75">.2011 ООО «Электротехмонтаж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-78 от 21.</text:span><text:span text:style-name="T86">07</text:span><text:span text:style-name="T75">.2011, а именно – по минимальным ценам для перепродажи.</text:span></text:p>
      <text:p text:style-name="P9"><text:span text:style-name="T75">В соответствии с пунктом 2.1.4 Договора № ПЗ-48 от 14.</text:span><text:span text:style-name="T86">03</text:span><text:span text:style-name="T75">.2012 ООО </text:span><text:soft-page-break/><text:span text:style-name="T75">«Центр Связи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-48 от 14.</text:span><text:span text:style-name="T86">03</text:span><text:span text:style-name="T75">.2012, а именно – по минимальным ценам для перепродажи.</text:span></text:p>
      <text:p text:style-name="P8"><text:span text:style-name="T75">В соответствии с подпунктом 2.1.4 пункта 2.1 Договора № П-12 от 13.07.2011 </text:span><text:span text:style-name="T62">ООО </text:span><text:span text:style-name="T79">«Донская служба мониторинга»</text:span><text:span text:style-name="T75"> </text:span><text:span text:style-name="T79">(«Дилер») </text:span><text:span text:style-name="T75">обязуется производить реализацию продукции ЗАО «АРГУС-СПЕКТР» (в том числе </text:span><text:span text:style-name="T80">объектовые станции радиосистемы передачи извещений «Стрелец-Мониторинг» (РСПИ «Стрелец-Мониторинг») </text:span><text:span text:style-name="T75">по </text:span><text:span text:style-name="T79">ценам, указанным в Приложении № 1 к Договору </text:span><text:span text:style-name="T75">№ П-12 от 13.07.2011</text:span><text:span text:style-name="T79">, а именно – по <text:s/>минимальным ценам для перепродажи.</text:span></text:p>
      <text:p text:style-name="P9"><text:span text:style-name="T75">В соответствии с пунктом 2.1.4 Договора № ПЗ-</text:span><text:span text:style-name="T86">47</text:span><text:span text:style-name="T75"> от </text:span><text:span text:style-name="T86">14</text:span><text:span text:style-name="T75">.</text:span><text:span text:style-name="T86">03</text:span><text:span text:style-name="T75">.2012 ЗАО «СЗМКО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З-</text:span><text:span text:style-name="T86">47</text:span><text:span text:style-name="T75"> от </text:span><text:span text:style-name="T86">14</text:span><text:span text:style-name="T75">.</text:span><text:span text:style-name="T86">03</text:span><text:span text:style-name="T75">.2012, а именно – по минимальным ценам для перепродажи.</text:span></text:p>
      <text:p text:style-name="P9"><text:span text:style-name="T75">В соответствии с пунктом 2.2.6 Договора № ПЗ-204 от 21.11.2012 ООО «ГИЛЮС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-204 от 21.11.2012, а именно – по минимальным ценам для перепродажи.</text:span></text:p>
      <text:p text:style-name="P9"><text:span text:style-name="T75">В соответствии с пунктом 2.2.6 Договора № П-136 от 27.06.2012 ООО «Служба пожарного мониторинга – 64» («Дилер») обязуется производить реализацию продукции </text:span><text:span text:style-name="T86">ЗАО «АРГУС-СПЕКТР»</text:span><text:span text:style-name="T75"> (в том числе объектовых </text:span><text:span text:style-name="T75">станций радиосистемы передачи извещений «Стрелец-Мониторинг») по ценам, указанным в Приложении № 1 к Договору № П-136 от 27.06.2012, а именно – по минимальным ценам для перепродажи.</text:span></text:p>
      <text:p text:style-name="P9"><text:span text:style-name="T75">В соответствии с пунктом 2.2.6 Договора № ПЗ-159 от 29.08.2012 ООО «АЛАРМА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З-159 от 29.08.2012, а именно – по минимальным ценам для перепродажи.</text:span></text:p>
      <text:p text:style-name="P9"><text:span text:style-name="T75">В соответствии с пунктом 2.1.4 Договора № ПЗ-32 от 04.03.2011 ООО «Хранитель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З-32 от 04.03.2011, а именно – по минимальным ценам для перепродажи.</text:span></text:p>
      <text:p text:style-name="P9"><text:soft-page-break/><text:span text:style-name="T75">В соответствии с пунктом 2.2.6 Договора № ПЗ-108 от 06.06.2012 ООО «Спецлаборатория-1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-108 от 06.06.2012, а именно – по минимальным ценам для перепродажи.</text:span></text:p>
      <text:p text:style-name="P9"><text:span text:style-name="T75">В соответствии с пунктом 2.1.4 Договора № ПЗ-3 от 11.01.2010 ООО «Мир Безопасности» («Дилер») обязуется производить реализацию продукции </text:span><text:span text:style-name="T86">ЗАО «АРГУС-СПЕКТР»</text:span><text:span text:style-name="T75"> (в том числе объектовых станций радиосистемы передачи извещений «Стрелец-Мониторинг») по ценам, указанным в Приложении № 1 к Договору № ПЗ-3 от 11.01.2010, а именно – по минимальным ценам для перепродажи.</text:span></text:p>
      <text:p text:style-name="P9"><text:span text:style-name="T81">В соответствии с подпунктом 2.1.4 пункта 2.1 Договора № П3-20 от 11.01.2011 ИП Рябенко</text:span><text:span text:style-name="T82"> А.М. («Дилер») </text:span><text:span text:style-name="T81">обязуется производить реализацию продукции ЗАО «АРГУС-СПЕКТР» (в том числе приборов внутриобъектовой радиосистемы «Стрелец» (ВОРС «Стрелец») по </text:span><text:span text:style-name="T82">ценам, указанным в Приложении № 1 к Договору </text:span><text:span text:style-name="T81">№ П3-20 от 11.01.2011</text:span><text:span text:style-name="T82">, а именно – по <text:s/>минимальным ценам для перепродажи.</text:span></text:p>
      <text:p text:style-name="P10"><text:span text:style-name="T83">Договоры</text:span><text:span text:style-name="T63"> № П-200 от 2</text:span><text:span text:style-name="T71">0</text:span><text:span text:style-name="T63">.</text:span><text:span text:style-name="T71">12</text:span><text:span text:style-name="T63">.2011, № П-132 от 19.09.2011 </text:span><text:span text:style-name="T83">от имени </text:span><text:span text:style-name="T88">ЗАО «АРГУС-СПЕКТР»</text:span><text:span text:style-name="T79"> подписаны генеральным директором </text:span><text:span text:style-name="T88">ЗАО «АРГУС-СПЕКТР»</text:span><text:span text:style-name="T63"> XXXXXXXXXXXXXXXXXXXXXXXXXXXXXXX</text:span></text:p>
      <text:p text:style-name="P14"><text:span text:style-name="T32">В соответствии с выпиской из Единого государственного реестра юридических лиц на 28.02.2014 № 7746/09-17394-38948-м генеральным директором </text:span><text:span text:style-name="T31">ЗАО «АРГУС-СПЕКТР»</text:span><text:span text:style-name="T19"> </text:span><text:span text:style-name="T32">является XXXXXXXXXXXXXXXXXXXXXXXXX, имеющий право без доверенности действовать от имени </text:span><text:span text:style-name="T31">ЗАО «АРГУС-СПЕКТР»</text:span><text:span text:style-name="T51">.</text:span></text:p>
      <text:p text:style-name="P20"><text:span text:style-name="T101">Нарушение </text:span><text:span text:style-name="T72">пункта 1 части 2 статьи 11 Закона </text:span><text:span text:style-name="T73">о защите конкуренции</text:span><text:span text:style-name="T2"> </text:span><text:span text:style-name="T2">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26"><text:span text:style-name="T28">Согласно части 1 статьи 14.32 КоАП, з</text:span><text:span text:style-name="T30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p>
      <text:p text:style-name="P15"><text:span text:style-name="T92">Согласно выписке из единого реестра юридических лиц </text:span><text:span text:style-name="T49">28.02.2014 № 7746/09-17394-38948-м генеральным директором ЗА</text:span><text:span text:style-name="Основной_20_шрифт_20_абзаца"><text:span text:style-name="T92">О «АРГУС-СПЕКТР»</text:span></text:span><text:span text:style-name="T89"> </text:span><text:span text:style-name="T49">являлся </text:span><text:span text:style-name="Основной_20_шрифт_20_абзаца"><text:span text:style-name="T90">XXXXXXXXXXXXXXXXXXXXXXXXX</text:span></text:span><text:span text:style-name="T49">, имеющий право без доверенности действовать от имени </text:span><text:span text:style-name="Основной_20_шрифт_20_абзаца"><text:span text:style-name="T49">ЗА</text:span></text:span><text:span text:style-name="Основной_20_шрифт_20_абзаца"><text:span text:style-name="T92">О «АРГУС-СПЕКТР»</text:span></text:span><text:span text:style-name="T92"> на момент </text:span><text:soft-page-break/><text:span text:style-name="T92">нарушения антимонопольного законодательства</text:span><text:span text:style-name="T50">, то есть в соответствии со статьей 2.4 КоАП, </text:span><text:span text:style-name="Основной_20_шрифт_20_абзаца"><text:span text:style-name="T90">XXXXXXXXXXXXXXXXXXXXXXXXX</text:span></text:span><text:span text:style-name="T50"> является должностным лицом, выполняющим организационно-распорядительные функции в </text:span><text:span text:style-name="Основной_20_шрифт_20_абзаца"><text:span text:style-name="T49">ЗА</text:span></text:span><text:span text:style-name="Основной_20_шрифт_20_абзаца"><text:span text:style-name="T92">О «АРГУС-СПЕКТР»</text:span></text:span><text:span text:style-name="T50">.</text:span></text:p>
      <text:p text:style-name="P15"><text:span text:style-name="T50">Таким образом, </text:span><text:span text:style-name="Основной_20_шрифт_20_абзаца"><text:span text:style-name="T90">XXXXXXXXXXXXXXXXXXXXXXXXX</text:span></text:span><text:span text:style-name="T46"> исполняя функции исполнительного органа, являясь генеральным </text:span><text:span text:style-name="T47">директором </text:span><text:span text:style-name="Основной_20_шрифт_20_абзаца"><text:span text:style-name="T49">ЗА</text:span></text:span><text:span text:style-name="Основной_20_шрифт_20_абзаца"><text:span text:style-name="T92">О «АРГУС-СПЕКТР»</text:span></text:span><text:span text:style-name="T85"> </text:span><text:span text:style-name="T50">в период</text:span><text:span text:style-name="Основной_20_шрифт_20_абзаца"><text:span text:style-name="T93"> с 19.09.2011 по 19.09.2014</text:span></text:span><text:span text:style-name="T50"> заключил </text:span><text:span text:style-name="T45">запрещенные «вертикальные» соглашения – договоры </text:span><text:span text:style-name="Основной_20_шрифт_20_абзаца"><text:span text:style-name="T94">№ П-200 от 20.12.2011, № П-132 от 19.09.2011</text:span></text:span><text:span text:style-name="T45">, в которых установлена</text:span><text:span text:style-name="T84"> минимальная цена для перепродажи, а также </text:span><text:span text:style-name="T50">участвовал в данных </text:span><text:span text:style-name="T45">запрещенных «вертикальных» соглашениях (договоры № П-114 от 06.06.2012, № П-90 от 14.05.2012, № П-107 от 15.05.2012, № П-156 от 28.08.2012, № П-141 от 17.07.2012, № П-138 от 02.07.2012, № П-200 от 20.12.2011, № П-132 от 19.09.2011, № П-10 от 01.02.2012, № П-15 от 03.02.2012, № П-49 от 15.03.2012, № П-23 от 25.01.2012, № ПЗ-14 от 02.02.2012, № П-70 от 04.04.2012, № П-193 от 02.11.2012, № П-187 от 29.10.2012, № П-200 от 12.11.2012, № П-196 от 09.11.2012, № П-198 от 09.11.2012, № ПЗ-16 от 11.01.2011, № ПЗ-19 от 11.01.2011, № ПЗ-18 от 11.01.2011, № ПЗ-112 от 22.11.2011, № ПЗ-24 от 11.01.2011, № ПЗ-115 от 22.11.2010, № ПЗ-34 от 29.04.2010, № ПЗ-38 от 28.02.2012, № ПЗ-37 от 01.03.2012, № ПЗ-43 от 01.02.2012, № ПЗ-42 от 01.03.2012, № ПЗ-145 от 01.08.2012, № П-182 от 10.10.2012, № ПЗ-89 от 15.05.2012, № ПЗ-205 от 22.11.2012, № П-152 от 15.08.2012, № П-148 от 17.07.2012, № ПЗ-222 от 25.12.2012, № ПЗ-117 от 22.11.2012, № ПЗ-10 от 11.01.2011, № ПЗ-116 от 09.09.2011, № ПЗ-158 от 01.09.2012, № ПЗ-97 от 01.06.2012, № ПЗ-13 от 05.03.2012, № ПЗ-14 от 05.03.2012, № ПЗ-78 от 01.05.2012, № ПЗ-102 от 01.06.2012, № ПЗ-8 от 11.01.2011, № ПЗ-101 от 01.06.2012, № ПЗ-100 от 01.06.2012, № ПЗ-5 от 11.01.2012, № ПЗ-40 от 01.04.2011, № ПЗ-151 от 11.01.2011, № ПЗ-132 от 15.11.2010, № ПЗ-38 от 29.04.2010, № ПЗ-120 от 22.11.2010, № ПЗ-113 от 22.11.2010, № ПЗ-127 от 22.11.2010, № ПЗ-27 от 11.01.2011, № ПЗ-125 от 22.11.2010, № ПЗ-2 от 29.01.2009, № ПЗ-136 от 30.11.2010, № ПЗ-16 от 13.02.2012, № ПЗ-78 от 21.07.2011, № ПЗ-48 от 14.03.2012, № П-12 от 13.11.2011, № ПЗ-47 от 14.03.2012, № ПЗ-204 от 21.11.2012, № П-136 от 27.06.2012, № ПЗ-159 от 29.08.2012, № ПЗ-32 от 04.03.2011, № ПЗ-108 от 06.06.2012, № ПЗ-3 от 11.01.2010, № ПЗ-20 от 11.01.2011).</text:span></text:p>
      <text:p text:style-name="P22"><text:span text:style-name="T1">Нарушение </text:span><text:span text:style-name="T99">пункта 1 части 2 статьи 11 Закона о защите конкуренции</text:span><text:span text:style-name="T1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11"><text:span text:style-name="T1">В соответствии с частью 1 статьи 198 АПК РФ граждане, организации и иные лица вправе обратиться в арбитражный суд с заявлением о признании недействительными ненормативных правовых актов, незаконными решений и </text:span><text:soft-page-break/><text:span text:style-name="T1">действий (бездействия) органов, осуществляющих публичные полномочия, должностных лиц, если полагают, что оспариваемый ненормативный правовой акт, решение и действие (бездействие)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, незаконно возлагают на них какие-либо обязанности, создают иные препятствия для осуществления </text:span><text:span text:style-name="Основной_20_шрифт_20_абзаца"><text:span text:style-name="T98">предпринимательской и иной экономической деятельности.</text:span></text:span></text:p>
      <text:p text:style-name="P17"><text:span text:style-name="Основной_20_шрифт_20_абзаца"><text:span text:style-name="T95">ЗАО «АРГУС-СПЕКТР» обратилось в Арбитражный суд г. Москвы <text:s text:c="22"/></text:span></text:span><text:span text:style-name="Основной_20_шрифт_20_абзаца"><text:span text:style-name="T97">с заявлением о признании незаконными решения ФАС России от 02.10.2014 <text:s text:c="19"/>по делу №1-11-26/00-22-14 и предписания ФАС России от 19.09.2014 по делу <text:s text:c="27"/>№ 1-11-26/00-22-14. </text:span></text:span></text:p>
      <text:p text:style-name="P18"><text:span text:style-name="Основной_20_шрифт_20_абзаца"><text:span text:style-name="T12">Арбитражный суд г. Москвы решением от 31.03.2015 по делу № А40-</text:span></text:span><text:span text:style-name="T14">198265/2014 п</text:span><text:span text:style-name="Основной_20_шрифт_20_абзаца"><text:span text:style-name="T13">ризнал незаконным и отменил решение ФАС России от 02.10.2014 по делу №1-11-26/00-22-14. </text:span></text:span></text:p>
      <text:p text:style-name="P18"><text:span text:style-name="Основной_20_шрифт_20_абзаца"><text:span text:style-name="T21">Постановлением Девятого арбитражного апелляционного суда №</text:span></text:span><text:span text:style-name="Основной_20_шрифт_20_абзаца"><text:span text:style-name="T12">09АП</text:span></text:span><text:span text:style-name="T9">-20102/2015</text:span><text:span text:style-name="Основной_20_шрифт_20_абзаца"><text:span text:style-name="T21">, вынесенного </text:span></text:span><text:span text:style-name="Основной_20_шрифт_20_абзаца"><text:span text:style-name="T22">24.07.2015</text:span></text:span><text:span text:style-name="Основной_20_шрифт_20_абзаца"><text:span text:style-name="T21"> по делу №</text:span></text:span><text:span text:style-name="Основной_20_шрифт_20_абзаца"><text:span text:style-name="T22"> А40-198265/2014, решение Арбитражного суда г. Москвы от </text:span></text:span><text:span text:style-name="Основной_20_шрифт_20_абзаца"><text:span text:style-name="T12">от 31.03.2015 по делу № А40-</text:span></text:span><text:span text:style-name="Основной_20_шрифт_20_абзаца"><text:span text:style-name="T13">198265/2014</text:span></text:span><text:span text:style-name="Основной_20_шрифт_20_абзаца"><text:span text:style-name="T22"> </text:span></text:span><text:span text:style-name="Основной_20_шрифт_20_абзаца"><text:span text:style-name="T23">оставлено без изменений.</text:span></text:span></text:p>
      <text:p text:style-name="P16"><text:span text:style-name="Основной_20_шрифт_20_абзаца"><text:span text:style-name="T91">В соответствии с частью 5 статьи 271 АПК РФ постановление арбитражного суда апелляционной инстанции вступает в законную силу со дня его принятия. </text:span></text:span></text:p>
      <text:p text:style-name="P17"><text:span text:style-name="Основной_20_шрифт_20_абзаца"><text:span text:style-name="T103">Как следует из части 1.2 статьи 28.1 КоАП поводом к возбуждению дела об административном правонарушении, предусмотренного статьей 14.32 КоАП, является приняты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17"><text:span text:style-name="Основной_20_шрифт_20_абзаца"><text:span text:style-name="T96">Как определено частью 1 статьи 2.1 КоАП, административным правонарушением признается противоправное, виновное действие </text:span></text:span><text:span text:style-name="Основной_20_шрифт_20_абзаца"><text:span text:style-name="T96">(бездействие) физического или юридического лица, за которое КоАП или законами субъектов Российской Федерации об административных правонарушениях установлена административная ответственность. Наличие события административного правонарушения указано в пункте 1 статьи 26.1 КоАП в качестве одного из первых обстоятельств, подлежащих выяснению по делу об административном правонарушении. Отсутствие события административного правонарушения является обстоятельством, исключающим производство по делу об административном правонарушении.</text:span></text:span></text:p>
      <text:p text:style-name="P17"><text:span text:style-name="Основной_20_шрифт_20_абзаца"><text:span text:style-name="T95">На основании пункта 1 части 1 статьи 24.5 производство по делу об административном правонарушении не может быть начато, а начатое производство подлежит прекращению при отсутствии события административного правонарушения. </text:span></text:span></text:p>
      <text:p text:style-name="P27">Учитывая характер и обстоятельства совершенного правонарушения, руково<text:span text:style-name="T35">дствуясь пунктом 1 части 1.1</text:span><text:span text:style-name="T104"> </text:span><text:span text:style-name="T35">статьи 29.9 КоАП, </text:span><text:span text:style-name="Основной_20_шрифт_20_абзаца"><text:span text:style-name="T64">пунктом 1 части 1 статьи </text:span></text:span><text:soft-page-break/><text:span text:style-name="Основной_20_шрифт_20_абзаца"><text:span text:style-name="T64">24.5,</text:span></text:span><text:span text:style-name="T35"> а также статьей 23.48 КоАП,</text:span></text:p>
      <text:p text:style-name="P28"/>
      <text:p text:style-name="P23">ПОСТАНОВИЛ:</text:p>
      <text:p text:style-name="P28"/>
      <text:p text:style-name="P29"><text:span text:style-name="T9">Производство по делу об административном правонарушении <text:s text:c="17"/></text:span><text:span text:style-name="T24">№ </text:span><text:span text:style-name="T15">4-14.32-560/00-22-15</text:span><text:span text:style-name="T9">, возбужденному в отношении XXXXXXXXXXXXXXXXXXXXXXXXXXX</text:span><text:span text:style-name="T20"> </text:span><text:span text:style-name="T17">(XXXXXXXXXXXXXXXXXXXXXXXXXXXXXXXXXXXXXXXXXXXXXXXXXXXXXXXXXXXXXXXXXXXXXXXXXXXXXXXXXXXXXXXXXXXXXXXXXXXXXXXXXXXXXXXXXXXXXXXXXXXXXXXXXXXXXXXXXXXXXXXXXXXXXXXXXXXXXXXXXXXXXXXXXXXXXXXXXXX</text:span><text:span text:style-name="T18">)</text:span><text:span text:style-name="T34">, </text:span><text:span text:style-name="T9">прекратить в связи с отсутствием события административного правонарушения.</text:span></text:p>
      <text:p text:style-name="P24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19"><text:span text:style-name="Основной_20_шрифт_20_абзаца"><text:span text:style-name="T6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0710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0</text:page-number></text:p>
      </style:header>
      <style:footer>
        <text:p text:style-name="MP2"><draw:frame draw:style-name="Mfr1" draw:name="Врезка1" text:anchor-type="paragraph" svg:x="0.499cm" svg:y="28.7cm" svg:width="4.8cm" draw:z-index="16"><draw:text-box fo:min-height="0.041cm"><text:p text:style-name="Frame_20_contents">2015-83460(1) </text:p></draw:text-box></draw:frame><draw:frame draw:style-name="Mfr1" draw:name="SpdTextFrame" text:anchor-type="paragraph" svg:x="0.499cm" svg:y="28.7cm" svg:width="4.8cm" draw:z-index="35"><draw:text-box fo:min-height="0.041cm"><text:p text:style-name="Frame_20_contents">2015-83460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8"><draw:text-box fo:min-height="0.041cm"><text:p text:style-name="Frame_20_contents">2015-83460</text:p></draw:text-box></draw:frame><draw:frame draw:style-name="Mfr2" draw:name="SpdBarcode" text:anchor-type="paragraph" svg:x="0cm" svg:width="3.6cm" svg:height="0.78cm" draw:z-index="39"><draw:image xlink:href="Pictures/10000201000000780000001A980710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13:32:54.01</meta:creation-date>
    <meta:generator>OpenOffice.org/3.4.1$Win32 OpenOffice.org_project/341m1$Build-9593</meta:generator>
    <dc:date>2015-09-18T16:36:57.05</dc:date>
    <meta:print-date>2015-09-18T10:59:07.08</meta:print-date>
    <meta:document-statistic meta:table-count="0" meta:image-count="1" meta:object-count="0" meta:page-count="20" meta:paragraph-count="179" meta:word-count="6559" meta:character-count="47973"/>
    <meta:user-defined meta:name="Поле 1"/>
    <meta:user-defined meta:name="Поле 2"/>
    <meta:user-defined meta:name="Поле 3"/>
    <meta:user-defined meta:name="Поле 4"/>
  </office:meta>
</office:document-meta>
</file>