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F876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799584-ea69-4e28-b0ed-eeb60d2debcc" text:name="BossProviderVariable"/>
      </text:user-field-decls>
      <text:p text:style-name="P15"><text:span text:style-name="T3">РЕШЕНИЕ</text:span></text:p>
      <text:p text:style-name="P10">по результатам рассмотрения ходатайства</text:p>
      <text:p text:style-name="P8"/>
      <text:p text:style-name="P8"/>
      <text:p text:style-name="P1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Акционерного общества «Трансинжиниринг» (место нахождения: Российская Федерация, 105082, г. Москва, ул. Большая Почтовая, д. 38, стр. 6, офис 207; основной вид деятельности – производство общестроительных работ по возведению зданий) о даче согласия на приобретение прав, позволяющих осуществлять функции исполнительного органа Общества с ограниченной ответственностью «Стройновация» (место нахождения: 188910, Ленинградская обл., Выборгский р-н, г. Приморск; основные виды деятельности: монтаж зданий и сооружений из сборных конструкций, производство общестроительных работ по строительству автомобильных дорог, железных дорог и взлетно-посадочных полос аэродромов)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AF87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F876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7:49:29.55</meta:creation-date>
    <dc:date>2015-09-18T17:31:37.37</dc:date>
    <meta:editing-duration>PT5M2S</meta:editing-duration>
    <meta:editing-cycles>2</meta:editing-cycles>
    <meta:generator>OpenOffice.org/3.4.1$Win32 OpenOffice.org_project/341m1$Build-9593</meta:generator>
    <meta:print-date>2015-09-08T17:54:34.32</meta:print-date>
    <meta:document-statistic meta:table-count="0" meta:image-count="1" meta:object-count="0" meta:page-count="1" meta:paragraph-count="5" meta:word-count="114" meta:character-count="969"/>
    <meta:user-defined meta:name="Поле 1"/>
    <meta:user-defined meta:name="Поле 2"/>
    <meta:user-defined meta:name="Поле 3"/>
    <meta:user-defined meta:name="Поле 4"/>
  </office:meta>
</office:document-meta>
</file>