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CB27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Arial, sans-serif"/>
    <style:font-face style:name="Mangal2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9.869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1" style:font-size-asian="13pt" style:language-asian="en" style:country-asian="US" style:font-weight-asian="bold" style:font-size-complex="13pt" style:font-weight-complex="bold"/>
    </style:style>
    <style:style style:name="P9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Calibri1" style:font-size-asian="13pt" style:language-asian="en" style:country-asian="US" style:font-weight-asian="normal" style:font-size-complex="13pt" style:font-weight-complex="normal"/>
    </style:style>
    <style:style style:name="P1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</style:style>
    <style:style style:name="P11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Calibri1" style:font-size-asian="13pt" style:language-asian="en" style:country-asian="US" style:font-weight-asian="norm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1" style:font-size-asian="13pt" style:language-asian="en" style:country-asian="US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1" style:font-size-asian="13pt" style:language-asian="en" style:country-asian="US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4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cm" style:auto-text-indent="false"/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Standard">
      <style:paragraph-properties fo:margin-left="0.026cm" fo:margin-right="-0.873cm" fo:margin-top="0.049cm" fo:margin-bottom="0.049cm" fo:line-height="100%" fo:text-align="justify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1" style:font-size-asian="13pt" style:language-asian="en" style:country-asian="US" style:font-weight-asian="bold" style:font-size-complex="13pt" style:font-weight-complex="bold"/>
    </style:style>
    <style:style style:name="P44" style:family="paragraph" style:parent-style-name="Text_20_body" style:list-style-name="L1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Text_20_body" style:list-style-name="L2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6" style:family="paragraph" style:parent-style-name="Text_20_body" style:list-style-name="L3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7" style:family="paragraph" style:parent-style-name="Text_20_body" style:list-style-name="L4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fo:font-size="13pt" style:font-size-asian="13pt" style:font-size-complex="13pt"/>
    </style:style>
    <style:style style:name="P4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.5pt" style:font-name-asian="TimesNewRomanPSMT" style:font-size-asian="10.5pt" style:language-asian="en" style:country-asian="US" style:font-name-complex="TimesNewRomanPSM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letter-kerning="true" style:font-name-asian="TimesNewRomanPSMT1" style:language-asian="zh" style:country-asian="CN" style:font-name-complex="TimesNewRomanPSMT1" style:language-complex="hi" style:country-complex="IN"/>
    </style:style>
    <style:style style:name="T6" style:family="text">
      <style:text-properties fo:language="ru" fo:country="RU" fo:font-weight="normal" style:font-name-asian="Times New Roman" style:font-weight-asian="normal" style:font-name-complex="Times New Roman" style:language-complex="hi" style:country-complex="IN" style:font-weight-complex="normal"/>
    </style:style>
    <style:style style:name="T7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8" style:family="text">
      <style:text-properties fo:language="ru" fo:country="RU" fo:font-weight="normal" style:letter-kerning="true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language-asian="zh" style:country-asian="CN" style:font-style-asian="normal" style:font-name-complex="Mangal1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language-asian="zh" style:country-asian="CN" style:font-style-asian="normal" style:font-name-complex="Mangal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Calibri1" style:font-size-asian="13pt" style:language-asian="en" style:country-asian="US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style:letter-kerning="true" style:font-name-asian="TimesNewRomanPSMT1" style:language-asian="zh" style:country-asian="CN" style:font-name-complex="TimesNewRomanPSMT1" style:language-complex="hi" style:country-complex="IN"/>
    </style:style>
    <style:style style:name="T23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24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1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3d3d3d" style:font-name="Calibri" fo:font-size="12pt" fo:letter-spacing="normal" fo:font-style="normal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language="en" fo:country="US"/>
    </style:style>
    <style:style style:name="T28" style:family="text">
      <style:text-properties fo:color="#000000"/>
    </style:style>
    <style:style style:name="T29" style:family="text">
      <style:text-properties fo:color="#000000" fo:language="ru" fo:country="RU" style:letter-kerning="true" style:font-name-asian="TimesNewRomanPSMT1" style:language-asian="zh" style:country-asian="CN" style:font-name-complex="TimesNewRomanPSMT1" style:language-complex="hi" style:country-complex="IN"/>
    </style:style>
    <style:style style:name="T30" style:family="text">
      <style:text-properties fo:color="#000000" fo:language="ru" fo:country="RU" fo:font-weight="normal" style:letter-kerning="true" fo:background-color="transparent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1" style:family="text">
      <style:text-properties fo:color="#000000" fo:language="ru" fo:country="RU" fo:font-weight="normal" style:letter-kerning="true" fo:background-color="transparent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32" style:family="text">
      <style:text-properties fo:color="#000000" fo:language="ru" fo:country="RU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33" style:family="text">
      <style:text-properties fo:color="#000000" fo:language="ru" fo:country="RU" fo:font-weight="normal" style:letter-kerning="true" fo:background-color="transparent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3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5" style:family="text">
      <style:text-properties fo:color="#000000" fo:language="ru" fo:country="RU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color="#000000"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37" style:family="text">
      <style:text-properties fo:color="#000000" style:font-name="Times New Roman" fo:language="ru" fo:country="RU" fo:font-weight="normal" style:letter-kerning="true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38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39" style:family="text">
      <style:text-properties fo:color="#000000" style:font-name="Times New Roman" fo:font-size="13pt" fo:language="ru" fo:country="RU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T40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41" style:family="text">
      <style:text-properties fo:color="#000000" style:font-name="Times New Roman" fo:font-size="13pt" fo:language="ru" fo:country="RU" fo:font-weight="normal" style:letter-kerning="true" fo:background-color="transparent" style:font-name-asian="Times New Roma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3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Mangal1" style:font-size-complex="13pt" style:language-complex="hi" style:country-complex="IN" style:font-style-complex="normal" style:font-weight-complex="normal"/>
    </style:style>
    <style:style style:name="T44" style:family="text">
      <style:text-properties fo:color="#000000" style:font-name="Times New Roman" style:language-asian="zh" style:country-asian="CN" style:font-name-complex="Mangal1" style:language-complex="hi" style:country-complex="IN"/>
    </style:style>
    <style:style style:name="T45" style:family="text">
      <style:text-properties fo:color="#000000" fo:font-weight="bold" fo:background-color="transparent" style:language-asian="zh" style:country-asian="CN" style:font-weight-asian="bold" style:font-name-complex="Mangal1" style:language-complex="hi" style:country-complex="IN" style:font-weight-complex="bold"/>
    </style:style>
    <style:style style:name="T46" style:family="text">
      <style:text-properties fo:color="#000000" style:language-asian="zh" style:country-asian="CN" style:font-name-complex="Mangal1" style:language-complex="hi" style:country-complex="IN"/>
    </style:style>
    <style:style style:name="T47" style:family="text">
      <style:text-properties fo:color="#000000" fo:font-size="13pt" style:font-size-asian="13pt" style:font-size-complex="13pt"/>
    </style:style>
    <style:style style:name="T48" style:family="text">
      <style:text-properties fo:color="#000000" fo:language="en" fo:country="US" fo:font-weight="normal" style:letter-kerning="true" fo:background-color="transparent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49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50" style:family="text">
      <style:text-properties style:font-name="Times New Roman" fo:font-size="13pt" style:font-size-asian="13pt" style:font-size-complex="13pt"/>
    </style:style>
    <style:style style:name="T51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2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3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54" style:family="text">
      <style:text-properties style:font-name="Times New Roman" fo:font-size="13pt" fo:background-color="transparent" style:font-size-asian="13pt" style:font-size-complex="13pt"/>
    </style:style>
    <style:style style:name="T55" style:family="text">
      <style:text-properties style:font-name="Times New Roman" fo:font-size="13pt" fo:language="en" fo:country="US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56" style:family="text">
      <style:text-properties style:font-name="Times New Roman" fo:font-size="13pt" fo:language="en" fo:country="US" style:font-size-asian="13pt" style:language-asian="zh" style:country-asian="CN" style:font-name-complex="Mangal1" style:font-size-complex="13pt" style:language-complex="hi" style:country-complex="IN"/>
    </style:style>
    <style:style style:name="T57" style:family="text">
      <style:text-properties style:font-name="Times New Roman" fo:font-size="13pt" fo:language="ru" fo:country="RU" style:font-size-asian="13pt" style:language-asian="zh" style:country-asian="CN" style:font-name-complex="Mangal1" style:font-size-complex="13pt" style:language-complex="hi" style:country-complex="IN"/>
    </style:style>
    <style:style style:name="T58" style:family="text">
      <style:text-properties style:use-window-font-color="true"/>
    </style:style>
    <style:style style:name="T59" style:family="text">
      <style:text-properties style:language-asian="zxx" style:country-asian="none" style:language-complex="zxx" style:country-complex="none"/>
    </style:style>
    <style:style style:name="T60" style:family="text">
      <style:text-properties fo:font-weight="normal" style:font-name-asian="Times New Roman" style:font-weight-asian="normal" style:font-name-complex="Times New Roman" style:language-complex="hi" style:country-complex="IN" style:font-weight-complex="normal"/>
    </style:style>
    <style:style style:name="T61" style:family="text">
      <style:text-properties fo:font-style="normal" fo:font-weight="normal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e48439-76db-4380-978b-f5ea601ffa60" text:name="BossProviderVariable"/>
      </text:user-field-decls>
      <text:p text:style-name="P49"><text:span text:style-name="Основной_20_шрифт_20_абзаца"><text:span text:style-name="T9">О П Р Е Д Е Л Е Н И Е</text:span></text:span></text:p>
      <text:p text:style-name="P12"><text:span text:style-name="Основной_20_шрифт_20_абзаца"><text:span text:style-name="T9">о возбуждении дела №</text:span></text:span><text:span text:style-name="Основной_20_шрифт_20_абзаца"><text:span text:style-name="T10">3-24-36/00-08-15 </text:span></text:span></text:p>
      <text:p text:style-name="P13">по признакам нарушения законодательства</text:p>
      <text:p text:style-name="P17"><text:span text:style-name="Основной_20_шрифт_20_абзаца"><text:span text:style-name="T13">Российской Федерации о рекламе</text:span></text:span></text:p>
      <text:p text:style-name="P43"><text:span text:style-name="Основной_20_шрифт_20_абзаца"><text:span text:style-name="T16">18</text:span></text:span> сентября 2015 г.     <text:span text:style-name="Основной_20_шрифт_20_абзаца"><text:span text:style-name="T15">                <text:s text:c="69"/>     г. Москва</text:span></text:span></text:p>
      <text:p text:style-name="P2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ООО «АСТЕЛЛАС ФАРМА ПРОДАКШЕН» рекламы лекарственного средства «Пимафуцин» на телеканалах «Первый канал», «ТНТ», «РЕН ТВ», «Ю-ТВ»,</text:p>
      <text:p text:style-name="P19"><text:span text:style-name="Основной_20_шрифт_20_абзаца"><text:span text:style-name="T14">УСТАНОВИЛ:</text:span></text:span></text:p>
      <text:p text:style-name="P34">Реклама рецептурного лекарственного препарата «Пимафуцин» распространялась в ноябре 2014 года на телеканалах «Первый канал», «Телеканал <text:span text:style-name="T27">REN-TV</text:span>», «ТНТ».</text:p>
      <text:p text:style-name="P34">В рекламном видеоролике лекарственного препарата «Пимафуцин» сообщается о необходимости комплексного лечения для устранения причин молочницы и демонстрируются три формы выпуска лекарственного препарата «Пимафуцин»: суппозитории вагинальные «Пимафуцин», таблетки, покрытые оболочкой «Пимафуцин», крем для наружного применения «Пимафуцин». В ролике производится показ упаковок лекарственного препарата «Пимафуцин» с синхронным голосовым обозначением наименования каждой из форм выпуска данного препарата.</text:p>
      <text:p text:style-name="P35">Согласно инструкции по применению лекарственного препарата «Пимафуцин» в форме крема для наружного применения, регистрационный номер П N013552/02, в состав лекарственного препарата «Пимафуцин» входит активное вещество натамицин, 20 мг, а условие отпуска из аптек — по рецепту.</text:p>
      <text:p text:style-name="P36">Таким образом, препарат «Пимафуцин» в форме крема для наружного применения является рецептурным лекарственным препаратом. </text:p>
      <text:p text:style-name="P35"><text:s/>Согласно части 8 статьи 24 Федерального закона от 13.03.2006 № 38-ФЗ «О рекламе» (далее – Закон о рекламе) реклама лекарственных препаратов в формах и дозировках, отпускаемых по рецептам врачей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p>
      <text:p text:style-name="P27">Таким образом, в рекламе рецептурного лекарственного препарата «Пимафуцин», распространявшейся в ноябре 2014 г. на на телеканалах «Первый канал», «Телеканал <text:span text:style-name="T27">REN-TV</text:span>», «Ю-ТВ», «ТНТ»,усматриваются признаки нарушения части 8 статьи 24 Закона о рекламе.</text:p>
      <text:p text:style-name="P28">В соответствии с частью 6 статьи 38 Закона о рекламе рекламодатель несёт ответственность за нарушение требований законодательства Российской Федерации о рекламе, установленных статьей 24 Закона о рекламе.</text:p>
      <text:p text:style-name="P28"><text:span text:style-name="T3">Рекламодателем указанной рекламы является ООО «АСТЕЛЛАС ФАРМА ПРОДАКШЕН» (</text:span><text:span text:style-name="T5">юридический адрес: </text:span><text:span text:style-name="T22">ул.Марксистская, д.16</text:span><text:span text:style-name="T5"> , г. Москва, </text:span><text:span text:style-name="T22">109147</text:span><text:span text:style-name="T29"> </text:span><text:span text:style-name="T5">, ОГРН 1147746234701 ; ИНН/КПП 7709948951/770901001, дата регистрации 07.03.2014 </text:span><text:span text:style-name="T3">). </text:span></text:p>
      <text:p text:style-name="P31">В соответствии с частью 7 статьи 38 Федерального закона «О рекламе» <text:soft-page-break/>рекламораспространитель несёт ответственность за нарушение требований, установленных частями 7 - 9 статьи 24 настоящего закона.</text:p>
      <text:p text:style-name="P31">Рекламораспространителями указанной рекламы являются: </text:p>
      <text:p text:style-name="P32"><text:span text:style-name="T36">ОАО «Первый канал» (юридический адрес: <text:s/></text:span><text:span text:style-name="T21">ул.Академика Королева, д.19</text:span><text:span text:style-name="T37">, г. Москва, </text:span><text:span text:style-name="T21">127000</text:span><text:span text:style-name="T37">, ОГРН 1027700222330; ИНН/КПП 7717039300/771701001, дата регистрации 28.02.1995);</text:span></text:p>
      <text:p text:style-name="P32"><text:span text:style-name="T37">ОАО «ТНТ-Телесеть» </text:span><text:span text:style-name="T36">(юридический адрес: <text:s/>Краснопресненская набережная</text:span><text:span text:style-name="T21">, д.12</text:span><text:span text:style-name="T37">, ЦМТ-2, подъезд 7, <text:s/>г. Москва, </text:span><text:span text:style-name="T21">123610</text:span><text:span text:style-name="T37">, ОГРН 1027700130149; ИНН/КПП 7703171771/770301001, дата регистрации 26.08.1997);</text:span></text:p>
      <text:p text:style-name="P32"><text:span text:style-name="T37">ЗАО «Телекомпания РЕН ТВ» </text:span><text:span text:style-name="T36">(юридический адрес: <text:s/>Зубовский бульвар</text:span><text:span text:style-name="T21">, д.17</text:span><text:span text:style-name="T37">, корп. 1, <text:s/>г. Москва, </text:span><text:span text:style-name="T21">119847</text:span><text:span text:style-name="T37">, ОГРН 1027700541549; ИНН/КПП 7704013792/770401001, дата регистрации 09.10.1997);</text:span></text:p>
      <text:p text:style-name="P33"><text:span text:style-name="T39">ООО «ЮТВ-Медиа» (юридический адрес: </text:span><text:span text:style-name="T19">ул. Ольховская, <text:s/>д.4</text:span><text:span text:style-name="T39">, корп. 2, <text:s/>г. Москва, </text:span><text:span text:style-name="T19">105066</text:span><text:span text:style-name="T39">, ОГРН 1087746178453; ИНН/КПП 7707653712/770101001, дата регистрации 07.02.2008).</text:span></text:p>
      <text:p text:style-name="P30"><text:span text:style-name="Основной_20_шрифт_20_абзаца"><text:span text:style-name="T24">На основании части 8 статьи 24, пункта 2 части 1 статьи 33, частей 1, 2 статьи </text:span></text:span><text:span text:style-name="Основной_20_шрифт_20_абзаца"><text:span text:style-name="T24">36 Федерального закона «О рекламе» и в соответствии с пунктами 20, 21 Правил рассмотрения антимонопольным органом дел, возбуждённых по признакам </text:span></text:span><text:span text:style-name="Основной_20_шрифт_20_абзаца"><text:span text:style-name="T24">нарушения законодательства Российской Федерации о рекламе,</text:span></text:span></text:p>
      <text:p text:style-name="P37">ОПРЕДЕЛИЛ:</text:p>
      <text:p text:style-name="P23"><text:span text:style-name="Основной_20_шрифт_20_абзаца"><text:span text:style-name="T49">1. Возбудить производство по делу </text:span></text:span><text:span text:style-name="Основной_20_шрифт_20_абзаца"><text:span text:style-name="T51">№ </text:span></text:span><text:span text:style-name="Основной_20_шрифт_20_абзаца"><text:span text:style-name="T38">3-24-36/00-08-15</text:span></text:span><text:span text:style-name="Основной_20_шрифт_20_абзаца"><text:span text:style-name="T49"> по признакам нарушения законодательства Российской Федерации о рекламе.</text:span></text:span></text:p>
      <text:p text:style-name="P24"><text:span text:style-name="Основной_20_шрифт_20_абзаца"><text:span text:style-name="T49">2. Признать лицами, участвующими в деле:</text:span></text:span></text:p>
      <text:p text:style-name="P24"><text:span text:style-name="Основной_20_шрифт_20_абзаца"><text:span text:style-name="T49">лица, в действиях которых содержатся признаки нарушения законодательства о рекламе:</text:span></text:span></text:p>
      <text:p text:style-name="P29"><text:span text:style-name="T30">ООО «АСТЕЛЛАС ФАРМА ПРОДАКШЕН» (</text:span><text:span text:style-name="T32">юридический адрес: </text:span><text:span text:style-name="T23">ул. Марксистская, д. 16</text:span><text:span text:style-name="T32"> , г. Москва, </text:span><text:span text:style-name="T23">109147</text:span><text:span text:style-name="T32"> , ОГРН 1147746234701 ; ИНН/КПП 7709948951/770901001, дата регистрации 07.03.2014</text:span><text:span text:style-name="T30">)</text:span></text:p>
      <text:p text:style-name="P32"><text:span text:style-name="T36">ОАО «Первый канал» (юридический адрес: <text:s/></text:span><text:span text:style-name="T21">ул.Академика Королева, д.19</text:span><text:span text:style-name="T37">, г. Москва, </text:span><text:span text:style-name="T21">127000</text:span><text:span text:style-name="T37">, ОГРН 1027700222330; ИНН/КПП 7717039300/771701001, дата регистрации 28.02.1995);</text:span></text:p>
      <text:p text:style-name="P32"><text:span text:style-name="T37">ОАО «ТНТ-Телесеть» </text:span><text:span text:style-name="T36">(юридический адрес: <text:s/>Краснопресненская набережная</text:span><text:span text:style-name="T21">, д.12</text:span><text:span text:style-name="T37">, ЦМТ-2, подъезд 7, <text:s/>г. Москва, </text:span><text:span text:style-name="T21">123610</text:span><text:span text:style-name="T37">, ОГРН 1027700130149; ИНН/КПП 7703171771/770301001, дата регистрации 26.08.1997);</text:span></text:p>
      <text:p text:style-name="P32"><text:span text:style-name="Основной_20_шрифт_20_абзаца"><text:span text:style-name="T37">ЗАО «Телекомпания РЕН ТВ» </text:span></text:span><text:span text:style-name="Основной_20_шрифт_20_абзаца"><text:span text:style-name="T36">(юридический адрес: <text:s/>Зубовский бульвар</text:span></text:span><text:span text:style-name="Основной_20_шрифт_20_абзаца"><text:span text:style-name="T21">, д.17</text:span></text:span><text:span text:style-name="Основной_20_шрифт_20_абзаца"><text:span text:style-name="T37">, корп. 1, <text:s/>г. Москва, </text:span></text:span><text:span text:style-name="Основной_20_шрифт_20_абзаца"><text:span text:style-name="T21">119847</text:span></text:span><text:span text:style-name="Основной_20_шрифт_20_абзаца"><text:span text:style-name="T37">, ОГРН 1027700541549; ИНН/КПП 7704013792/770401001, дата регистрации 09.10.1997)</text:span></text:span></text:p>
      <text:p text:style-name="P32"><text:span text:style-name="Основной_20_шрифт_20_абзаца"><text:span text:style-name="T37">ООО «ЮТВ-Медиа» (юридический адрес: </text:span></text:span><text:span text:style-name="Основной_20_шрифт_20_абзаца"><text:span text:style-name="T21">ул. Ольховская, <text:s/>д.4</text:span></text:span><text:span text:style-name="Основной_20_шрифт_20_абзаца"><text:span text:style-name="T37">, корп. 2, <text:s/>г. Москва, </text:span></text:span><text:span text:style-name="Основной_20_шрифт_20_абзаца"><text:span text:style-name="T21">105066</text:span></text:span><text:span text:style-name="Основной_20_шрифт_20_абзаца"><text:span text:style-name="T37">, ОГРН 1087746178453; ИНН/КПП 7707653712/770101001, дата регистрации 07.02.2008)</text:span></text:span></text:p>
      <text:p text:style-name="P26"><text:span text:style-name="Основной_20_шрифт_20_абзаца"><text:span text:style-name="T49">3. Назначить дело </text:span></text:span><text:span text:style-name="Основной_20_шрифт_20_абзаца"><text:span text:style-name="T51">№ </text:span></text:span><text:span text:style-name="Основной_20_шрифт_20_абзаца"><text:span text:style-name="T38">3-24-36/00-08-15</text:span></text:span><text:span text:style-name="Основной_20_шрифт_20_абзаца"><text:span text:style-name="T51"> </text:span></text:span><text:span text:style-name="Основной_20_шрифт_20_абзаца"><text:span text:style-name="T53">к</text:span></text:span><text:span text:style-name="Основной_20_шрифт_20_абзаца"><text:span text:style-name="T49"> рассмотрению на </text:span></text:span><text:span text:style-name="Основной_20_шрифт_20_абзаца"><text:span text:style-name="T52">« </text:span></text:span><text:span text:style-name="Основной_20_шрифт_20_абзаца"><text:span text:style-name="T55">20</text:span></text:span><text:span text:style-name="Основной_20_шрифт_20_абзаца"><text:span text:style-name="T52"> » октября 2015 года в « 11» часов « 00 »</text:span></text:span><text:span text:style-name="Основной_20_шрифт_20_абзаца"><text:span text:style-name="T49"> </text:span></text:span><text:span text:style-name="Основной_20_шрифт_20_абзаца"><text:span text:style-name="T52">минут</text:span></text:span><text:span text:style-name="Основной_20_шрифт_20_абзаца"><text:span text:style-name="T49"> по адресу: г. Москва, Пыжевский переулок, д. 6, каб. 301, 3 этаж (т. 8 (499) 755 23 23 вн. 437).</text:span></text:span></text:p>
      <text:p text:style-name="P25"><text:span text:style-name="Основной_20_шрифт_20_абзаца"><text:span text:style-name="T49">4. </text:span></text:span><text:span text:style-name="Основной_20_шрифт_20_абзаца"><text:span text:style-name="T57">ООО «АСТЕЛЛАС ФАРМА ПРОДАКШЕН»</text:span></text:span><text:span text:style-name="Основной_20_шрифт_20_абзаца"><text:span text:style-name="T49"> надлежит в срок до </text:span></text:span><text:span text:style-name="Основной_20_шрифт_20_абзаца"><text:span text:style-name="T56">1</text:span></text:span><text:span text:style-name="Основной_20_шрифт_20_абзаца"><text:span text:style-name="T57">4</text:span></text:span><text:span text:style-name="Основной_20_шрифт_20_абзаца"><text:span text:style-name="T53"> октября </text:span></text:span><text:soft-page-break/><text:span text:style-name="Основной_20_шрифт_20_абзаца"><text:span text:style-name="T53">2015</text:span></text:span><text:span text:style-name="Основной_20_шрифт_20_абзаца"><text:span text:style-name="T49"> года представить ФАС России следующие документы и материалы:</text:span></text:span></text:p>
      <text:p text:style-name="P38"><text:span text:style-name="T58">копии учредительных документов </text:span><text:span text:style-name="T34">ООО «АСТЕЛЛАС ФАРМА ПРОДАКШЕН»</text:span><text:span text:style-name="T58"> </text:span>(устав, свидетельство о <text:span text:style-name="T59">постановке</text:span> на налоговый учёт, свидетельство ЕГРЮЛ и иные) с по<text:span text:style-name="T28">следующими изменениями;</text:span></text:p>
      <text:p text:style-name="P41">копии документов, подтверждающих полномочия генерального директора;</text:p>
      <text:p text:style-name="P38">копии разрешительных документов (регистрационного удостоверения, инструкции по применению лицензии на производство и пр.) на лекарственное средство «Пимафуцин»;</text:p>
      <text:p text:style-name="P38">копию инструкции по применению лекарственного средства «Пимафуцин» в форме крема для наружного применения;</text:p>
      <text:p text:style-name="P38">образцы упаковок лекарственного средства «Пимафуцин» в форме крема для наружного применения;</text:p>
      <text:p text:style-name="P42">графики распространения на федеральных телеканалах рекламы лекарственного средства «Пимафуцин» с ноября 2014 г.</text:p>
      <text:p text:style-name="P38">копии договоров, платежных поручений и иных финансовых документов, на основании которых распространялась реклама лекарственного средства «Пимафуцин» с ноября 2014 г. по настоящее время на федеральных телеканалах;</text:p>
      <text:p text:style-name="P38">копии рекламы (макеты, образцы и пр.) лекарственного средства «Пимафуцин», распространявшейся с ноября 2014 г. по настоящее время на федеральных телеканалах;</text:p>
      <text:p text:style-name="P38">письменные объяснения по существу предъявляемых претензий.</text:p>
      <text:p text:style-name="P21"><text:span text:style-name="Основной_20_шрифт_20_абзаца"><text:span text:style-name="T60">Все документы должны быть заверены подписью руководителя и печатью </text:span></text:span><text:span text:style-name="Основной_20_шрифт_20_абзаца"><text:span text:style-name="T6">ООО «АСТЕЛЛАС ФАРМА ПРОДАКШЕН»</text:span></text:span><text:span text:style-name="Основной_20_шрифт_20_абзаца"><text:span text:style-name="T61">.</text:span></text:span></text:p>
      <text:list xml:id="list367657987054251715" text:style-name="L1">
        <text:list-item>
          <text:list>
            <text:list-item>
              <text:list>
                <text:list-item>
                  <text:p text:style-name="P44"><text:span text:style-name="T30">ОАО «Первый канал» </text:span><text:span text:style-name="Основной_20_шрифт_20_абзаца"><text:span text:style-name="T31">надлежит в срок до </text:span></text:span><text:span text:style-name="Основной_20_шрифт_20_абзаца"><text:span text:style-name="T48">1</text:span></text:span><text:span text:style-name="Основной_20_шрифт_20_абзаца"><text:span text:style-name="T31">4 октября 2015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8"><text:span text:style-name="T58">копии учредительных документов </text:span><text:span text:style-name="T34">ОАО «Первый канал»</text:span><text:span text:style-name="T58"> </text:span>(устав, свидетельство о <text:span text:style-name="T59">постановке</text:span> на налоговый учёт, свидетельство ЕГРЮЛ и иные) с по<text:span text:style-name="T28">следующими изменениями;</text:span></text:p>
      <text:p text:style-name="P41">копии документов, подтверждающих полномочия генерального директора;</text:p>
      <text:p text:style-name="P38">копии разрешительных документов (регистрационного удостоверения, инструкции по применению лицензии на производство и пр.) на лекарственное средство «Пимафуцин»;</text:p>
      <text:p text:style-name="P38">копию инструкции по применению лекарственного средства «Пимафуцин» в форме крема для наружного применения;</text:p>
      <text:p text:style-name="P38">образцы упаковок лекарственного средства «Пимафуцин» в форме крема для наружного применения;</text:p>
      <text:p text:style-name="P39">графики распространения на телеканале «Первый канал» рекламы лекарственного средства «Пимафуцин» с ноября 2014 года по настоящее время;</text:p>
      <text:p text:style-name="P38">копии договоров, платежных поручений и иных финансовых документов, на основании которых распространялась реклама лекарственного средства «Пимафуцин» с ноября 2014 г. по настоящее время на телеканале «Первый канал»;</text:p>
      <text:p text:style-name="P38">копии рекламы (макеты, образцы и пр.) лекарственного средства «Пимафуцин», распространявшейся с ноября 2014 г. по настоящее время на телеканале «Первый канал»;</text:p>
      <text:p text:style-name="P38"><text:soft-page-break/>письменные объяснения по существу предъявляемых претензий.</text:p>
      <text:p text:style-name="P21"><text:span text:style-name="Основной_20_шрифт_20_абзаца"><text:span text:style-name="T60">Все документы должны быть заверены подписью руководителя и печатью </text:span></text:span><text:span text:style-name="Основной_20_шрифт_20_абзаца"><text:span text:style-name="T7">ОАО «Первый канал»</text:span></text:span><text:span text:style-name="Основной_20_шрифт_20_абзаца"><text:span text:style-name="T61">.</text:span></text:span></text:p>
      <text:list xml:id="list917822086071262279" text:style-name="L2">
        <text:list-item>
          <text:list>
            <text:list-item>
              <text:list>
                <text:list-item>
                  <text:p text:style-name="P45"><text:span text:style-name="T32">ОАО «ТНТ-Телесеть» </text:span><text:span text:style-name="Основной_20_шрифт_20_абзаца"><text:span text:style-name="T31">надлежит в срок до </text:span></text:span><text:span text:style-name="Основной_20_шрифт_20_абзаца"><text:span text:style-name="T48">1</text:span></text:span><text:span text:style-name="Основной_20_шрифт_20_абзаца"><text:span text:style-name="T31">4 октября 2015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8"><text:span text:style-name="T58">копии учредительных документов </text:span><text:span text:style-name="T34">ОАО «ТНТ-Телесеть»</text:span><text:span text:style-name="T58"> </text:span>(устав, свидетельство о <text:span text:style-name="T59">постановке</text:span> на налоговый учёт, свидетельство ЕГРЮЛ и иные) с по<text:span text:style-name="T28">следующими изменениями;</text:span></text:p>
      <text:p text:style-name="P41">копии документов, подтверждающих полномочия генерального директора;</text:p>
      <text:p text:style-name="P38">копии разрешительных документов (регистрационного удостоверения, инструкции по применению лицензии на производство и пр.) на лекарственное средство «Пимафуцин»;</text:p>
      <text:p text:style-name="P38">копию инструкции по применению лекарственного средства «Пимафуцин» в форме крема для наружного применения;</text:p>
      <text:p text:style-name="P38">образцы упаковок лекарственного средства «Пимафуцин» в форме крема для наружного применения;</text:p>
      <text:p text:style-name="P39">графики распространения на телеканале «ТНТ» рекламы лекарственного средства «Пимафуцин» с ноября 2014 года по настоящее время;</text:p>
      <text:p text:style-name="P38">копии договоров, платежных поручений и иных финансовых документов, на основании которых распространялась реклама лекарственного средства «Пимафуцин» с ноября 2014 г. по настоящее время на телеканале «ТНТ»;</text:p>
      <text:p text:style-name="P38">копии рекламы (макеты, образцы и пр.) лекарственного средства «Пимафуцин», распространявшейся с ноября 2014 г. по настоящее время на телеканале «ТНТ»;</text:p>
      <text:p text:style-name="P38"><text:span text:style-name="Основной_20_шрифт_20_абзаца"><text:span text:style-name="T31">письменные объяснения по существу предъявляемых претензий.</text:span></text:span></text:p>
      <text:p text:style-name="P21"><text:span text:style-name="Основной_20_шрифт_20_абзаца"><text:span text:style-name="T33">Все документы должны быть заверены подписью руководителя и печатью </text:span></text:span><text:span text:style-name="Основной_20_шрифт_20_абзаца"><text:span text:style-name="T8">ОАО «ТНТ-Телесеть»</text:span></text:span><text:span text:style-name="Основной_20_шрифт_20_абзаца"><text:span text:style-name="T35">.</text:span></text:span></text:p>
      <text:list xml:id="list8666960491589584486" text:style-name="L3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32">ЗАО «Телекомпания РЕН ТВ» </text:span></text:span><text:span text:style-name="Основной_20_шрифт_20_абзаца"><text:span text:style-name="T31">надлежит в срок до </text:span></text:span><text:span text:style-name="Основной_20_шрифт_20_абзаца"><text:span text:style-name="T48">1</text:span></text:span><text:span text:style-name="Основной_20_шрифт_20_абзаца"><text:span text:style-name="T31">4 октября 2015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8"><text:span text:style-name="T58">копии учредительных документов З</text:span><text:span text:style-name="T34">АО «Телекомпания РЕН ТВ»</text:span><text:span text:style-name="T58"> </text:span>(устав, свидетельство о <text:span text:style-name="T59">постановке</text:span> на налоговый учёт, свидетельство ЕГРЮЛ и иные) с по<text:span text:style-name="T28">следующими изменениями;</text:span></text:p>
      <text:p text:style-name="P41">копии документов, подтверждающих полномочия генерального директора;</text:p>
      <text:p text:style-name="P38">копии разрешительных документов (регистрационного удостоверения, инструкции по применению лицензии на производство и пр.) на лекарственное средство «Пимафуцин»;</text:p>
      <text:p text:style-name="P38">копию инструкции по применению лекарственного средства «Пимафуцин» в форме крема для наружного применения;</text:p>
      <text:p text:style-name="P38">образцы упаковок лекарственного средства «Пимафуцин» в форме крема для наружного применения;</text:p>
      <text:p text:style-name="P39">графики распространения на телеканале «Рен ТВ» рекламы лекарственного средства «Пимафуцин» с ноября 2014 года по настоящее время;</text:p>
      <text:p text:style-name="P38">копии договоров, платежных поручений и иных финансовых документов, на основании которых распространялась реклама лекарственного средства «Пимафуцин» с ноября 2014 г. по настоящее время на телеканале «Рен ТВ»;</text:p>
      <text:p text:style-name="P38"><text:soft-page-break/>копии рекламы (макеты, образцы и пр.) лекарственного средства «Пимафуцин», распространявшейся с ноября 2014 г. по настоящее время на телеканале «Рен ТВ»;</text:p>
      <text:p text:style-name="P38"><text:span text:style-name="Основной_20_шрифт_20_абзаца"><text:span text:style-name="T31">письменные объяснения по существу предъявляемых претензий.</text:span></text:span></text:p>
      <text:p text:style-name="P21"><text:span text:style-name="Основной_20_шрифт_20_абзаца"><text:span text:style-name="T33">Все документы должны быть заверены подписью руководителя и печатью </text:span></text:span><text:span text:style-name="Основной_20_шрифт_20_абзаца"><text:span text:style-name="T8">ЗАО «Телекомпания РЕН ТВ»</text:span></text:span><text:span text:style-name="Основной_20_шрифт_20_абзаца"><text:span text:style-name="T35">.</text:span></text:span></text:p>
      <text:list xml:id="list3843714366646844304" text:style-name="L4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2">ООО «ЮТВ-Медиа» </text:span></text:span><text:span text:style-name="Основной_20_шрифт_20_абзаца"><text:span text:style-name="T31">надлежит в срок до </text:span></text:span><text:span text:style-name="Основной_20_шрифт_20_абзаца"><text:span text:style-name="T48">1</text:span></text:span><text:span text:style-name="Основной_20_шрифт_20_абзаца"><text:span text:style-name="T31">4 октября 2015 года представить ФАС России следующие документы и материалы:</text:span></text:span></text:p>
                </text:list-item>
              </text:list>
            </text:list-item>
          </text:list>
        </text:list-item>
      </text:list>
      <text:p text:style-name="P38"><text:span text:style-name="T58">копии учредительных документов ОО</text:span><text:span text:style-name="T34">О «ЮТВ-Медиа»</text:span><text:span text:style-name="T58"> </text:span>(устав, свидетельство о <text:span text:style-name="T59">постановке</text:span> на налоговый учёт, свидетельство ЕГРЮЛ и иные) с по<text:span text:style-name="T28">следующими изменениями;</text:span></text:p>
      <text:p text:style-name="P41">копии документов, подтверждающих полномочия генерального директора;</text:p>
      <text:p text:style-name="P38">копии разрешительных документов (регистрационного удостоверения, инструкции по применению лицензии на производство и пр.) на лекарственное средство «Пимафуцин»;</text:p>
      <text:p text:style-name="P38">копию инструкции по применению лекарственного средства «Пимафуцин» в форме крема для наружного применения;</text:p>
      <text:p text:style-name="P38">образцы упаковок лекарственного средства «Пимафуцин» в форме крема для наружного применения;</text:p>
      <text:p text:style-name="P39">графики распространения на телеканале «Ю» рекламы лекарственного средства «Пимафуцин» с ноября 2014 года по настоящее время;</text:p>
      <text:p text:style-name="P38">копии договоров, платежных поручений и иных финансовых документов, на основании которых распространялась реклама лекарственного средства «Пимафуцин» с ноября 2014 г. по настоящее время на телеканале «Ю»;</text:p>
      <text:p text:style-name="P38">копии рекламы (макеты, образцы и пр.) лекарственного средства «Пимафуцин», распространявшейся с ноября 2014 г. по настоящее время на телеканале «Ю»;</text:p>
      <text:p text:style-name="P38"><text:span text:style-name="Основной_20_шрифт_20_абзаца"><text:span text:style-name="T31">письменные объяснения по существу предъявляемых претензий.</text:span></text:span></text:p>
      <text:p text:style-name="P22"><text:span text:style-name="Основной_20_шрифт_20_абзаца"><text:span text:style-name="T41">Все документы должны быть заверены подписью руководителя и печатью </text:span></text:span><text:span text:style-name="Основной_20_шрифт_20_абзаца"><text:span text:style-name="T39">ООО «ЮТВ-Медиа»</text:span></text:span><text:span text:style-name="Основной_20_шрифт_20_абзаца"><text:span text:style-name="T42">.</text:span></text:span></text:p>
      <text:p text:style-name="P22"><text:span text:style-name="Основной_20_шрифт_20_абзаца"><text:span text:style-name="T43"/></text:span></text:p>
      <text:p text:style-name="P40"><text:span text:style-name="T50">Явка представителей ООО «АСТЕЛЛАС ФАРМА ПРОДАКШЕН», </text:span><text:span text:style-name="T40">ОАО «Первый канал», </text:span><text:span text:style-name="T39">ОАО «ТНТ-Телесеть», </text:span><text:span text:style-name="Основной_20_шрифт_20_абзаца"><text:span text:style-name="T39">ЗАО «Телекомпания РЕН ТВ», ООО «ЮТВ-Медиа»</text:span></text:span><text:span text:style-name="T39"> </text:span><text:span text:style-name="T50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/text:span><text:span text:style-name="T54"> </text:span><text:span text:style-name="Основной_20_шрифт_20_абзаца"><text:span text:style-name="T51">№ </text:span></text:span><text:span text:style-name="Основной_20_шрифт_20_абзаца"><text:span text:style-name="T45">3-24-36/00-08-15</text:span></text:span><text:span text:style-name="T50">).</text:span></text:p>
      <text:p text:style-name="P48"><text:span text:style-name="Основной_20_шрифт_20_абзаца"><text:span text:style-name="T4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Arial, sans-serif"/>
    <style:font-face style:name="Mangal2" svg:font-family="Mangal"/>
    <style:font-face style:name="TimesNewRomanPSMT" svg:font-family="TimesNewRomanPSMT" style:font-family-generic="roman"/>
    <style:font-face style:name="ArialMT" svg:font-family="ArialMT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DDCB27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8383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838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83832(1) </text:p></draw:text-box></draw:frame><draw:frame draw:style-name="Mfr2" draw:name="SpdBarcode" text:anchor-type="paragraph" svg:x="0cm" svg:width="3.6cm" svg:height="0.78cm" draw:z-index="9"><draw:image xlink:href="Pictures/10000201000000780000001ADDCB27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0:47:58.99</meta:creation-date>
    <meta:generator>OpenOffice.org/3.4.1$Win32 OpenOffice.org_project/341m1$Build-9593</meta:generator>
    <dc:date>2015-09-18T17:40:42.30</dc:date>
    <meta:document-statistic meta:table-count="0" meta:image-count="1" meta:object-count="0" meta:page-count="5" meta:paragraph-count="93" meta:word-count="1572" meta:character-count="12680"/>
    <meta:user-defined meta:name="Поле 1"/>
    <meta:user-defined meta:name="Поле 2"/>
    <meta:user-defined meta:name="Поле 3"/>
    <meta:user-defined meta:name="Поле 4"/>
  </office:meta>
</office:document-meta>
</file>