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17EF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font-name="TimesNewRomanPSMT" fo:font-size="13pt" fo:language="ru" fo:country="RU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ff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P23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shadow="non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9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color="#00ff00" style:font-name="Times New Roman1" fo:font-size="13pt" fo:language="en" fo:country="US" fo:font-weight="bold" fo:background-color="#ffffff" style:font-size-asian="13pt" style:font-size-complex="13pt"/>
    </style:style>
    <style:style style:name="P30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1" style:family="paragraph" style:parent-style-name="Text_20_body">
      <style:paragraph-properties fo:margin-left="9.128cm" fo:margin-right="0cm" fo:margin-top="0cm" fo:margin-bottom="0cm" fo:text-align="justify" style:justify-single-word="false" fo:orphans="0" fo:widows="0" fo:text-indent="0cm" style:auto-text-indent="false"/>
      <style:text-properties fo:font-size="14pt" fo:language="en" fo:country="US" fo:background-color="#ffffff" style:font-size-asian="14pt" style:font-size-complex="14pt"/>
    </style:style>
    <style:style style:name="P32" style:family="paragraph" style:parent-style-name="Text_20_body">
      <style:paragraph-properties fo:margin-left="9.12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fo:font-weight="bold" style:font-size-asian="13pt" style:font-size-complex="13pt"/>
    </style:style>
    <style:style style:name="T1" style:family="text">
      <style:text-properties fo:font-variant="normal" fo:text-transform="none" fo:font-size="9pt" fo:letter-spacing="normal" style:font-name-asian="TimesNewRomanPSMT1" style:font-size-asian="9pt" style:font-style-asian="normal" style:font-name-complex="TimesNewRomanPSMT1" style:font-size-complex="9pt" style:font-style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background-color="#ffffff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#ffffff" style:font-size-asian="13pt" style:language-asian="en" style:country-asian="US" style:font-weight-asian="bold" style:font-name-complex="Times New Roman" style:font-size-complex="13pt" style:font-weight-complex="bold"/>
    </style:style>
    <style:style style:name="T6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#ffffff" style:font-name-asian="TimesNewRomanPSMT1" style:font-size-asian="13pt" style:language-asian="ru" style:country-asian="RU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fo:font-size="13pt" fo:letter-spacing="normal" fo:language="de" fo:country="DE" fo:font-style="normal" fo:font-weight="normal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1" style:family="text">
      <style:text-properties fo:font-variant="normal" fo:text-transform="none" fo:color="#000000" style:font-name="TimesNewRomanPSMT1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fo:font-size="9pt" fo:letter-spacing="normal" fo:language="ru" fo:country="RU" fo:font-style="normal" fo:font-weight="normal" fo:background-color="#ffffff" style:font-name-asian="TimesNewRomanPSMT1" style:font-size-asian="9pt" style:language-asian="en" style:country-asian="US" style:font-style-asian="normal" style:font-weight-asian="normal" style:font-name-complex="TimesNewRomanPSMT1" style:font-size-complex="9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3pt" fo:letter-spacing="normal" fo:font-style="normal" style:font-name-asian="Times New Roman2" style:font-size-asian="13pt" style:language-asian="ru" style:country-asian="RU" style:font-style-asian="normal" style:font-name-complex="Times New Roman2" style:font-size-complex="13pt" style:language-complex="fa" style:country-complex="IR" style:font-style-complex="normal"/>
    </style:style>
    <style:style style:name="T16" style:family="text">
      <style:text-properties fo:font-variant="normal" fo:text-transform="none" style:use-window-font-color="true" style:text-line-through-style="none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3pt" style:language-asian="zh" style:country-asian="CN" style:font-style-asian="normal" style:font-weight-asian="normal" style:font-name-complex="TimesNewRomanPSMT2" style:font-size-complex="13pt" style:language-complex="hi" style:country-complex="IN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language="ru" fo:country="RU" fo:font-weight="bold"/>
    </style:style>
    <style:style style:name="T19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20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1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2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3pt" style:font-size-asian="13pt" style:font-size-complex="13pt"/>
    </style:style>
    <style:style style:name="T26" style:family="text">
      <style:text-properties fo:color="#000000" style:font-name="Times New Roman" fo:font-size="13pt" fo:language="en" fo:country="US" fo:font-weight="normal" fo:background-color="#ffffff" style:font-name-asian="TimesNewRomanPSMT1" style:font-size-asian="13pt" style:font-weight-asian="normal" style:font-name-complex="TimesNewRomanPSMT1" style:font-size-complex="13pt" style:font-weight-complex="normal"/>
    </style:style>
    <style:style style:name="T27" style:family="text">
      <style:text-properties fo:color="#000000" style:font-name="Times New Roman" fo:font-size="13pt" fo:font-weight="normal" style:font-name-asian="TimesNewRomanPSMT1" style:font-size-asian="13pt" style:font-weight-asian="normal" style:font-name-complex="TimesNewRomanPSMT1" style:font-size-complex="13pt" style:font-weight-complex="normal"/>
    </style:style>
    <style:style style:name="T28" style:family="text">
      <style:text-properties fo:color="#000000"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29" style:family="text">
      <style:text-properties fo:color="#000000"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30" style:family="text">
      <style:text-properties fo:color="#000000"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3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3pt" fo:language="en" fo:country="US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4" style:family="text"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/>
    </style:style>
    <style:style style:name="T35" style:family="text">
      <style:text-properties style:font-name="Times New Roman" style:letter-kerning="true" style:font-name-asian="SimSun" style:language-asian="zh" style:country-asian="CN" style:font-name-complex="Mangal" style:language-complex="hi" style:country-complex="IN"/>
    </style:style>
    <style:style style:name="T36" style:family="text">
      <style:text-properties style:font-name="Times New Roman" fo:language="en" fo:country="US" style:letter-kerning="true" style:font-name-asian="SimSun" style:language-asian="zh" style:country-asian="CN" style:font-name-complex="Mangal" style:language-complex="hi" style:country-complex="IN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color="#212121" style:font-name="Times New Roman" fo:font-size="13pt" style:letter-kerning="true" fo:background-color="transparent" style:font-name-asian="SimSun" style:font-size-asian="13pt" style:language-asian="en" style:country-asian="US" style:font-name-complex="Times New Roman" style:font-size-complex="13pt" style:language-complex="hi" style:country-complex="IN"/>
    </style:style>
    <style:style style:name="T39" style:family="text">
      <style:text-properties style:text-underline-style="solid" style:text-underline-width="auto" style:text-underline-color="font-color" fo:font-weight="bold"/>
    </style:style>
    <style:style style:name="T40" style:family="text">
      <style:text-properties style:use-window-font-color="true" fo:font-size="13pt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41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2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3" style:family="text">
      <style:text-properties style:use-window-font-color="true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4" style:family="text">
      <style:text-properties style:use-window-font-color="true" style:font-name="TimesNewRomanPSMT" style:letter-kerning="true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5" style:family="text">
      <style:text-properties style:use-window-font-color="true" style:font-name="Times New Roman1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6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47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48" style:family="text">
      <style:text-properties style:use-window-font-color="true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9" style:family="text">
      <style:text-properties style:use-window-font-color="true" fo:language="en" fo:country="US" style:letter-kerning="true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aff96b-6ad0-4771-899f-265f3b2e3ac5" text:name="BossProviderVariable"/>
      </text:user-field-decls>
      <text:p text:style-name="P34"><text:span text:style-name="T32">ПОСТАНОВЛЕНИЕ</text:span></text:p>
      <text:p text:style-name="P16">о наложении штрафа по делу № <text:span text:style-name="T2">4-14.3-</text:span><text:span text:style-name="T3">803</text:span><text:span text:style-name="T2">/00-08-15</text:span></text:p>
      <text:p text:style-name="P16">об административном правонарушении</text:p>
      <text:p text:style-name="P16"/>
      <text:p text:style-name="P18"><text:span text:style-name="T17">«</text:span><text:span text:style-name="T18">18</text:span><text:span text:style-name="T19">» сентября <text:s/>2015 г.    </text:span><text:span text:style-name="T19">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9"><text:span text:style-name="T20">Заместитель руководителя Федеральной антимонопольной службы Кашеваров А.Б</text:span><text:span text:style-name="T21">., рассмотрев протокол и материалы дела №</text:span><text:span text:style-name="T22"> </text:span><text:span text:style-name="T4">4-14.3-</text:span><text:span text:style-name="T5">803</text:span><text:span text:style-name="T4">/00-08-15</text:span><text:span text:style-name="T7"> </text:span><text:span text:style-name="T21">об административном правонарушении, возбужденного в отношении </text:span><text:span text:style-name="Основной_20_шрифт_20_абзаца"><text:span text:style-name="T6">П</text:span></text:span><text:span text:style-name="Основной_20_шрифт_20_абзаца"><text:span text:style-name="T10">АО «Мегафон» (юридический адрес: Кадашевская наб., д. 30, г. Москва, 115035, ОГРН 1027809169585; ИНН/КПП 7812014560/770601001, дата регистрации 15.07.2002)</text:span></text:span><text:span text:style-name="Основной_20_шрифт_20_абзаца"><text:span text:style-name="T11">,</text:span></text:span></text:p>
      <text:p text:style-name="P19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8"><text:span text:style-name="T29">В ФАС России поступило заявление гражданина с претензией к рекламе тарифа «МегаФон — Все включено </text:span><text:span text:style-name="T30">S</text:span><text:span text:style-name="T29">».</text:span></text:p>
      <text:p text:style-name="P5"><text:span text:style-name="T34">Указанная реклама распространялась в мае 2015 года </text:span><text:span text:style-name="T28">в эфире телеканалов, </text:span><text:span text:style-name="Основной_20_шрифт_20_абзаца"><text:span text:style-name="T38">в том числе «Первый канал», «Перец», «РБК»</text:span></text:span><text:span text:style-name="T28">.</text:span></text:p>
      <text:p text:style-name="P8"><text:span text:style-name="T35">В рекламе тарифа «МегаФон — Все включено </text:span><text:span text:style-name="T36">S</text:span><text:span text:style-name="T35">» ПАО «Мегафон» указывалось на абонентскую плату в размере 190 руб./мес. (в форме текста).</text:span></text:p>
      <text:p text:style-name="P6">В нижней части рекламы указывались иные условия тарифа:</text:p>
      <text:p text:style-name="P8"><text:span text:style-name="T35">на первом дисклеймере - «190 рублей – размер абонентской платы за 1 й месяц пользования тарифным планом «МегаФон — Все включено </text:span><text:span text:style-name="T36">S</text:span><text:span text:style-name="T35">»»;</text:span></text:p>
      <text:p text:style-name="P7"><text:span text:style-name="T34">на втором дисклеймере «Размер абонентской платы за 2-й и последующие месяцы зависит от филиала подключения. Подробнее — </text:span><text:a xlink:type="simple" xlink:href="http://www.megafon.ru/"><text:span text:style-name="T37">www.megafon.ru</text:span></text:a><text:span text:style-name="T34">. Предложение действительно до 31.05.2015» (рекламный видеоролик).</text:span></text:p>
      <text:p text:style-name="P6">Текст с данными условиями выполнен мелким шрифтом и размещался в рекламном видеоролике на 1/9 площади кадра, продолжительность первого дисклеймера составляет 8 секунд, второго дисклеймера – 4 секунды.</text:p>
      <text:p text:style-name="P6">Вместе с тем указанный в дисклеймерах текст не представляется возможным прочесть за 8 и 4 секунды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p>
      <text:p text:style-name="P7"><text:span text:style-name="T34">Согласно условиям тарифного плана «МегаФон — Все включено </text:span><text:span text:style-name="T33">S</text:span><text:span text:style-name="T34">», размещенных на официальном сайте ПАО «Мегафон» </text:span><text:a xlink:type="simple" xlink:href="http://moscow.megafon.ru/"><text:span text:style-name="T37">http://moscow.megafon.ru/</text:span></text:a><text:span text:style-name="T34">, абонентская плата 190 рублей предусмотрена только за 1-й месяц пользования услугой и со 2-го месяца увеличивается в размере, зависящем от региона подключения.</text:span><text:bookmark text:name="_GoBack"/></text:p>
      <text:p text:style-name="P6"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абонентской плате в размере 190 руб./мес., которое указано крупным хорошо читаемым шрифтом.</text:p>
      <text:p text:style-name="P6">Формальное присутствие в рекламе обозначенных условий, выполненных мелким нечитаемым шрифтом, не позволяет потребителю воспринимать данные <text:soft-page-break/>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абонентская плата 190 руб./мес.).</text:p>
      <text:p text:style-name="P6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6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6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6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6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p>
      <text:p text:style-name="P8"><text:span text:style-name="T35">Вместе с тем информация об изменении размера абонентской платы со 2-го месяца пользования тарифом и ее зависимость от региона подключения является для </text:span><text:span text:style-name="T35">потребителя существенной и ее отсутствие искажает смысл рекламы и вводит потребителей в заблуждение относительно стоимости услуги по тарифному плану «МегаФон — Все включено </text:span><text:span text:style-name="T36">S</text:span><text:span text:style-name="T35">».</text:span></text:p>
      <text:p text:style-name="P5"><text:span text:style-name="T34">Таким образом, в рекламе тарифа «МегаФон – Все включено </text:span><text:span text:style-name="T33">S</text:span><text:span text:style-name="T34">», распространявшейся в мае 2015 года в эфире телеканалов,</text:span><text:span text:style-name="Основной_20_шрифт_20_абзаца"><text:span text:style-name="T38"> в том числе «Первый канал», «Перец», «РБК», </text:span></text:span><text:span text:style-name="T34"><text:s/>усматриваются признаки нарушения части 7 статьи 5 Федерального закона «О рекламе».</text:span></text:p>
      <text:p text:style-name="P6"/>
      <text:p text:style-name="P6">В соответствии с частью 6 статьи 38 Федерального закона «О рекламе» рекламодатель несет ответственность за нарушение требований части 7 статьи 5 Федерального закона «О рекламе».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12">Рекламодателем указанной рекламы является ПАО «Мегафон» (юридический адрес: Кадашевская наб., д. 30, г. Москва, 115035, ОГРН 1027809169585; ИНН/КПП 7812014560/770601001, дата регистрации 15.07.2002).</text:span></text:span></text:p>
      <text:p text:style-name="P24"><text:soft-page-break/><text:span text:style-name="Основной_20_шрифт_20_абзаца"><text:span text:style-name="T15"/></text:span></text:p>
      <text:p text:style-name="P12"><text:span text:style-name="Основной_20_шрифт_20_абзаца"><text:span text:style-name="T40">В соответствии с частью 1 статьи 14.3 Кодекса Российской Федерации об 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5"><text:span text:style-name="Основной_20_шрифт_20_абзаца"><text:span text:style-name="T16">ПАО «Мегафон»</text:span></text:span><text:span text:style-name="Основной_20_шрифт_20_абзаца"><text:span text:style-name="T42"> </text:span></text:span><text:span text:style-name="Основной_20_шрифт_20_абзаца"><text:span text:style-name="T41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6"><text:span text:style-name="Основной_20_шрифт_20_абзаца"><text:span text:style-name="T43">Таким образом, установлена вина </text:span></text:span><text:span text:style-name="Основной_20_шрифт_20_абзаца"><text:span text:style-name="T44">ПАО «Мегафон»</text:span></text:span><text:span text:style-name="Основной_20_шрифт_20_абзаца"><text:span text:style-name="T43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47"> рекламы </text:span></text:span><text:span text:style-name="Основной_20_шрифт_20_абзаца"><text:span text:style-name="T48">тарифа «МегаФон – Все включено </text:span></text:span><text:span text:style-name="Основной_20_шрифт_20_абзаца"><text:span text:style-name="T49">S</text:span></text:span><text:span text:style-name="Основной_20_шрифт_20_абзаца"><text:span text:style-name="T48">»</text:span></text:span><text:span text:style-name="Основной_20_шрифт_20_абзаца"><text:span text:style-name="T47"> в эфире федеральных телеканалов</text:span></text:span><text:span text:style-name="Основной_20_шрифт_20_абзаца"><text:span text:style-name="T45">.</text:span></text:span></text:p>
      <text:p text:style-name="P25"><text:span text:style-name="Основной_20_шрифт_20_абзаца"><text:span text:style-name="T25">Руководствуясь</text:span></text:span><text:span text:style-name="Основной_20_шрифт_20_абзаца"><text:span text:style-name="T31"> частью 7 статьи 5, </text:span></text:span><text:span text:style-name="Основной_20_шрифт_20_абзаца"><text:span text:style-name="T13">статьей 33 Федерального закона от 13.03.2006 №38-ФЗ «О рекламе»,</text:span></text:span><text:span text:style-name="Основной_20_шрифт_20_абзаца"><text:span text:style-name="T25"> статьями 14.3, 23.48, 28.9, пунктом 1 статьи 29.9 Кодекса Российской Федерации об административных правонарушениях,</text:span></text:span></text:p>
      <text:p text:style-name="P27">ПОСТАНОВИЛ:</text:p>
      <text:p text:style-name="P28"><text:span text:style-name="Основной_20_шрифт_20_абзаца"><text:span text:style-name="T41">1. Применить к </text:span></text:span><text:span text:style-name="Основной_20_шрифт_20_абзаца"><text:span text:style-name="T16">ПАО «Мегафон»</text:span></text:span><text:span text:style-name="Основной_20_шрифт_20_абзаца"><text:span text:style-name="T41"> административной ответственности в виде штрафа за нарушение законодательства о рекламе в размере 100 000 рублей.</text:span></text:span></text:p>
      <text:list xml:id="list4991877046731273899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46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5">Получатель: УФК по г. Москве (Федеральная антимонопольная служба л/с 04731001610)</text:p>
      <text:p text:style-name="P14"><text:span text:style-name="T24">Банк получателя: </text:span>Отделение 1 Главного управления Центрального банка Российской Федерации по Центральному Федеральному округу г. Москва </text:p>
      <text:p text:style-name="P13">ИНН 7703516539</text:p>
      <text:p text:style-name="P13">КПП 770301001</text:p>
      <text:p text:style-name="P13">БИК 044583001</text:p>
      <text:p text:style-name="P13">р/с 40101810800000010041</text:p>
      <text:p text:style-name="P13">КБК 161 1 16 26000 01 6000 140 </text:p>
      <text:p text:style-name="P13">ОКТМО 45380000</text:p>
      <text:p text:style-name="P13"> </text:p>
      <text:p text:style-name="P11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1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39">(по электронной почте avdegtyaryova@fas.gov.ru). </text:span></text:p>
      <text:p text:style-name="P11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<text:soft-page-break/>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0717E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717EF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7531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717E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2:05:43.58</meta:creation-date>
    <dc:date>2015-09-18T17:43:12.05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49" meta:word-count="1012" meta:character-count="7944"/>
    <meta:user-defined meta:name="Поле 1"/>
    <meta:user-defined meta:name="Поле 2"/>
    <meta:user-defined meta:name="Поле 3"/>
    <meta:user-defined meta:name="Поле 4"/>
  </office:meta>
</office:document-meta>
</file>