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C029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252cm" fo:margin-right="0cm" fo:text-indent="0cm" style:auto-text-indent="false"/>
    </style:style>
    <style:style style:name="P8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Heading_20_5">
      <style:paragraph-properties fo:text-align="start" style:justify-single-word="false"/>
      <style:text-properties style:font-size-complex="14pt"/>
    </style:style>
    <style:style style:name="P13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192302-4aa9-4a10-a70d-47c9052c023e" text:name="BossProviderVariable"/>
      </text:user-field-decls>
      <text:p text:style-name="P14">РЕШЕНИЕ</text:p>
      <text:p text:style-name="P5">по результатам рассмотрения ходатайства</text:p>
      <text:p text:style-name="P5"/>
      <text:p text:style-name="P11"><text:span text:style-name="T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Акционерной компании с ограниченной ответственностью </text:span><text:span text:style-name="T2">VR</text:span><text:span text:style-name="T1"> </text:span><text:span text:style-name="T2">PETRA</text:span><text:span text:style-name="T1"> </text:span><text:span text:style-name="T2">LIMITED</text:span><text:span text:style-name="T1"> (ВР ПЕТРА ЛИМИТЕД) (место нахождения: </text:span><text:span text:style-name="T2">Gladstonos</text:span><text:span text:style-name="T1">, 116, </text:span><text:span text:style-name="T2">V</text:span><text:span text:style-name="T1">. </text:span><text:span text:style-name="T2">KYPRIANOS</text:span><text:span text:style-name="T1"> </text:span><text:span text:style-name="T2">TOWER</text:span><text:span text:style-name="T1">, 3 &amp; 4</text:span><text:span text:style-name="T2">th</text:span><text:span text:style-name="T1"> </text:span><text:span text:style-name="T2">floor</text:span><text:span text:style-name="T1">, 3032, </text:span><text:span text:style-name="T2">Limassol</text:span><text:span text:style-name="T1">, </text:span><text:span text:style-name="T2">Cyprus</text:span><text:span text:style-name="T1">; основной вид деятельности – инвестиционная деятельность) о получении предварительного согласия антимонопольного органа на приобретение 78,19 % голосующих акций Открытого акционерного общества «ЭЛЬДАКО – газовое хозяйство» (109457, г. Москва, ул. Окская, д. 13; основные виды деятельности – </text:span><text:span text:style-name="T3">сдача внаем собственного недвижимого имущества,</text:span><text:span text:style-name="T1"> производство извести) и <text:s/>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C029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83787(1) </text:p></draw:text-box></draw:frame><draw:frame draw:style-name="Mfr2" draw:name="SpdBarcode" text:anchor-type="paragraph" svg:x="0cm" svg:width="3.6cm" svg:height="0.78cm" draw:z-index="1"><draw:image xlink:href="Pictures/10000201000000780000001A20C029F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09:39:16.28</meta:creation-date>
    <meta:generator>OpenOffice.org/3.4.1$Win32 OpenOffice.org_project/341m1$Build-9593</meta:generator>
    <dc:date>2015-09-18T17:55:20</dc:date>
    <meta:editing-duration>PT1M52S</meta:editing-duration>
    <meta:editing-cycles>1</meta:editing-cycles>
    <meta:print-date>2015-09-17T11:38:31.47</meta:print-date>
    <meta:document-statistic meta:table-count="0" meta:image-count="1" meta:object-count="0" meta:page-count="1" meta:paragraph-count="4" meta:word-count="101" meta:character-count="820"/>
    <meta:user-defined meta:name="Поле 1"/>
    <meta:user-defined meta:name="Поле 2"/>
    <meta:user-defined meta:name="Поле 3"/>
    <meta:user-defined meta:name="Поле 4"/>
  </office:meta>
</office:document-meta>
</file>