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C94D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0cm" fo:margin-right="0.212cm" fo:margin-top="0cm" fo:margin-bottom="0cm" fo:text-indent="0cm" style:auto-text-indent="false" style:page-number="auto" style:snap-to-layout-grid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fo:language="ru" fo:country="RU"/>
    </style:style>
    <style:style style:name="T1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aa1787-88e5-4d17-8a57-c80f895cb01e" text:name="BossProviderVariable"/>
      </text:user-field-decls>
      <text:p text:style-name="P13"><text:span text:style-name="T12">Решение </text:span></text:p>
      <text:p text:style-name="P6">по результатам рассмотрения ходатайства</text:p>
      <text:p text:style-name="P8"> </text:p>
      <text:p text:style-name="P8"><text:span text:style-name="T2">В соо</text:span><text:span text:style-name="T4">тветствии </text:span><text:span text:style-name="T5">c</text:span><text:span text:style-name="T4">о статьями 28, 33 Федерального закона от 26.07.2006 № 135-ФЗ «О защите конкуренции»</text:span><text:span text:style-name="T6"> Федеральная антимонопольная служба рассмотрела  </text:span><text:span text:style-name="T8">ходатайство Закрытого акционерного общества «ГК Сфера» (место нахождения: РФ, 125040, г. Москва, ул. Ямского Поля 1-я, д. 17, корп. 12; основной вид деятельности - деятельность по управлению финансово-промышленными группами и холдинг компаниями) о приобретении доли в уставном капитале Общества с ограниченной ответственностью «ИТЕРА Холдинг» (место нахождения: Российская Федерация, город Москва; основные виды деятельности - финансовая и инвестиционная деятельность; </text:span><text:span text:style-name="T9">геолого-разведочные</text:span><text:span text:style-name="T8">, геофизические и геохимические работы в области изучения недр) в размере 100%</text:span><text:span text:style-name="T6">, </text:span><text:span text:style-name="T7">и приняла решение об удовлетворении данного ходатайства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C94D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3404(1) </text:p></draw:text-box></draw:frame><draw:frame draw:style-name="Mfr2" draw:name="SpdBarcode" text:anchor-type="paragraph" svg:x="0cm" svg:width="3.6cm" svg:height="0.78cm" draw:z-index="1"><draw:image xlink:href="Pictures/10000201000000780000001A8BC94D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2:17:43.71</meta:creation-date>
    <meta:generator>OpenOffice.org/3.4.1$Win32 OpenOffice.org_project/341m1$Build-9593</meta:generator>
    <dc:date>2015-09-18T18:31:40.81</dc:date>
    <meta:editing-duration>PT1M34S</meta:editing-duration>
    <meta:editing-cycles>1</meta:editing-cycles>
    <meta:document-statistic meta:table-count="0" meta:image-count="1" meta:object-count="0" meta:page-count="1" meta:paragraph-count="5" meta:word-count="102" meta:character-count="834"/>
    <meta:user-defined meta:name="Поле 1"/>
    <meta:user-defined meta:name="Поле 2"/>
    <meta:user-defined meta:name="Поле 3"/>
    <meta:user-defined meta:name="Поле 4"/>
  </office:meta>
</office:document-meta>
</file>