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B3037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background-color="#ffffff"/>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4" style:family="paragraph" style:parent-style-name="Standard">
      <style:paragraph-properties fo:margin-left="0cm" fo:margin-right="0cm" fo:margin-top="0cm" fo:margin-bottom="0cm" fo:line-height="150%" fo:text-align="justify" style:justify-single-word="false" fo:text-indent="1.349cm" style:auto-text-indent="false"/>
      <style:text-properties style:font-name="Times New Roman" fo:font-size="14pt"/>
    </style:style>
    <style:style style:name="P25" style:family="paragraph" style:parent-style-name="Standard">
      <style:paragraph-properties fo:margin-left="0cm" fo:margin-right="0cm" fo:margin-top="0cm" fo:margin-bottom="0cm" fo:line-height="150%" fo:text-align="justify" style:justify-single-word="false" fo:text-indent="1.349cm" style:auto-text-indent="false"/>
    </style:style>
    <style:style style:name="P26" style:family="paragraph" style:parent-style-name="Standard">
      <style:paragraph-properties fo:margin-left="0cm" fo:margin-right="0cm" fo:margin-top="0cm" fo:margin-bottom="0cm" fo:line-height="150%"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50%" fo:text-align="justify" style:justify-single-word="false" fo:text-indent="1.247cm" style:auto-text-indent="false">
        <style:tab-stops>
          <style:tab-stop style:position="1.963cm"/>
        </style:tab-stops>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3" style:family="paragraph" style:parent-style-name="Text_20_body">
      <style:paragraph-properties fo:margin-left="-0.012cm" fo:margin-right="0.018cm" fo:margin-top="0cm" fo:margin-bottom="0cm" style:line-height-at-least="0.64cm" fo:text-align="start" style:justify-single-word="false" fo:text-indent="-0.085cm" style:auto-text-indent="false">
        <style:tab-stops/>
      </style:paragraph-properties>
      <style:text-properties style:use-window-font-color="true" style:font-name="Times New Roman" fo:font-size="14pt" style:font-size-asian="14pt" style:font-weight-asian="normal" style:font-size-complex="14pt" style:font-weight-complex="normal"/>
    </style:style>
    <style:style style:name="P34" style:family="paragraph" style:parent-style-name="Standard">
      <style:paragraph-properties fo:margin-left="9.543cm" fo:margin-right="0cm" fo:line-height="100%" fo:text-indent="0.228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5" style:family="paragraph" style:parent-style-name="Text_20_body" style:master-page-name="First_20_Page">
      <style:paragraph-properties fo:margin-left="0cm" fo:margin-right="0cm" fo:margin-top="0cm" fo:margin-bottom="0cm" style:line-height-at-least="0.64cm" fo:text-align="end" style:justify-single-word="false" fo:text-indent="1.251cm" style:auto-text-indent="false" style:page-number="auto"/>
      <style:text-properties style:use-window-font-color="true" style:font-name="Times New Roman" fo:font-size="14pt" style:font-size-asian="14pt" style:font-size-complex="14pt"/>
    </style:style>
    <style:style style:name="P3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fo:font-weight="bold"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 style:family="text">
      <style:text-properties fo:color="#000000"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 style:family="text">
      <style:text-properties fo:color="#000000" style:font-name="Times New Roman"/>
    </style:style>
    <style:style style:name="T6" style:family="text">
      <style:text-properties fo:color="#000000" style:font-name="Times New Roman" fo:language="ru" fo:country="RU" fo:font-weight="normal" fo:background-color="transparent" style:font-weight-asian="normal" style:font-weight-complex="normal"/>
    </style:style>
    <style:style style:name="T7" style:family="text">
      <style:text-properties fo:color="#000000" style:font-name="Times New Roman" fo:font-weight="normal" fo:background-color="transparent" style:font-weight-asian="normal" style:font-weight-complex="normal"/>
    </style:style>
    <style:style style:name="T8" style:family="text">
      <style:text-properties fo:color="#000000" style:font-name="Times New Roman" fo:font-weight="normal" fo:background-color="#ffffff" style:font-name-asian="Courier New" style:font-weight-asian="normal" style:font-name-complex="Courier New" style:font-weight-complex="normal"/>
    </style:style>
    <style:style style:name="T9" style:family="text">
      <style:text-properties fo:color="#000000" style:font-name="Times New Roman" fo:font-weight="normal" fo:background-color="#ffffff"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style:font-name-asian="Courier New" style:font-size-asian="14pt" style:font-name-complex="Courier New" style:font-size-complex="14pt"/>
    </style:style>
    <style:style style:name="T15" style:family="text">
      <style:text-properties fo:color="#000000" style:font-name="Times New Roman1" fo:font-weight="normal" fo:background-color="transparent" style:font-weight-asian="normal" style:font-weight-complex="normal"/>
    </style:style>
    <style:style style:name="T16"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7"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8"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9" style:family="text">
      <style:text-properties fo:color="#000000" style:font-name="Times New Roman1" fo:font-size="14pt" fo:background-color="#ffffff" style:font-size-asian="14pt" style:font-size-complex="14pt"/>
    </style:style>
    <style:style style:name="T20" style:family="text">
      <style:text-properties fo:color="#000000" fo:font-size="10pt" fo:language="ru" fo:country="RU" style:font-size-asian="10pt" style:font-size-complex="10pt"/>
    </style:style>
    <style:style style:name="T21" style:family="text">
      <style:text-properties fo:background-color="transparent" style:font-size-asian="14pt" style:font-size-complex="14pt"/>
    </style:style>
    <style:style style:name="T22" style:family="text">
      <style:text-properties style:use-window-font-color="true" style:font-name="Times New Roman1" fo:language="ru" fo:country="RU" fo:font-weight="normal" fo:background-color="#ffffff" style:font-weight-asian="normal" style:font-weight-complex="normal"/>
    </style:style>
    <style:style style:name="T23" style:family="text">
      <style:text-properties style:use-window-font-color="true" style:font-name="Times New Roman1" fo:font-size="14pt" style:font-size-asian="14pt" style:font-size-complex="14pt"/>
    </style:style>
    <style:style style:name="T24" style:family="text">
      <style:text-properties style:use-window-font-color="true" style:font-name="Times New Roman" fo:language="ru" fo:country="RU" fo:font-weight="normal" fo:background-color="#ffffff" style:font-weight-asian="normal" style:font-weight-complex="normal"/>
    </style:style>
    <style:style style:name="T25" style:family="text">
      <style:text-properties style:use-window-font-color="true" style:font-name="Times New Roman" fo:font-size="14pt"/>
    </style:style>
    <style:style style:name="T26" style:family="text">
      <style:text-properties style:use-window-font-color="true" style:font-name="Times New Roman" fo:font-size="14pt" style:font-size-asian="14pt" style:font-size-complex="14pt"/>
    </style:style>
    <style:style style:name="T2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8"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style:text-line-through-style="none" style:text-position="0% 100%" style:font-name="TimesNewRomanPSMT"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9"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40"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41"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5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5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54"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55"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56" style:family="text">
      <style:text-properties fo:font-variant="normal" fo:text-transform="none" fo:color="#000000" style:font-name="Times New Roman" fo:language="ru" fo:country="RU" fo:background-color="transparent" style:font-name-asian="Courier New" style:font-size-asian="16.7999992370605pt" style:language-asian="ru" style:country-asian="RU" style:font-name-complex="Courier New" style:font-size-complex="16.7999992370605pt"/>
    </style:style>
    <style:style style:name="T57"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8"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9"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60" style:family="text">
      <style:text-properties fo:font-variant="normal" fo:text-transform="none" fo:color="#000000" style:font-name="TimesNewRomanPSMT" fo:language="ru" fo:country="RU" style:font-name-asian="TimesNewRomanPSMT" style:language-asian="ru" style:country-asian="RU" style:font-name-complex="TimesNewRomanPSMT"/>
    </style:style>
    <style:style style:name="T61" style:family="text">
      <style:text-properties fo:font-variant="normal" fo:text-transform="none" fo:color="#000000" style:font-name="TimesNewRomanPSMT" fo:language="ru" fo:country="RU" fo:background-color="transparent" style:font-name-asian="TimesNewRomanPSMT" style:language-asian="ru" style:country-asian="RU" style:font-name-complex="TimesNewRomanPSMT"/>
    </style:style>
    <style:style style:name="T62" style:family="text">
      <style:text-properties fo:font-variant="normal" fo:text-transform="none" fo:language="ru" fo:country="RU" style:language-asian="ru" style:country-asian="RU"/>
    </style:style>
    <style:style style:name="T63"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6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style:font-name="Times New Roman1"/>
    </style:style>
    <style:style style:name="T66" style:family="text">
      <style:text-properties style:font-name="Times New Roman1" fo:font-weight="normal" style:font-weight-asian="normal" style:font-weight-complex="normal"/>
    </style:style>
    <style:style style:name="T67" style:family="text">
      <style:text-properties style:text-underline-style="none" style:font-size-asian="14pt" style:font-size-complex="14pt"/>
    </style:style>
    <style:style style:name="T68" style:family="text">
      <style:text-properties style:font-size-asian="14pt" style:font-size-complex="14pt"/>
    </style:style>
    <style:style style:name="T69" style:family="text">
      <style:text-properties style:font-name="Times New Roman" fo:font-size="14pt" style:font-size-asian="14pt" style:font-size-complex="14pt"/>
    </style:style>
    <style:style style:name="T70"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9ccf17-4e42-47a5-92df-919668a2a494" text:name="BossProviderVariable"/>
      </text:user-field-decls>
      <text:p text:style-name="P36">ПОСТАНОВЛЕНИЕ</text:p>
      <text:p text:style-name="P10">о прекращении производства по делу </text:p>
      <text:p text:style-name="P12">об административном правонарушении № 4-14.32-499/00-22-15</text:p>
      <text:p text:style-name="P13"/>
      <text:p text:style-name="P31">«18» сентября 2015 <text:s text:c="87"/>г. Москва</text:p>
      <text:p text:style-name="P13"/>
      <text:p text:style-name="P6"><text:span text:style-name="T6">Я, заместитель начальника Управления по борьбе с картелями Федеральной антимонопольной службы Франскевич О.П., рассмотрев материалы дела об административном правонарушении</text:span><text:span text:style-name="T7"> № </text:span><text:span text:style-name="T6">4-14.32-499/00-22-15</text:span><text:span text:style-name="T7">, возбужденного </text:span><text:span text:style-name="T15">в отношении </text:span><text:span text:style-name="Основной_20_шрифт_20_абзаца"><text:span text:style-name="T8">XXXXXXXXXXXXXXXXXXXXXXXXXXXX</text:span></text:span><text:span text:style-name="T2"> </text:span><text:span text:style-name="T9">(XXXXXXXXXXXXXXXXXXXXXXXXXXXXXXXXXXXXXXXXXXXXXXXXXXXXXXXXXXXXXXXXXXXXXXXXXXXXXXXXXXXXXXXXXXXXXXXXXXXXXXXXXXXXXXXXXXXXXXXXXXXXXXXXXXXXXXXXXXXXXXXXXXXXXXXXXXXXXXXXXXXXXXXXXXXXXXXXXXXXXXXXXXXXXXXXXXXXXXXXXXXXXXXXXXXXXXXXXX</text:span><text:span text:style-name="T2">)</text:span><text:span text:style-name="T22"> </text:span><text:span text:style-name="T24">(</text:span><text:span text:style-name="Основной_20_шрифт_20_абзаца"><text:span text:style-name="T3">д</text:span></text:span><text:span text:style-name="Основной_20_шрифт_20_абзаца"><text:span text:style-name="T4">иректора общества с ограниченной ответственностью </text:span></text:span><text:span text:style-name="Основной_20_шрифт_20_абзаца"><text:span text:style-name="T3">«Контур» (ИНН 6168015801, ОГРН 1106194004180, адрес: 127410, г. Москва, Алтуфьевское шоссе, д. 29Д, офис 21, почтовый адрес: 344090, г. Ростов-на- Дону, пр. Стачки, д. 194) (далее – ООО «Контур»</text:span></text:span><text:span text:style-name="T24">)</text:span><text:span text:style-name="T5">,</text:span></text:p>
      <text:p text:style-name="P14"/>
      <text:p text:style-name="P16">УСТАНОВИЛ:</text:p>
      <text:p text:style-name="P16"/>
      <text:p text:style-name="P15"><text:span text:style-name="T27">Решением ФАС России от 02.10.2014 по делу № 1-11-26/00-22-14 <text:s text:c="18"/></text:span><text:span text:style-name="T27">о нарушении антимонопольного законодательства </text:span><text:span text:style-name="T28">ЗАО «АРГУС-СПЕКТР» <text:s text:c="19"/>и 68 хозяйствующих субъектов, в том числе </text:span><text:span text:style-name="Основной_20_шрифт_20_абзаца"><text:span text:style-name="T35">ООО «Контур»</text:span></text:span><text:span text:style-name="T38">,</text:span><text:span text:style-name="T63"> признаны нарушившими </text:span><text:span text:style-name="T27">пункт 1 части 2 статьи 11 </text:span>Федерального закона от 26.07.2006 № 135-ФЗ «О защите конкуренции» (далее - Закон о защите конкуренции) <text:span text:style-name="T6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3"><text:soft-page-break/><text:span text:style-name="T26">Как следует из материалов дела ЗАО «АРГУС-СПЕКТР»</text:span><text:span text:style-name="T25"> заключило с </text:span><text:span text:style-name="Основной_20_шрифт_20_абзаца"><text:span text:style-name="T41">ООО «Контур»</text:span></text:span><text:span text:style-name="T29"> </text:span><text:span text:style-name="T31">договор </text:span><text:span text:style-name="Основной_20_шрифт_20_абзаца"><text:span text:style-name="T42">№ ПЗ-136 от 30.11.2010</text:span></text:span><text:span text:style-name="T31"> на поставку приборов внутриобъектовых станций радиосистемы «Стрелец». Срок действия данного договора: с </text:span><text:span text:style-name="Основной_20_шрифт_20_абзаца"><text:span text:style-name="T42">30.11.2010 по 31.12.2011</text:span></text:span><text:span text:style-name="T31">.</text:span></text:p>
      <text:p text:style-name="P7"><text:span text:style-name="T29">В соответствии с подпунктом 2.1.4 пункта 2.1 Договора № </text:span><text:span text:style-name="Основной_20_шрифт_20_абзаца"><text:span text:style-name="T36">ПЗ-136 от 30.11.2010</text:span></text:span><text:span text:style-name="T29"> </text:span><text:span text:style-name="Основной_20_шрифт_20_абзаца"><text:span text:style-name="T37">ООО «Контур»</text:span></text:span><text:span text:style-name="T29"> </text:span><text:span text:style-name="T30">(«Дилер») </text:span><text:span text:style-name="T29">обязуется производить реализацию продукции ЗАО «АРГУС-СПЕКТР» в том числе </text:span><text:span text:style-name="T33">приборы внутриобъектовых станций радиосистемы «Стрелец»</text:span><text:span text:style-name="T29"> по </text:span><text:span text:style-name="T30">ценам, указанным в Приложении № 1 к Договору </text:span><text:span text:style-name="T29">№ </text:span><text:span text:style-name="Основной_20_шрифт_20_абзаца"><text:span text:style-name="T36">ПЗ-136 от 30.11.2010</text:span></text:span><text:span text:style-name="T30">, а именно - по минимальным ценам для перепродажи.</text:span></text:p>
      <text:p text:style-name="P8"><text:span text:style-name="T30">Договор </text:span><text:span text:style-name="T29">№ </text:span><text:span text:style-name="Основной_20_шрифт_20_абзаца"><text:span text:style-name="T42">ПЗ-136 от 30.11.2010</text:span></text:span><text:span text:style-name="T29"> </text:span><text:span text:style-name="T30">от имени </text:span><text:span text:style-name="Основной_20_шрифт_20_абзаца"><text:span text:style-name="T41">ООО «Контур»</text:span></text:span><text:span text:style-name="T29"> подписан директором </text:span><text:span text:style-name="Основной_20_шрифт_20_абзаца"><text:span text:style-name="T41">ООО «Контур»</text:span></text:span><text:span text:style-name="T29"> XXXXXXXXXXXXXXXXXXXXXXXXXXXXXXXX</text:span></text:p>
      <text:p text:style-name="P8"><text:span text:style-name="T47">Согласно выписке из единого реестра юридических лиц от </text:span><text:span text:style-name="Основной_20_шрифт_20_абзаца"><text:span text:style-name="T48">25.02.2014 № 17394-38948-м</text:span></text:span><text:span text:style-name="T47"> </text:span><text:span text:style-name="T42">директором </text:span><text:span text:style-name="Основной_20_шрифт_20_абзаца"><text:span text:style-name="T41">ООО «Контур»</text:span></text:span><text:span text:style-name="T47"> на момент нарушения антимонопольного законодательства являлся </text:span><text:span text:style-name="T43">XXXXXXXXXXXXXXXXXXXXXXXXXX</text:span><text:span text:style-name="T47">, </text:span><text:span text:style-name="T32">имеющий право без доверенности действовать от имени </text:span><text:span text:style-name="Основной_20_шрифт_20_абзаца"><text:span text:style-name="T41">ООО «Контур»</text:span></text:span><text:span text:style-name="T34">, то есть в соответствии со статьей 2.4 КоАП </text:span><text:span text:style-name="T43">XXXXXXXXXXXXXXXXXXXXXXXXXX</text:span><text:span text:style-name="T34"> являлся должностным лицом, выполняющим организационно-распорядительные функции в </text:span><text:span text:style-name="Основной_20_шрифт_20_абзаца"><text:span text:style-name="T41">ООО «Контур»</text:span></text:span><text:span text:style-name="T34">.</text:span></text:p>
      <text:p text:style-name="P18"><text:span text:style-name="T53">Таким образом, </text:span><text:span text:style-name="T56">XXXXXXXXXXXXXXXXXXXXXXXXXX</text:span><text:span text:style-name="T62"> </text:span><text:span text:style-name="T54">исполняя функции исполнительного органа - </text:span><text:span text:style-name="T59">директора </text:span><text:span text:style-name="Основной_20_шрифт_20_абзаца"><text:span text:style-name="T61">ООО «Контур»</text:span></text:span><text:span text:style-name="T58"> </text:span><text:span text:style-name="T53">в период с</text:span><text:span text:style-name="T59"> </text:span><text:span text:style-name="Основной_20_шрифт_20_абзаца"><text:span text:style-name="T60">30.11.2010 по 31.12.2011</text:span></text:span><text:span text:style-name="T53"> заключил запрещенное «вертикальное» соглашение — договор № </text:span><text:span text:style-name="Основной_20_шрифт_20_абзаца"><text:span text:style-name="T60">ПЗ-136 от 30.11.2010</text:span></text:span><text:span text:style-name="T53">, в котором установлена</text:span><text:span text:style-name="T57"> минимальная цена для перепродажи, а также </text:span><text:span text:style-name="T53">участвовал в данном запрещенном «вертикальном» соглашении.</text:span></text:p>
      <text:p text:style-name="P19"><text:span text:style-name="T21">Нарушение </text:span><text:span text:style-name="T40">пункта 1 части 2 статьи 11 Закона о защите конкуренции</text:span><text:span text:style-name="T21"> </text:span><text:soft-page-break/><text:span text:style-name="T21">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4"><text:span text:style-name="T67">В соответствии </text:span><text:span text:style-name="T68">с частью 1 статьи 198 АПК РФ граждане, организации и иные лица вправе обратиться в арбитражный суд с заявлением о признании недействительными не 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 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51">предпринимательской и иной экономической деятельности.</text:span></text:span></text:p>
      <text:p text:style-name="P25"><text:span text:style-name="Основной_20_шрифт_20_абзаца"><text:span text:style-name="T44">ЗАО «АРГУС-СПЕКТР» обратилось в Арбитражный суд г. Москвы </text:span></text:span><text:span text:style-name="Основной_20_шрифт_20_абзаца"><text:span text:style-name="T52">с заявлением о признании незаконными решения и ФАС России от 02.10.2014 по делу №1-11-26/00-22-14 предписание ФАС России от 19.09.2014 № 1-11-26/00-22-14. </text:span></text:span></text:p>
      <text:p text:style-name="P27"><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27"><text:span text:style-name="Основной_20_шрифт_20_абзаца"><text:span text:style-name="T16">Постановлением Девятого арбитражного апелляционного суда №</text:span></text:span><text:span text:style-name="Основной_20_шрифт_20_абзаца"><text:span text:style-name="T10">09АП</text:span></text:span><text:span text:style-name="T69">-20102/2015</text:span><text:span text:style-name="Основной_20_шрифт_20_абзаца"><text:span text:style-name="T16">, вынесенного </text:span></text:span><text:span text:style-name="Основной_20_шрифт_20_абзаца"><text:span text:style-name="T17">24.07.2015</text:span></text:span><text:span text:style-name="Основной_20_шрифт_20_абзаца"><text:span text:style-name="T16"> по делу №</text:span></text:span><text:span text:style-name="Основной_20_шрифт_20_абзаца"><text:span text:style-name="T17">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7"> </text:span></text:span><text:span text:style-name="Основной_20_шрифт_20_абзаца"><text:span text:style-name="T18">оставлено без изменений.</text:span></text:span></text:p>
      <text:p text:style-name="P26"><text:span text:style-name="Основной_20_шрифт_20_абзаца"><text:span text:style-name="T50">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8"><text:span text:style-name="Основной_20_шрифт_20_абзаца"><text:span text:style-name="T64">Как следует из части 1.2 статьи 28.1 КоАП поводом к возбуждению дела </text:span></text:span><text:soft-page-break/><text:span text:style-name="Основной_20_шрифт_20_абзаца"><text:span text:style-name="T64">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8"><text:span text:style-name="Основной_20_шрифт_20_абзаца"><text:span text:style-name="T46">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8"><text:span text:style-name="Основной_20_шрифт_20_абзаца"><text:span text:style-name="T44">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характер и обстоятельства совершенного правонарушения, руково<text:span text:style-name="T66">дствуясь пунктом 1 части 1.1</text:span><text:span text:style-name="T70"> </text:span><text:span text:style-name="T66">статьи 29.9 КоАП, </text:span><text:span text:style-name="Основной_20_шрифт_20_абзаца"><text:span text:style-name="T38">пунктом 1 части 1 статьи 24.5,</text:span></text:span><text:span text:style-name="T66"> а также статьей 23.48 КоАП,</text:span></text:p>
      <text:p text:style-name="P17"/>
      <text:p text:style-name="P20"/>
      <text:p text:style-name="P20">ПОСТАНОВИЛ:</text:p>
      <text:p text:style-name="P23"><text:span text:style-name="T69">Производство по делу об административном правонарушении <text:s text:c="17"/></text:span><text:span text:style-name="T19">№ </text:span><text:span text:style-name="T13">4-14.32-499/00-22-15</text:span><text:span text:style-name="T69">, возбужденному в отношении </text:span><text:span text:style-name="T14">XXXXXXXXXXXXXXXXXXXXXXXXXXXX</text:span><text:span text:style-name="Основной_20_шрифт_20_абзаца"><text:span text:style-name="T49"> </text:span></text:span><text:span text:style-name="Основной_20_шрифт_20_абзаца"><text:span text:style-name="T45">(XXXXXXXXXXXXXXXXXXXXXXXXXXXXXXXXXXXXXXXXXXXXXXX</text:span></text:span><text:soft-page-break/><text:span text:style-name="Основной_20_шрифт_20_абзаца"><text:span text:style-name="T45">XXXXXXXXXXXXXXXXXXXXXXXXXXXXXXXXXXXXXXXXXXXXXXXXXXXXXXXXXXXXXXXXXXXXXXXXXXXXXXXXXXXXXXXXXXXXXXXXXXXXXXXXXXXXXXXXXXXXXXXXXXXXXXXXXXXXXXXXXXXXXXXXXXXXXXXXXXXXXXXXXXXXXXXXXXX</text:span></text:span><text:span text:style-name="Основной_20_шрифт_20_абзаца"><text:span text:style-name="T43">)</text:span></text:span><text:span text:style-name="T23">,</text:span><text:span text:style-name="T69"> прекратить в связи с отсутствием события административного правонарушения.</text:span></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7"><text:span text:style-name="Основной_20_шрифт_20_абзаца"><text:span text:style-name="T3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B3037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8352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83524(1) </text:p></draw:text-box></draw:frame><draw:frame draw:style-name="Mfr2" draw:name="SpdBarcode" text:anchor-type="paragraph" svg:x="0cm" svg:width="3.6cm" svg:height="0.78cm" draw:z-index="5"><draw:image xlink:href="Pictures/10000201000000780000001A4B30376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5:49:52.28</meta:creation-date>
    <meta:generator>OpenOffice.org/3.4.1$Win32 OpenOffice.org_project/341m1$Build-9593</meta:generator>
    <dc:date>2015-09-18T18:40:30.36</dc:date>
    <meta:print-date>2015-09-18T10:50:03.39</meta:print-date>
    <meta:document-statistic meta:table-count="0" meta:image-count="1" meta:object-count="0" meta:page-count="5" meta:paragraph-count="29" meta:word-count="819" meta:character-count="7114"/>
    <meta:user-defined meta:name="Поле 1"/>
    <meta:user-defined meta:name="Поле 2"/>
    <meta:user-defined meta:name="Поле 3"/>
    <meta:user-defined meta:name="Поле 4"/>
  </office:meta>
</office:document-meta>
</file>