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AAC9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e0b45-bbdc-42ab-9a5f-52f90c41c42b" text:name="BossProviderVariable"/>
      </text:user-field-decls>
      <text:p text:style-name="P11"><text:span text:style-name="T2">РЕШЕНИЕ <text:s text:c="2"/></text:span></text:p>
      <text:p text:style-name="P13"><text:s text:c="2"/>по результатам рассмотрения ходатайства</text:p>
      <text:p text:style-name="P12"> </text:p>
      <text:p text:style-name="P4">      <text:span text:style-name="T1">В <text:s/>соответствии <text:s/>со <text:s/>статьями <text:s/>28, 33 <text:s/>Федерального <text:s text:c="2"/>закона <text:s text:c="2"/>от <text:s text:c="2"/>26.07.2006</text:span></text:p>
      <text:p text:style-name="P3">№ 135-ФЗ «О защите конкуренции» Федеральная антимонопольная служба рассмотрела ходатайство о приобретении группой лиц открытого акционерного общества «Российские железные дороги» в составе акционерного общества с правлением и наблюдательным советом «ЖЕФКО» (место нахождения: Франция, 92402, г. Курбевуа, рю де Лила-д'Эспань, 77/81; основной вид деятельности – грузовые перевозки всеми видами транспорта) и общества с ограниченной ответственностью «Жефко» (место нахождения: 142700, Московская обл., г. Видное, ул. Ольховая, д. 3, пом. 14; основной вид деятельности – транспортно-экспедиционные услуги) 49% доли в уставном капитале общества с ограниченной ответственностью «Алгай» (место нахождения: 142700, Московская обл., г. Видное, ул. Ольховая, д. 3, пом. 14; основной вид деятельности – транспортно-экспедиционные услуги по организации перевозок автомобильного транспорта), что с уже имеющимися у акционерного общества с правлением и наблюдательным советом «ЖЕФКО» и общества с ограниченной ответственностью «Жефко»  долями составит 100% долей в уставном капитале общества с ограниченной ответственностью «Алгай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AC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7AAC95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10:09.41</meta:creation-date>
    <dc:date>2015-09-02T11:42:55.63</dc:date>
    <meta:editing-duration>PT2M12S</meta:editing-duration>
    <meta:editing-cycles>1</meta:editing-cycles>
    <meta:generator>OpenOffice.org/3.4.1$Win32 OpenOffice.org_project/341m1$Build-9593</meta:generator>
    <meta:print-date>2015-08-21T16:47:09.05</meta:print-date>
    <meta:document-statistic meta:table-count="0" meta:image-count="1" meta:object-count="0" meta:page-count="1" meta:paragraph-count="7" meta:word-count="161" meta:character-count="1314"/>
    <meta:user-defined meta:name="Поле 1"/>
    <meta:user-defined meta:name="Поле 2"/>
    <meta:user-defined meta:name="Поле 3"/>
    <meta:user-defined meta:name="Поле 4"/>
  </office:meta>
</office:document-meta>
</file>