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CED4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992cm" table:align="left"/>
    </style:style>
    <style:style style:name="Таблица2.A" style:family="table-column">
      <style:table-column-properties style:column-width="8.99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4" style:family="paragraph" style:parent-style-name="Text_20_body">
      <style:paragraph-properties fo:margin-top="0cm" fo:margin-bottom="0cm"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margin-top="0cm" fo:margin-bottom="0cm" fo:padding="0cm" fo:border="none"/>
    </style:style>
    <style:style style:name="P6" style:family="paragraph" style:parent-style-name="Table_20_Contents">
      <style:paragraph-properties fo:margin-top="0cm" fo:margin-bottom="0cm" fo:text-align="end" style:justify-single-word="false" fo:padding="0cm" fo:border="none"/>
      <style:text-properties fo:color="#000000" style:font-name="Times New Roman1" fo:font-size="14pt"/>
    </style:style>
    <style:style style:name="P7" style:family="paragraph" style:parent-style-name="Text_20_body"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/>
      <style:text-properties style:font-name="Times New Roman1" fo:font-size="14pt"/>
    </style:style>
    <style:style style:name="P20" style:family="paragraph" style:parent-style-name="Table_20_Contents">
      <style:text-properties fo:font-size="14pt" style:font-size-asian="14pt" style:font-size-complex="14pt"/>
    </style:style>
    <style:style style:name="P21" style:family="paragraph" style:parent-style-name="Table_20_Contents">
      <style:paragraph-properties fo:line-height="200%"/>
      <style:text-properties fo:font-size="14pt" style:font-size-asian="14pt" style:font-size-complex="14pt"/>
    </style:style>
    <style:style style:name="P22" style:family="paragraph" style:parent-style-name="Table_20_Contents">
      <style:text-properties fo:color="#000000" style:font-name="Times New Roman1" fo:font-size="14pt" fo:background-color="#ffffff" style:font-size-asian="14pt" style:font-size-complex="14pt"/>
    </style:style>
    <style:style style:name="P23" style:family="paragraph" style:parent-style-name="Table_20_Contents">
      <style:paragraph-properties fo:line-height="200%"/>
      <style:text-properties fo:color="#000000" style:font-name="Times New Roman1" fo:font-size="14pt" fo:background-color="#ffffff" style:font-size-asian="14pt" style:font-size-complex="14pt"/>
    </style:style>
    <style:style style:name="P24" style:family="paragraph" style:parent-style-name="Table_20_Contents">
      <style:text-properties style:font-name="Times New Roman1" fo:font-size="14pt" style:font-size-asian="14pt" style:font-size-complex="14pt"/>
    </style:style>
    <style:style style:name="P25" style:family="paragraph" style:parent-style-name="Table_20_Contents" style:master-page-name="First_20_Page">
      <style:paragraph-properties style:page-number="auto"/>
    </style:style>
    <style:style style:name="P26" style:family="paragraph" style:parent-style-name="Table_20_Contents" style:master-page-name="First_20_Page">
      <style:paragraph-properties style:page-number="auto"/>
      <style:text-properties style:font-name="Times New Roman1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2pt"/>
    </style:style>
    <style:style style:name="P31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background-color="transparen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style:font-size-asian="12pt" style:font-size-complex="12pt"/>
    </style:style>
    <style:style style:name="T13" style:family="text">
      <style:text-properties fo:font-variant="normal" fo:text-transform="none"/>
    </style:style>
    <style:style style:name="T14" style:family="text">
      <style:text-properties fo:font-variant="normal" fo:text-transform="none" style:font-name="Times New Roman" style:font-size-asian="12pt" style:font-size-complex="12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7414b9-0113-4806-8c15-e274206476cf" text:name="BossProviderVariable"/>
      </text:user-field-decls>
      <text:p text:style-name="P31"><text:span text:style-name="T8">ОПРЕДЕЛЕНИЕ</text:span></text:p>
      <text:p text:style-name="P8"><text:tab/>о назначении дела № 1-10-29/00-21-15 о нарушении антимонопольного</text:p>
      <text:p text:style-name="P9">законодательства к рассмотрению</text:p>
      <text:p text:style-name="P9"/>
      <table:table table:name="Таблица2" table:style-name="Таблица2">
        <table:table-column table:style-name="Таблица2.A" table:number-columns-repeated="2"/>
        <table:table-row>
          <table:table-cell office:value-type="string">
            <text:p text:style-name="P5"><text:span text:style-name="T3">«27»</text:span><text:span text:style-name="T1"> </text:span><text:span text:style-name="T4">августа</text:span><text:span text:style-name="T2"> 2015 г.</text:span></text:p>
          </table:table-cell>
          <table:table-cell office:value-type="string">
            <text:p text:style-name="P6">г. Москва</text:p>
          </table:table-cell>
        </table:table-row>
      </table:table>
      <text:p text:style-name="P12"/>
      <text:p text:style-name="P19">Комиссия ФАС России по рассмотрению дела о нарушении антимонопольного законодательства в составе (далее - Комиссия):</text:p>
      <text:p text:style-name="P12">XXXXXXXXXXXXXXXXXXXXXX</text:p>
      <text:p text:style-name="P12">XXXXXXXXXXXXXXXXXXXXXXXXXXXXXXXXXXXXXXXXXXXXXXXXXXXXXXXXXXXXXXXXXXXXXXXXXXXXXXXXXXXXXXXXXXXXXXXXXXXXXXXXXXXXXXXXXXX</text:p>
      <text:p text:style-name="P12">XXXXXXXXXXXXXXXX</text:p>
      <text:p text:style-name="P12">XXXXXXXXXXXXXXXXXXXXXXXXXXXXXXXXXXXXXXXXXXXXXXXXXXXXXXXXXXXXXXXXXXXXXXXXXXXXXXXXXXXXXXXXXXXXXXXXXXXXXXXXXXXXXXXXXXXXXXXXXXXXXXXXXXX</text:p>
      <text:p text:style-name="P12">XXXXXXXXXXXXXXXXXXXXXXXXXXXXXXXXXXXXXXXXXXXXXXXXXXXXXXXXXXXXXXXXXXXXXXXXXXXXXXXXXXXXXXXXXXXXXXXXXXXXXXXXXXXXXXXXXXXXXXXXXXXXXXXXX</text:p>
      <text:p text:style-name="P12">XXXXXXXXXXXXXXXXXXXXXXXXXXXXXXXXXXXXXXXXXXXXXXXXXXXXXXXXXXXXXXXXXXXXXXXXXXXXXXXXXXXXXXXXXXXXXXXXXXXXXXXXXXXXXXXXXXXXXXXXXXXXXXXXXXXXXXXXXXXXXXXXXXXXXXXXXXXXXXXXXXXXXXXXXXXXXXXXXXXXXXXXXXXXXXXXXXXXXXX</text:p>
      <text:p text:style-name="P12">XXXXXXXXXXXXXXXXXXXXXXXXXXXXXXXXXXXXXXXXXXXXXXXXXXXXXXXXXXXXXXXXXXXXXXXXXXXXXXXXXXXXXXXXXXXXXXXXXXXXXXXXXXXXXXXXXXXXXXXXXXXXXXXXXXXXXXXXXXXXXXXXXXXXXXXXXXXXXXXXXXXXXXXXXXXXXXXX</text:p>
      <text:p text:style-name="P12">рассмотрев дело № 1-10-29/00-21-15 по признакам нарушения группой лиц в составе ОАО «Дагестанская энеросбытовая компания», ОАО «Нурэнерго», ОАО «Каббалкэнерго», ОАО «Карачаево-Черкесскэнерго», ОАО «Ингушэнерго», ОАО «Севкавказэнерго» (далее – Участники) части 1 статьи 10 Федерального закона от 26.07.2006 № 135-ФЗ «О защите конкуренции», выразившегося в завышении плановых объемов потребления электрической энергии на рынке на сутки вперед в период с 01.01.2013 по 31.10.2014 (далее - Период),</text:p>
      <text:p text:style-name="P13"/>
      <text:p text:style-name="P13">УСТАНОВИЛА:</text:p>
      <text:p text:style-name="P15"/>
      <text:p text:style-name="P12">ввиду необходимости привлечения к участию в деле лица, располагающего сведениями о рассматриваемых Комиссией обстоятельствах, в соответствии с <text:soft-page-break/>частью 1 статьи 47 Федерального закона от 26.07.2006 № 135-ФЗ «О защите конкуренции» Комиссия определила:</text:p>
      <text:list xml:id="list6316661142867442804" text:style-name="L1">
        <text:list-item>
          <text:list>
            <text:list-item>
              <text:list>
                <text:list-item>
                  <text:p text:style-name="P27">Привлечь к участию в рассмотрении дела № 1-10-29/00-21-15 в качестве лица, располагающего сведениями о рассматриваемых Комиссией обстоятельствах, Ассоциацию «НП Совет рынка» (место нахождения: 123610, г. Москва, Краснопресненская наб., д. 12, под. 7, эт. 7, 8).</text:p>
                </text:list-item>
                <text:list-item>
                  <text:p text:style-name="P27">Отложить рассмотрение дела № 1-10-29/00-21-15.</text:p>
                </text:list-item>
                <text:list-item>
                  <text:p text:style-name="P27">Назначить дело № 1-10-29/00-21-15 к рассмотрению на 12.10.2015 в 11:00 по адресу: 123995 ул. Садовая Кудринская, д. 11, каб. 140 (1-й этаж), Москва.</text:p>
                </text:list-item>
                <text:list-item>
                  <text:p text:style-name="P28"><text:span text:style-name="T9">ОАО «Дагестанская энеросбытовая компания», ОАО «Нурэнерго», ОАО «Каббалкэнерго», ОАО «Карачаево-Черкесскэнерго», ОАО «Ингушэнерго», ОАО «Севкавказэнерго» </text:span><text:span text:style-name="T5">представить в срок до 01.10.2015 следующие документы и материалы, заверенные должным образом, в бумажном виде:</text:span></text:p>
                </text:list-item>
              </text:list>
            </text:list-item>
          </text:list>
        </text:list-item>
      </text:list>
      <text:p text:style-name="P18">а) причины завышения планового потребления электрической энергии за Период;</text:p>
      <text:p text:style-name="P17"><text:span text:style-name="T5">б) среднечасовые за месяц, а также почасовые отклонения фактического </text:span><text:span text:style-name="T9">потребления электроэнергии от планируемого за Период (также должно быть представлено в электронном виде на электронном носителе в формате </text:span><text:span text:style-name="T10">MS Office Excel</text:span><text:span text:style-name="T11">)</text:span><text:span text:style-name="T9">;</text:span></text:p>
      <text:p text:style-name="P17"><text:span text:style-name="T5">в) сведения об объемах и стоимости покупки (продажи) </text:span><text:span text:style-name="T6">электрической энергии</text:span><text:span text:style-name="T9"> </text:span><text:span text:style-name="T5">за Период (также должно быть представлено в электронном виде на электронном носителе в формате </text:span><text:span text:style-name="T7">MS Office Excel</text:span><text:span text:style-name="T6">)</text:span><text:span text:style-name="T5">;</text:span></text:p>
      <text:p text:style-name="P18">г) бухгалтерскую отчетность за 2013 — 2014 годы;</text:p>
      <text:p text:style-name="P12">д) сведения о должностных лицах, ответственных за подачу ценовых заявок (паспортные данные; адрес места жительства и прописки; копию Приказа о назначении на должность; копию Приказа о назначении ответственным должностным лицом за подачу ценовых заявок на конкурентный отбор мощности; копию приказа об увольнении (при наличии); официальное место работы с указанием фактического адреса и телефона).</text:p>
      <text:p text:style-name="P12">5.     Явка представителей ответчиков по делу (при наличии доверенности на участие в рассмотрении дела) обязательна.</text:p>
      <text:p text:style-name="P12">6.     Ассоциации «НП Совет рынка» представить в срок до 01.10.2015 следующие документы и материалы, з<text:span text:style-name="T1">аверенные должным образом, в бумажном виде</text:span>:</text:p>
      <text:p text:style-name="P12">а) сведения об эффекте от перепродажи ОАО «Дагестанская энеросбытовая компания», ОАО «Нурэнерго», ОАО «Каббалкэнерго», ОАО «Карачаево-Черкесскэнерго», ОАО «Ингушэнерго», ОАО «Севкавказэнерго» излишков на балансирующем рынке, данные о полученной Участниками прибыли, а также сведения об отклонении объемов покупки электрической энергии по регулируемым договорам от потребления по каждому Участнику (помесячно за Период; также должно быть представлено в электронном виде на электронном носителе в формате <text:span text:style-name="T16">MS Office Excel</text:span>);</text:p>
      <text:p text:style-name="P12"><text:soft-page-break/>б) сведения о влиянии эффекта от перепродажи Участниками излишков на балансирующем рынке на весь рынок на сутки вперед и об изменении уровня равновесных цен на рынке на сутки вперед (помесячно за Период; также должно быть представлено в электронном виде на электронном носителе в формате <text:span text:style-name="T16">MS Office Excel</text:span>);</text:p>
      <text:p text:style-name="P12">в) информация по особенностям продажи электрической энергии на балансирующем рынке, когда потребление гарантирующего поставщика оказалось меньше установленного объема покупки по регулируемым договорам;</text:p>
      <text:p text:style-name="P12">г) комментарии по ситуации завышения плановых объемов потребления электрической энергии Участниками на рынке на сутки вперед за период с 01.01.2013 по 01.08.2015.</text:p>
      <text:p text:style-name="P12"><text:tab/></text:p>
      <text:p text:style-name="P16">Примечание:</text:p>
      <text:p text:style-name="P16">1.<text:span text:style-name="T13"> </text:span>С материалами дела можно ознакомиться в ФАС России, контактный телефон 8-(495)-755-23-23 (доб. 715 и доб. 826)</text:p>
      <text:p text:style-name="P30"><text:span text:style-name="T12">2.</text:span><text:span text:style-name="T14"> </text:span><text:span text:style-name="T12">Для обеспечения пропусков в здание ФАС России информацию о представителях необходимо сообщить за 1 день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CED4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D7CED45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7251(1) </text:p></draw:text-box></draw:frame><draw:frame draw:style-name="Mfr2" draw:name="SpdBarcode" text:anchor-type="paragraph" svg:x="0cm" svg:width="3.6cm" svg:height="0.78cm" draw:z-index="2"><draw:image xlink:href="Pictures/10000201000000780000001AD7CED45A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7T15:04:09.95</meta:creation-date>
    <dc:date>2015-09-02T17:48:10.49</dc:date>
    <meta:editing-duration>PT19M35S</meta:editing-duration>
    <meta:editing-cycles>1</meta:editing-cycles>
    <meta:generator>OpenOffice.org/3.4.1$Win32 OpenOffice.org_project/341m1$Build-9593</meta:generator>
    <meta:print-date>2015-08-28T17:12:39.18</meta:print-date>
    <meta:document-statistic meta:table-count="1" meta:image-count="2" meta:object-count="0" meta:page-count="3" meta:paragraph-count="39" meta:word-count="588" meta:character-count="5170"/>
    <meta:user-defined meta:name="Поле 1"/>
    <meta:user-defined meta:name="Поле 2"/>
    <meta:user-defined meta:name="Поле 3"/>
    <meta:user-defined meta:name="Поле 4"/>
  </office:meta>
</office:document-meta>
</file>