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EC2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Nonformat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fo:font-size="13.5pt" style:font-size-asian="13.5pt" style:font-size-complex="13.5pt"/>
    </style:style>
    <style:style style:name="P27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P29" style:family="paragraph" style:parent-style-name="Normal_20__28_Web_29_">
      <style:paragraph-properties fo:margin-left="0cm" fo:margin-right="0cm" fo:margin-top="0.049cm" fo:margin-bottom="0cm" fo:text-align="center" style:justify-single-word="false" fo:text-indent="1.281cm" style:auto-text-indent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3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etter-spacing="-0.004cm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etter-spacing="-0.004cm" fo:font-style="normal" style:font-style-asian="normal" style:font-style-complex="normal"/>
    </style:style>
    <style:style style:name="T4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5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letter-spacing="-0.004cm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Times New Roman" fo:font-size="14pt" style:font-size-asian="14pt" style:font-size-complex="14pt" style:font-weight-complex="bold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style:font-weight-complex="bold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bold"/>
    </style:style>
    <style:style style:name="T24" style:family="text">
      <style:text-properties style:font-name="Times New Roman" fo:language="ru" fo:country="RU" fo:font-weight="bold" style:font-weight-asian="bold"/>
    </style:style>
    <style:style style:name="T25" style:family="text">
      <style:text-properties style:font-name="Times New Roman" fo:font-style="normal" style:font-style-asian="normal" style:font-name-complex="Times New Roman1" style:font-style-complex="normal"/>
    </style:style>
    <style:style style:name="T26" style:family="text">
      <style:text-properties style:font-name="Times New Roman" fo:language="en" fo:country="US" fo:font-style="normal" style:font-style-asian="normal" style:font-name-complex="Times New Roman1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30" style:family="text">
      <style:text-properties style:text-line-through-style="none" style:text-position="0% 100%" fo:font-style="normal" style:text-underline-style="none" style:font-name-asian="Arial1" style:font-style-asian="normal" style:font-name-complex="Times New Roman1" style:font-style-complex="normal"/>
    </style:style>
    <style:style style:name="T3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409c0-f97b-49d9-ac45-048083e43640" text:name="BossProviderVariable"/>
      </text:user-field-decls>
      <text:p text:style-name="P36"><text:span text:style-name="T24">ПОСТАНОВЛЕНИЕ</text:span></text:p>
      <text:p text:style-name="P9">о наложении штрафа по делу </text:p>
      <text:p text:style-name="P9">об административном правонарушении № 4-19.8-777/00-25-15</text:p>
      <text:p text:style-name="P9"/>
      <text:p text:style-name="P7">«31» августа 2015 г. <text:s text:c="86"/>г. Москва</text:p>
      <text:p text:style-name="P7"/>
      <text:p text:style-name="P28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4.08.2015 и материалы дела № 4-19.8-777/00-25-15 об административном правонарушении, возбужденного в отношении </text:span><text:span text:style-name="T6">АО «Главное управление обустройства войск» (далее — АО «ГУОВ») (адрес местонахождения — Комсомольский пр-кт, д. 18, стр. 3, г. Москва, ИНН — 7703702341, ОГРН — 1097746390224, дата регистрации юридического лица — 08.07.2009)</text:span><text:span text:style-name="T1"> по <text:s/>факту <text:s/>административного правонарушения, ответственность <text:s/>за которое предусмотрена частью 5 статьи <text:s/>19.8 Кодекса Российской Федерации об <text:s/>административных <text:s/>правонарушениях (далее- КоАП), </text:span></text:p>
      <text:p text:style-name="P29"/>
      <text:p text:style-name="P29">УСТАНОВИЛ:</text:p>
      <text:p text:style-name="P21">20.07.2015 инспекцией Федеральной антимонопольной службы <text:s text:c="16"/>(далее — ФАС России) начата внеплановая выездная проверка в отношении <text:s text:c="13"/>АО «ГУОВ» (приказ ФАС России от 09.07.2015 № 576/15) на соответствие его деятельности требованиям антимонопольного законодательства Российской Федерации (далее - проверка).</text:p>
      <text:p text:style-name="P21">В рамках проведения данной проверки 21.07.2015 Первому заместителю исполнительного директора АО «ГУОВ» XXXXXXXXXXXXXXXXXXXXXXXXXXXX было вручено Требование о предоставлении документов (информации) (исх. ФАС России от 21.07.2015 № 25/36700/15), в том числе лицензии на разработку, производство, испытание, установку, монтаж, техническое обслуживание, ремонт, утилизацию, реализацию вооружения и военной техники. Срок представления документов в соответствии с данным Требованием был обозначен до 27.07.2015.</text:p>
      <text:p text:style-name="P21">27.07.2015 в адрес инспекции ФАС России поступил ответ на данное Требование (исх. от 27.07.2015 № 12905), в пункте 2 которого указывалось на наличие в запрашиваемой документации копий лицензий АО «ГУОВ». </text:p>
      <text:p text:style-name="P21">При анализе полученной информации было обнаружено, что среди прочих документов лицензия на разработку, производство, испытание, установку, монтаж, техническое обслуживание, ремонт, утилизацию, реализацию вооружения и военной техники представлена не была.</text:p>
      <text:p text:style-name="P21">Количество листов приложения, указанных на сопроводительном письме к ответу на Требование ФАС России, совпадало с количеством представленных документов и сведений.</text:p>
      <text:p text:style-name="P22"><text:span text:style-name="T28">На основании части 4 статьи 25.4 Федерального закона от 26.07.2006 <text:s text:c="13"/></text:span><text:soft-page-break/><text:span text:style-name="T28">№ 135-ФЗ «О защите конкуренции» (далее — Закон о защите конкуренции) н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административную ответственность,</text:span><text:span text:style-name="T7"> предусмотренную частью 5 статьи 19.8 КоАП РФ.</text:span></text:p>
      <text:p text:style-name="P20">Таким образом, АО «ГУОВ» нарушило требование части 4 статьи 25.4 Закона о защите конкуренции, выразившееся в непредставлении в срок в ФАС России документов и сведений в соответствии с официальным Требованием.</text:p>
      <text:p text:style-name="P15"><text:span text:style-name="T2">Ответственность за указанное <text:s/>правонарушение</text:span><text:span text:style-name="T8"> предусмотрена частью 5 <text:s/>статьи 19.8 КоАП.</text:span></text:p>
      <text:p text:style-name="P13"><text:span text:style-name="T21">В соответствии с частью 5 статьи 19.8 КоАП РФ н</text:span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span text:style-name="T21"> влечёт наложение административного штрафа на юридических лиц <text:s/>в размере от пятидесяти тысяч до пятисот тысяч рублей.</text:span></text:p>
      <text:p text:style-name="P23"><text:span text:style-name="T18">Местом административного правонарушения, совершённого <text:s text:c="27"/>АО «ГУОВ» ,</text:span><text:span text:style-name="T19"> </text:span><text:span text:style-name="T18">является </text:span><text:span text:style-name="T20">место нахождения АО «ГУОВ»: Комсомольский пр-кт, <text:s text:c="5"/>д. 18, стр. 3, г. Москва).</text:span></text:p>
      <text:p text:style-name="P25"><text:span text:style-name="T22">Датой административного правонарушения, совершенного</text:span><text:span text:style-name="T23"> АО «ГУОВ»</text:span><text:span text:style-name="T22">, является «28</text:span><text:span text:style-name="T21">» июля 2015 года.</text:span></text:p>
      <text:p text:style-name="P16">В соответствии с частью 1 статьи 4.5 КоАП <text:s/>срок давности привлечения к административной ответственности за административное правонарушение, предусмотренное <text:s/>частью 5 статьи 19.8 КоАП, составляет 1 год со дня совершения <text:s/>административного правонарушения.</text:p>
      <text:p text:style-name="P16">Срок давности привлечения к административной <text:s/>ответственности, предусмотренный <text:s/>частью 1 статьи 4.5 КоАП, не истек.</text:p>
      <text:p text:style-name="P16">В соответствии <text:s/>со статьей 23.48 КоАП <text:s/>федеральному антимонопольному органу, его территориальным органам предоставлены полномочия по рассмотрению дел об <text:s/>административных <text:s/>правонарушениях, в том <text:s/>числе <text:s/>по части 5 статьи 19.8 КоАП.</text:p>
      <text:p text:style-name="P17">На дату рассмотрения дела об административном правонарушении <text:s text:c="15"/>№ 4-19.8-777/00-25-15 <text:span text:style-name="T25">лицензия на разработку, производство, испытание, установку, монтаж, техническое обслуживание, ремонт, утилизацию, реализацию вооружения и военной техники представлена так и не была представлена в ФАС России.</text:span></text:p>
      <text:p text:style-name="P19"><text:span text:style-name="T30">Указанное обстоятельство свидетельствует о </text:span><text:span text:style-name="T31">продолжении противоправного поведения, несмотря на требование уполномоченных на то лиц прекратить его, что является обстоятельством, отягчающим административную ответственность.</text:span></text:p>
      <text:p text:style-name="P17"><text:span text:style-name="T25">Обстоятельства, смягчающие административную ответственность, не </text:span><text:soft-page-break/><text:span text:style-name="T25">установлен</text:span><text:span text:style-name="T26">s</text:span><text:span text:style-name="T25">.</text:span></text:p>
      <text:p text:style-name="P18">Законный представитель АО «ГУОВ», надлежащим образом извещенный о времени и месте рассмотрения дела, на рассмотрение не явился.</text:p>
      <text:p text:style-name="P18">Дело рассмотрено в присутствии представителя АО «ГУОВ» по доверенности XXXXXXXXXXXXXXXXXXXX (доверенность от 18.12.2014 № Д-503).</text:p>
      <text:p text:style-name="P10">На основании изложенного, учитывая обстоятельства совершенного административного правонарушения, руководствуясь статьями 4.1, 4.2, 4.5, 23.48, 29.7, 29.9, 29.10 КоАП,</text:p>
      <text:p text:style-name="P10"/>
      <text:p text:style-name="P11">ПОСТАНОВИЛ:</text:p>
      <text:p text:style-name="P12"><text:span text:style-name="T27">Признать </text:span><text:span text:style-name="T3">АО «ГУОВ» (адрес местонахождения — Комсомольский пр-кт, <text:s/>д. 18, стр. 3, г. Москва, ИНН — 7703702341, ОГРН — 1097746390224, дата регистрации юридического лица — 08.07.2009) </text:span><text:span text:style-name="T4">виновным в совершении административного правонарушения, ответственность за которое предусмотрена частью 5 статьи 19.8 КоАП, и назначить наказание в виде административного штрафа в размере <text:s/>250 000 (двести пятьдесят тысяч) рублей.</text:span></text:p>
      <text:p text:style-name="P30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30">В соответствии с частью 5 статьи 3.5 КоАП сумма административного штрафа подлежит зачислению в бюджет в полном объеме.</text:p>
      <text:p text:style-name="P31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3">Получатель: ИНН 7703516539 КПП 770301001<text:line-break/></text:p>
      <text:p text:style-name="P33">Межрегиональное операционное УФК (для ФАС России л/с 04951001610)<text:line-break/></text:p>
      <text:p text:style-name="P33">КБК 161 1 16 33010 01 6000 140<text:line-break/></text:p>
      <text:p text:style-name="P33">ОКТМО 45380000<text:line-break/>Банк получателя: ОПЕРУ-1 Банка России г. Москва<text:line-break/></text:p>
      <text:p text:style-name="P33">БИК 044501002<text:line-break/></text:p>
      <text:p text:style-name="P33"><text:soft-page-break/>Расчетный счет<text:line-break/>40101810500000001901<text:line-break/></text:p>
      <text:p text:style-name="P32"><text:span text:style-name="T8">Назначение платежа: оплата штрафа по</text:span><text:span text:style-name="T9"> </text:span><text:span text:style-name="T10">административному</text:span><text:span text:style-name="T8"> делу № 4-19.8-777/00-25-15(ГОЗ).</text:span></text:p>
      <text:p text:style-name="P33"/>
      <text:p text:style-name="P35"><text:span text:style-name="T9">ID</text:span><text:span text:style-name="T8"> платежа: Ъ2016a6AS08310258856.</text:span></text:p>
      <text:p text:style-name="P34"/>
      <text:p text:style-name="P14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4">по электронной <text:s/>почте</text:span><text:span text:style-name="T16">: </text:span><text:span text:style-name="T17">bulanenkova@fas.gov.ru.</text:span></text:p>
      <text:p text:style-name="P14"><text:span text:style-name="T12">Согласно </text:span><text:span text:style-name="T5">части 1 статьи 20.25 </text:span><text:span text:style-name="T12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4"><text:span text:style-name="T11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13"> в районный суд по месту рассмотрения дела </text:span><text:span text:style-name="T11">в течение 10 дней со дня вручения или получения копии постановления</text:span><text:span text:style-name="T12">.</text:span></text:p>
      <text:p text:style-name="P14"><text:span text:style-name="T12">Согласно</text:span><text:span text:style-name="T29"> </text:span><text:span text:style-name="T5">статьи 31.1</text:span><text:span text:style-name="T12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CEC2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fo:language="ru" fo:country="RU" style:language-asian="ru" style:country-asian="RU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CEC29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08:43:42.93</meta:creation-date>
    <dc:date>2015-09-02T17:59:20.55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6" meta:word-count="985" meta:character-count="8068"/>
    <meta:user-defined meta:name="Поле 1"/>
    <meta:user-defined meta:name="Поле 2"/>
    <meta:user-defined meta:name="Поле 3"/>
    <meta:user-defined meta:name="Поле 4"/>
  </office:meta>
</office:document-meta>
</file>