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CEE4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25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line-height="150%" fo:text-align="end" style:justify-single-word="false" fo:text-indent="1.588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line-height="150%" fo:text-align="end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588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NewRomanPSMT" fo:font-size="11pt" fo:letter-spacing="-0.004cm" fo:language="ru" fo:country="RU" fo:font-style="normal" style:text-underline-style="none" fo:font-weight="normal" fo:background-color="transparent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 style:text-scale="100%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 style:text-autospace="non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8" style:family="paragraph" style:parent-style-name="Standard">
      <style:paragraph-properties fo:margin-left="8.996cm" fo:margin-right="0cm" fo:text-indent="0cm" style:auto-text-indent="false"/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29" style:family="paragraph" style:parent-style-name="Standard">
      <style:paragraph-properties fo:margin-left="8.996cm" fo:margin-right="0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margin-left="8.996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9cm" style:auto-text-indent="false" style:text-autospace="none">
        <style:tab-stops>
          <style:tab-stop style:position="0.9cm"/>
        </style:tab-stops>
      </style:paragraph-properties>
      <style:text-properties style:font-name="Times New Roman1" fo:font-size="11pt" style:font-size-asian="11pt" style:font-size-complex="11pt"/>
    </style:style>
    <style:style style:name="P32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etter-spacing="-0.004cm"/>
    </style:style>
    <style:style style:name="T3" style:family="text">
      <style:text-properties fo:letter-spacing="-0.004cm" fo:language="ru" fo:country="RU" style:font-name-asian="TimesNewRomanPSMT" style:font-name-complex="TimesNewRomanPSMT"/>
    </style:style>
    <style:style style:name="T4" style:family="text">
      <style:text-properties style:text-line-through-style="none" style:text-position="0% 100%" fo:letter-spacing="-0.004cm" fo:language="en" fo:country="US" fo:font-style="normal" style:text-underline-style="none" style:font-name-asian="Courier New" style:font-style-asian="normal" style:font-name-complex="Courier New" style:font-style-complex="normal"/>
    </style:style>
    <style:style style:name="T5" style:family="text">
      <style:text-properties style:text-line-through-style="none" style:text-position="0% 100%" fo:letter-spacing="-0.004cm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6" style:family="text">
      <style:text-properties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7" style:family="text">
      <style:text-properties style:text-line-through-style="none" style:text-position="0% 100%" style:font-name="Times New Roman" fo:letter-spacing="-0.004cm" fo:language="en" fo:country="US" fo:font-style="normal" style:text-underline-style="none" style:font-name-asian="Courier New" style:font-style-asian="normal" style:font-name-complex="Courier New" style:font-style-complex="normal"/>
    </style:style>
    <style:style style:name="T8" style:family="text">
      <style:text-properties style:text-line-through-style="none" style:text-position="0% 100%" style:font-name="Times New Roman" fo:letter-spacing="-0.004cm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="Times New Roman2" fo:font-size="14pt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2" fo:font-size="14pt" fo:letter-spacing="-0.004cm" style:text-underline-style="none" fo:font-weight="normal" style:font-name-asian="TimesNewRomanPSMT" style:font-size-asian="14pt" style:font-weight-asian="normal" style:font-name-complex="TimesNewRomanPSMT" style:font-size-complex="14pt" style:font-weight-complex="normal" style:text-scale="102%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style:font-name="TimesNewRomanPSMT" fo:letter-spacing="-0.004cm" fo:language="en" fo:country="US"/>
    </style:style>
    <style:style style:name="T18" style:family="text">
      <style:text-properties fo:color="#252525" fo:letter-spacing="-0.004cm" fo:font-weight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language-asian="ru" style:country-asian="RU" style:font-style-asian="normal" style:font-style-complex="normal" style:text-scale="100%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Sylfaen" style:language-asian="ru" style:country-asian="RU" style:font-style-asian="normal" style:font-name-complex="Sylfaen" style:font-style-complex="normal" style:text-scale="100%"/>
    </style:style>
    <style:style style:name="T21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style:font-name-asian="Sylfaen" style:language-asian="ru" style:country-asian="RU" style:font-style-asian="normal" style:font-name-complex="Sylfaen" style:font-style-complex="normal" style:text-scale="100%"/>
    </style:style>
    <style:style style:name="T22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style:font-name-asian="Sylfaen" style:language-asian="ru" style:country-asian="RU" style:font-style-asian="normal" style:font-name-complex="Sylfaen" style:font-style-complex="normal" style:text-scale="100%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24" style:family="text">
      <style:text-properties fo:font-variant="normal" fo:text-transform="none" style:text-line-through-style="none" style:text-position="0% 100%" style:font-name="Times New Roman" fo:letter-spacing="-0.025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ylfaen" style:font-size-asian="14pt" style:language-asian="ru" style:country-asian="RU" style:font-style-asian="normal" style:font-weight-asian="normal" style:font-name-complex="Sylfaen" style:font-size-complex="14pt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33" style:family="text">
      <style:text-properties fo:font-variant="normal" fo:text-transform="none" style:font-name="Times New Roman" fo:letter-spacing="-0.004cm" fo:language="ru" fo:country="RU" fo:background-color="transparent" style:language-asian="ru" style:country-asian="RU" style:text-scale="100%"/>
    </style:style>
    <style:style style:name="T34" style:family="text">
      <style:text-properties fo:font-variant="normal" fo:text-transform="none" style:font-name="Times New Roman" fo:letter-spacing="-0.004cm" fo:language="ru" fo:country="RU" fo:background-color="transparent" style:font-name-asian="TimesNewRomanPSMT" style:language-asian="ru" style:country-asian="RU" style:font-name-complex="TimesNewRomanPSMT" style:text-scale="100%"/>
    </style:style>
    <style:style style:name="T35" style:family="text">
      <style:text-properties fo:font-variant="normal" fo:text-transform="none" style:font-name="Times New Roman" fo:letter-spacing="-0.004cm" fo:language="en" fo:country="US" fo:background-color="transparent" style:language-asian="ru" style:country-asian="RU" style:text-scale="100%"/>
    </style:style>
    <style:style style:name="T36" style:family="text">
      <style:text-properties fo:font-variant="normal" fo:text-transform="none" style:font-name="Times New Roman" fo:letter-spacing="-0.004cm" fo:language="en" fo:country="US" fo:background-color="transparent" style:font-name-asian="TimesNewRomanPSMT" style:language-asian="ru" style:country-asian="RU" style:font-name-complex="TimesNewRomanPSMT" style:text-scale="100%"/>
    </style:style>
    <style:style style:name="T37" style:family="text">
      <style:text-properties fo:font-variant="normal" fo:text-transform="none" style:font-name="Times New Roman" fo:letter-spacing="normal" fo:language="ru" fo:country="RU" fo:background-color="transparent" style:font-name-asian="Sylfaen" style:language-asian="ru" style:country-asian="RU" style:font-name-complex="Sylfaen" style:text-scale="100%"/>
    </style:style>
    <style:style style:name="T38" style:family="text">
      <style:text-properties fo:font-variant="normal" fo:text-transform="none" fo:letter-spacing="-0.004cm" fo:language="ru" fo:country="RU" fo:background-color="transparent" style:language-asian="ru" style:country-asian="RU" style:text-scale="100%"/>
    </style:style>
    <style:style style:name="T39" style:family="text">
      <style:text-properties fo:font-variant="normal" fo:text-transform="none" fo:letter-spacing="normal" fo:language="ru" fo:country="RU" fo:background-color="transparent" style:font-name-asian="Sylfaen" style:language-asian="ru" style:country-asian="RU" style:font-name-complex="Sylfaen" style:text-scale="100%"/>
    </style:style>
    <style:style style:name="T40" style:family="text">
      <style:text-properties fo:font-variant="normal" fo:text-transform="none" fo:letter-spacing="normal" fo:language="en" fo:country="US" fo:background-color="transparent" style:font-name-asian="Sylfaen" style:language-asian="ru" style:country-asian="RU" style:font-name-complex="Sylfaen" style:text-scale="100%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letter-spacing="-0.004cm"/>
    </style:style>
    <style:style style:name="T43" style:family="text">
      <style:text-properties style:font-name="Times New Roman" fo:letter-spacing="-0.004cm" style:font-name-asian="TimesNewRomanPSMT" style:font-name-complex="TimesNewRomanPSMT"/>
    </style:style>
    <style:style style:name="T44" style:family="text">
      <style:text-properties style:font-name="Times New Roman" fo:letter-spacing="-0.004cm" fo:language="en" fo:country="US" style:font-name-asian="TimesNewRomanPSMT" style:font-name-complex="TimesNewRomanPSMT"/>
    </style:style>
    <style:style style:name="T45" style:family="text">
      <style:text-properties style:font-name="Times New Roman" fo:letter-spacing="-0.004cm" fo:language="ru" fo:country="RU" style:font-name-asian="TimesNewRomanPSMT" style:font-name-complex="TimesNewRomanPSMT"/>
    </style:style>
    <style:style style:name="T46" style:family="text">
      <style:text-properties style:font-name="Times New Roman" fo:letter-spacing="-0.004cm" fo:background-color="transparent"/>
    </style:style>
    <style:style style:name="T47" style:family="text">
      <style:text-properties style:font-name="Times New Roman" fo:letter-spacing="normal" fo:language="ru" fo:country="RU" fo:background-color="transparent"/>
    </style:style>
    <style:style style:name="T48" style:family="text">
      <style:text-properties style:font-name="Times New Roman" fo:letter-spacing="normal"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06cc5a-0c27-46ab-ac33-f1e987b15fc7" text:name="BossProviderVariable"/>
      </text:user-field-decls>
      <text:p text:style-name="P32"><text:span text:style-name="T16">РЕШЕНИЕ </text:span></text:p>
      <text:p text:style-name="P22"><text:span text:style-name="T1">ПО ДЕЛУ №</text:span> <text:span text:style-name="T3">1</text:span><text:span text:style-name="T4">-</text:span><text:span text:style-name="T5">15</text:span><text:span text:style-name="T4">-</text:span><text:span text:style-name="T5">26</text:span><text:span text:style-name="T4">/00-11-1</text:span><text:span text:style-name="T5">5</text:span></text:p>
      <text:p text:style-name="P23"/>
      <text:p text:style-name="P23">г. Москва</text:p>
      <text:p text:style-name="P24"/>
      <text:p text:style-name="P25">Резолютивная часть решения оглашена <text:span text:style-name="T9">19</text:span> <text:span text:style-name="T10">августа</text:span> 2015 года</text:p>
      <text:p text:style-name="P25">В полном объеме решение изготовлено 02 сентября 2015 года</text:p>
      <text:p text:style-name="P25"/>
      <text:p text:style-name="P4"><text:span text:style-name="T11">Комиссия ФАС России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- Комиссия),</text:span></text:p>
      <text:p text:style-name="P12"><text:span text:style-name="Основной_20_шрифт_20_абзаца"><text:span text:style-name="T2">рассмотрев дело № </text:span></text:span><text:span text:style-name="Основной_20_шрифт_20_абзаца"><text:span text:style-name="T17">1-15-26/00-11-15</text:span></text:span><text:span text:style-name="Основной_20_шрифт_20_абзаца"><text:span text:style-name="T2"> по признакам нарушения </text:span></text:span><text:span text:style-name="Основной_20_шрифт_20_абзаца"><text:span text:style-name="T2">Федеральным дорожным агентством (Российская Федерация, </text:span></text:span><text:span text:style-name="Strong_20_Emphasis"><text:span text:style-name="T18">129085</text:span></text:span><text:span text:style-name="Основной_20_шрифт_20_абзаца"><text:span text:style-name="T2">, Москва, </text:span></text:span><text:span text:style-name="Strong_20_Emphasis"><text:span text:style-name="T18">Бочкова ул., 4</text:span></text:span><text:span text:style-name="Основной_20_шрифт_20_абзаца"><text:span text:style-name="T2">) (далее - Росавтодор)</text:span></text:span><text:span text:style-name="Основной_20_шрифт_20_абзаца"><text:span text:style-name="T19"> части 1 статьи 15 Федерального закона от 26.07.2006 № 135-ФЗ «О защите конкуренции» (далее - Закон о защите </text:span></text:span><text:span text:style-name="Основной_20_шрифт_20_абзаца"><text:span text:style-name="T19">конкуренции),</text:span></text:span></text:p>
      <text:p text:style-name="P14"><text:span text:style-name="Основной_20_шрифт_20_абзаца"><text:span text:style-name="T19"/></text:span></text:p>
      <text:p text:style-name="P15"><text:span text:style-name="Основной_20_шрифт_20_абзаца"><text:span text:style-name="T2">УСТАНОВИЛА:</text:span></text:span></text:p>
      <text:p text:style-name="P15"><text:span text:style-name="Основной_20_шрифт_20_абзаца"><text:span text:style-name="T2"/></text:span></text:p>
      <text:p text:style-name="P5"><text:span text:style-name="T6">Приказом ФАС России </text:span><text:span text:style-name="T41">от 16 февраля 2015 года № 159/15 ФАС России возбужден</text:span><text:span text:style-name="T42">о дело № 1</text:span><text:span text:style-name="T7">-</text:span><text:span text:style-name="T8">15</text:span><text:span text:style-name="T7">-</text:span><text:span text:style-name="T8">26</text:span><text:span text:style-name="T7">/00-11-1</text:span><text:span text:style-name="T8">5</text:span><text:span text:style-name="T41"> в отношении </text:span><text:span text:style-name="Основной_20_шрифт_20_абзаца"><text:span text:style-name="T43">Росавтодора</text:span></text:span><text:span text:style-name="T23"> </text:span><text:span text:style-name="T41">по признакам нарушения части 1 статьи 15 Закона о защите конкуренции</text:span><text:span text:style-name="T24">.</text:span></text:p>
      <text:p text:style-name="P6"><text:span text:style-name="Основной_20_шрифт_20_абзаца"><text:span text:style-name="T42">Основанием для возбуждения дела № </text:span></text:span><text:span text:style-name="Основной_20_шрифт_20_абзаца"><text:span text:style-name="T44">1-15-26/00-11-15</text:span></text:span><text:span text:style-name="Основной_20_шрифт_20_абзаца"><text:span text:style-name="T42"> послужило </text:span></text:span><text:span text:style-name="Основной_20_шрифт_20_абзаца"><text:span text:style-name="T47">заявление ООО «Центр по разработке и внедрению информационных технологий «ГРАНД» (далее - Заявитель), указывающее на наличие признаков нарушения антимонопольного законодательства в действиях Росавтодора, выразившихся в <text:s/>установлении требования об обязательном включении в технические задания на разработку проектной документации требования о </text:span></text:span><text:soft-page-break/><text:span text:style-name="Основной_20_шрифт_20_абзаца"><text:span text:style-name="T47">предоставлении сметной документации в электроном виде в стандарте </text:span></text:span><text:span text:style-name="Основной_20_шрифт_20_абзаца"><text:span text:style-name="T48">EstML 2.0</text:span></text:span><text:span text:style-name="Основной_20_шрифт_20_абзаца"><text:span text:style-name="T47"> </text:span></text:span><text:span text:style-name="Основной_20_шрифт_20_абзаца"><text:span text:style-name="T45">(далее - Заявление).</text:span></text:span></text:p>
      <text:p text:style-name="P6"><text:span text:style-name="Основной_20_шрифт_20_абзаца"><text:span text:style-name="T45">В связи с этим Заявитель требует:</text:span></text:span></text:p>
      <text:p text:style-name="P6"><text:span text:style-name="Основной_20_шрифт_20_абзаца"><text:span text:style-name="T45">- признать Росавтодор </text:span></text:span><text:span text:style-name="Основной_20_шрифт_20_абзаца"><text:span text:style-name="T33">нарушившим Закон о защите конкуренции;</text:span></text:span></text:p>
      <text:p text:style-name="P6"><text:span text:style-name="Основной_20_шрифт_20_абзаца"><text:span text:style-name="T33">- принять меры по устранению допущенного нарушения.</text:span></text:span></text:p>
      <text:p text:style-name="P6"><text:span text:style-name="Основной_20_шрифт_20_абзаца"><text:span text:style-name="T38">Заявитель, обосновывая свои требования, указал, что Росавтодор направил подведомственным </text:span></text:span><text:span text:style-name="Основной_20_шрифт_20_абзаца"><text:span text:style-name="T39">органам управления дорожным хозяйством поручения от 28.10.2013 № ИГ-6 об установлении в документации торгов (технических заданиях) на разработку проектной документации в разделе «Требования к расчету сметной стоимости» пункта, обязывающего хозяйствующих субъектов «Предоставить сметную документацию в электронном стандарте </text:span></text:span><text:span text:style-name="Основной_20_шрифт_20_абзаца"><text:span text:style-name="T40">EstML 2.0, </text:span></text:span><text:span text:style-name="Основной_20_шрифт_20_абзаца"><text:span text:style-name="T39">позволяющем обмениваться структурированными данными сметных расчетов между различными программами, автоматизирующими расчеты сметной документации» (далее - Поручение № ИГ-6). Вместе с тем, учитывая, что стандарт </text:span></text:span><text:span text:style-name="Основной_20_шрифт_20_абзаца"><text:span text:style-name="T40">EstML 2.0 </text:span></text:span><text:span text:style-name="Основной_20_шрифт_20_абзаца"><text:span text:style-name="T38">не</text:span></text:span><text:span text:style-name="Основной_20_шрифт_20_абзаца"><text:span text:style-name="T39"> утвержден и в официальных источниках не размещено</text:span></text:span><text:span text:style-name="Основной_20_шрифт_20_абзаца"><text:span text:style-name="T40"> </text:span></text:span><text:span text:style-name="Основной_20_шрифт_20_абзаца"><text:span text:style-name="T39">его однозначное техническое описание, у Заявителя отсутствует возможность его реализации в специализированном программном обеспечении для создания проектной документации, разработанном Заявителем.</text:span></text:span><text:span text:style-name="Основной_20_шрифт_20_абзаца"><text:span text:style-name="T38"> </text:span></text:span></text:p>
      <text:p text:style-name="P6"><text:span text:style-name="Основной_20_шрифт_20_абзаца"><text:span text:style-name="T33">Таким образом, направление Росавтодором Поручения ИГ-6 и невозможность реализации стандарта </text:span></text:span><text:span text:style-name="Основной_20_шрифт_20_абзаца"><text:span text:style-name="T40">EstML 2.0 </text:span></text:span><text:span text:style-name="Основной_20_шрифт_20_абзаца"><text:span text:style-name="T33">Заявителем в программном обеспечении собственной разработки </text:span></text:span><text:span text:style-name="Основной_20_шрифт_20_абзаца"><text:span text:style-name="T37">привело к отказам</text:span></text:span><text:span text:style-name="Основной_20_шрифт_20_абзаца"><text:span text:style-name="T33"> от использования такого программного обеспечения, как </text:span></text:span><text:span text:style-name="Основной_20_шрифт_20_абзаца"><text:span text:style-name="T37">подведомственными органами управления дорожным хозяйством</text:span></text:span><text:span text:style-name="Основной_20_шрифт_20_абзаца"><text:span text:style-name="T33">, так и лицами, специализирующимися на разработке сметной документации, что, в свою очередь, повлекло устранение Заявителя с соответствующего товарного рынка.</text:span></text:span></text:p>
      <text:p text:style-name="P6"><text:span text:style-name="Основной_20_шрифт_20_абзаца"><text:span text:style-name="T46">Представители Росавтодора в рамках рассматриваемого дела </text:span></text:span><text:span text:style-name="Основной_20_шрифт_20_абзаца"><text:span text:style-name="T33">заявили, что Росавтодором не нарушены требования Закона о защите конкуренции, </text:span></text:span><text:span text:style-name="Основной_20_шрифт_20_абзаца"><text:span text:style-name="T33">обосновывая это тем, что </text:span></text:span><text:span text:style-name="Основной_20_шрифт_20_абзаца"><text:span text:style-name="T37">Поручение № ИГ-6, направленное </text:span></text:span><text:span text:style-name="Основной_20_шрифт_20_абзаца"><text:span text:style-name="T33">подведомственным </text:span></text:span><text:span text:style-name="Основной_20_шрифт_20_абзаца"><text:span text:style-name="T37">органам управления дорожным хозяйством, </text:span></text:span><text:span text:style-name="Основной_20_шрифт_20_абзаца"><text:span text:style-name="T33">не является обязательным для исполнения, а описание стандарта </text:span></text:span><text:span text:style-name="Основной_20_шрифт_20_абзаца"><text:span text:style-name="T35">EstML 2.0 </text:span></text:span><text:span text:style-name="Основной_20_шрифт_20_абзаца"><text:span text:style-name="T33">было размещено в свободном доступе в сети «Интернет». При этом, представители Росавтодора заявили, что </text:span></text:span><text:span text:style-name="Основной_20_шрифт_20_абзаца"><text:span text:style-name="T35">EstML 2.0</text:span></text:span><text:span text:style-name="Основной_20_шрифт_20_абзаца"><text:span text:style-name="T33"> является открытым стандартом, так как создан на базе свободного языка разметки </text:span></text:span><text:span text:style-name="Основной_20_шрифт_20_абзаца"><text:span text:style-name="T35">XML</text:span></text:span><text:span text:style-name="Основной_20_шрифт_20_абзаца"><text:span text:style-name="T33"> и отвечает потребностям Росавтодора по автоматизированной обработке информации, отраженной в сметной документации, формированию требуемого перечня аналитических отчетов и формату отражаемых в них данных.</text:span></text:span></text:p>
      <text:p text:style-name="P6"><text:span text:style-name="Основной_20_шрифт_20_абзаца"><text:span text:style-name="T33">Комиссия, изучив сведения и документы, имеющиеся в материалах дела </text:span></text:span><text:span text:style-name="Основной_20_шрифт_20_абзаца"><text:span text:style-name="T34">№ </text:span></text:span><text:span text:style-name="Основной_20_шрифт_20_абзаца"><text:span text:style-name="T36">1-15-26/00-11-15</text:span></text:span><text:span text:style-name="Основной_20_шрифт_20_абзаца"><text:span text:style-name="T34">, заслушав пояснения сторон, установила следующее.</text:span></text:span></text:p>
      <text:p text:style-name="P4"><text:span text:style-name="Основной_20_шрифт_20_абзаца"><text:span text:style-name="T25">1. С момента направления Росавтодором Поручения № ИГ-6 органы управления дорожным хозяйством, выполняя указания Росавтодора, изложенные в Поручении № ИГ-6, в связи тем, что считали их обязательными в силу своей подконтрольности Росавтодору, устанавливали в технических заданиях на </text:span></text:span><text:soft-page-break/><text:span text:style-name="Основной_20_шрифт_20_абзаца"><text:span text:style-name="T25">разработку сметной документации требование предоставить ее в электронном виде в стандарте EstML 2.0 (письма ФКУ «СИБУПРАВТОДОР» от 14.11.2013 № 3584 и от 10.06.2015 № 1364, АО «ИРКУТСКГИПРОДОРНИИ» от 18.05.2005 № 03/2663, </text:span></text:span><text:span text:style-name="Основной_20_шрифт_20_абзаца"><text:span text:style-name="T26">ФКУ Упрдор «Лена» от 23.07.2015 № 11/4-1641, ФКУ Упрдор «Прибайкалье» от 30.07.2015 № 3020, ФКУ Упрдор «Волга» от 30.07.2015 № 05/4293, ФКУ Упрдор «Москва-Бобруйск» от 30.07.2015 № 3027, ФКУ Упрдор «Москва-Волгоград» от 30.07.2015 № 01-05/06-2550, ФКУ Упрдор «Холмогоры» от 30.07.2015 № 2480, ФКУ Упрдор «Южный Урал» от 30.07.2015 № АЛ-3678, ФКУ Упрдор «Кола» от 24.07.2015 № 11-2002, ФКУ Упрдор «Южный Байкал» от 31.07.2015 № 2763/08, письмо Заявителя от 10.08.2015 № 86</text:span></text:span><text:span text:style-name="Основной_20_шрифт_20_абзаца"><text:span text:style-name="T25">).</text:span></text:span></text:p>
      <text:p text:style-name="P4"><text:span text:style-name="Основной_20_шрифт_20_абзаца"><text:span text:style-name="T25">Указанные обстоятельства привели к тому что органы дорожного управления, а также лица, специализирующиеся на разработке сметной документации, стали отказываться от использования программы для автоматизированного составления и проверки проектно-сметной документации «ГРАНД-Смета» в связи с отсутствием в ней поддержки стандарта EstML 2.0 (письма АО «ИРКУТСКГИПРОДОРНИИ» от 10.06.2014 № 20/5048, ФКУ «СИБУПРАВТОДОР» от 14.11.2013 № 3584, </text:span></text:span><text:span text:style-name="Основной_20_шрифт_20_абзаца"><text:span text:style-name="T26">письмо Заявителя от 10.08.2015 № 86</text:span></text:span><text:span text:style-name="Основной_20_шрифт_20_абзаца"><text:span text:style-name="T25">).</text:span></text:span></text:p>
      <text:p text:style-name="P4"><text:span text:style-name="Основной_20_шрифт_20_абзаца"><text:span text:style-name="T25">Исходя из изложенного, Комиссия пришла к выводу о несостоятельности доводов представителей Росавтодора о рекомендательном характере Поручения ИГ-6.</text:span></text:span></text:p>
      <text:p text:style-name="P4"><text:span text:style-name="Основной_20_шрифт_20_абзаца"><text:span text:style-name="T25">2. Согласно информации, представленной Заявителем и Росавтодором, в официальных источниках техническое описание стандарта EstML 2.0 не опубликовано, а источники, указанные Росавтодором, являются частными сайтами в сети Интернет и не относятся к официальным интернет-ресурсам органов исполнительной власти (рег. ФАС России от 27.01.2015 № 7358/15, от 12.05.2015 № 46368/15).</text:span></text:span></text:p>
      <text:p text:style-name="P4"><text:span text:style-name="Основной_20_шрифт_20_абзаца"><text:span text:style-name="T25">Согласно информации, представленной Росстандартом (рег. ФАС России от </text:span></text:span><text:span text:style-name="Основной_20_шрифт_20_абзаца"><text:span text:style-name="T25">16.06.2015 № 60082/15):</text:span></text:span></text:p>
      <text:p text:style-name="P4"><text:span text:style-name="Основной_20_шрифт_20_абзаца"><text:span text:style-name="T25">- стандарт EstML 2.0 не утверждался в качестве национального стандарта Россандартом - уполномоченным органом исполнительной власти в сфере технического регулирования и обеспечения единства измерений, исполняющим полномочия по экспертизе проектов национальных стандартов и их утверждению (пункты 5.3.2 и 5.4.6 положения о Федеральном агентстве по техническому регулированию и метрологии, утвержденного постановлением Правительства Российской Федерации от 17.06.2004 № 294), а его утверждение не запланировано на 2015 год;</text:span></text:span></text:p>
      <text:p text:style-name="P4"><text:span text:style-name="Основной_20_шрифт_20_абзаца"><text:span text:style-name="T25">- стандарт EstML 2.0 является специализированным языком разметки, созданным на базе универсального языка разметки XML, но не является его аналогом.</text:span></text:span></text:p>
      <text:p text:style-name="P4"><text:span text:style-name="Основной_20_шрифт_20_абзаца"><text:span text:style-name="T25">Учитывая изложенное, у Заявителя отсутствовала возможность получить однозначное/точное и полное техническое описание стандарта EstML 2.0, и он не </text:span></text:span><text:soft-page-break/><text:span text:style-name="Основной_20_шрифт_20_абзаца"><text:span text:style-name="T25">утверждался в качестве национального стандарта.</text:span></text:span></text:p>
      <text:p text:style-name="P4"><text:span text:style-name="Основной_20_шрифт_20_абзаца"><text:span text:style-name="T25">Таким образом, Комиссия пришла к выводу о необоснованности доводов Росавтодора о том, что стандарт EstML 2.0 является открытым стандартом и что размещение информации на частном интернет-ресурсе является официальным опубликованием технического описания указанного стандарта.</text:span></text:span></text:p>
      <text:p text:style-name="P4"><text:span text:style-name="Основной_20_шрифт_20_абзаца"><text:span text:style-name="T25">Кроме того, в ходе рассмотрения дела Росавтодор не смог пояснить, из каких источников ему стала известна информация о стандарте </text:span></text:span><text:span text:style-name="Основной_20_шрифт_20_абзаца"><text:span text:style-name="T30">EstML 2.0.</text:span></text:span></text:p>
      <text:p text:style-name="P4"><text:span text:style-name="Основной_20_шрифт_20_абзаца"><text:span text:style-name="T25">Согласно информации, представленной Росавтодором (рег. ФАС России от 15.05.2015 № 46368/15), а также органами дорожного управления, в адрес которых было направлено Поручение № ИГ-6 </text:span></text:span><text:span text:style-name="Основной_20_шрифт_20_абзаца"><text:span text:style-name="T30">(</text:span></text:span><text:span text:style-name="Основной_20_шрифт_20_абзаца"><text:span text:style-name="T25">письма ФКУ «СИБУПРАВТОДОР» от 10.06.2015 № 1364, </text:span></text:span><text:span text:style-name="Основной_20_шрифт_20_абзаца"><text:span text:style-name="T26">ФКУ Упрдор «Лена» от 23.07.2015 № 11/4-1641, ФКУ Упрдор «Прибайкалье» от 30.07.2015 № 3020, ФКУ Упрдор «Волга» от 30.07.2015 № 05/4293, ФКУ Упрдор «Южный Байкал» от 31.07.2015 № 2763/08</text:span></text:span><text:span text:style-name="Основной_20_шрифт_20_абзаца"><text:span text:style-name="T30">), </text:span></text:span><text:span text:style-name="Основной_20_шрифт_20_абзаца"><text:span text:style-name="T25">Росавтодор и органы дорожного управления не имеют программных средств, которые могут обрабатывать и систематизировать информацию сметной документации, представленной в стандарте </text:span></text:span><text:span text:style-name="Основной_20_шрифт_20_абзаца"><text:span text:style-name="T30">EstML 2.0</text:span></text:span><text:span text:style-name="Основной_20_шрифт_20_абзаца"><text:span text:style-name="T25">;</text:span></text:span></text:p>
      <text:p text:style-name="P4"><text:span text:style-name="Основной_20_шрифт_20_абзаца"><text:span text:style-name="T25">По информации, представленной Росавтодором (рег. ФАС России от </text:span></text:span><text:span text:style-name="Основной_20_шрифт_20_абзаца"><text:span text:style-name="T26">31.07.2015 № 77966/15</text:span></text:span><text:span text:style-name="Основной_20_шрифт_20_абзаца"><text:span text:style-name="T25">), при принятии решения о выборе стандарта </text:span></text:span><text:span text:style-name="Основной_20_шрифт_20_абзаца"><text:span text:style-name="T30">EstML 2.0 </text:span></text:span><text:span text:style-name="Основной_20_шрифт_20_абзаца"><text:span text:style-name="T25">в качестве стандарта представления сметной документации Росавтодором не проводилось исследований и не запрашивалось экспертных заключений, в соответствии с которыми был выработан перечень требований к структуре и свойствам стандарта представления информации сметной документации в электронном виде, в соответствии с которыми установлено, что сметная документация в электронном виде в открытом формате АРПС 1.10 (т</text:span></text:span><text:span text:style-name="Основной_20_шрифт_20_абзаца"><text:span text:style-name="T31">ехническое описание формата АРПС 1.10 официально опубликовано в распоряжении Правительства Москвы от 25.05.2000 № 740-РП «</text:span></text:span><text:span text:style-name="Основной_20_шрифт_20_абзаца"><text:span text:style-name="T32">О едином формате представления сметной документации в электронном виде</text:span></text:span><text:span text:style-name="Основной_20_шрифт_20_абзаца"><text:span text:style-name="T31">»</text:span></text:span><text:span text:style-name="Основной_20_шрифт_20_абзаца"><text:span text:style-name="T25">) не удовлетворяет утвержденному перечню требований к структуре и свойствам представления <text:s/></text:span></text:span><text:span text:style-name="Основной_20_шрифт_20_абзаца"><text:span text:style-name="T25">сметной документации в электронном виде.</text:span></text:span></text:p>
      <text:p text:style-name="P4"><text:span text:style-name="Основной_20_шрифт_20_абзаца"><text:span text:style-name="T25">Таким образом, Комиссия не может согласиться с доводами Росавтодора о том, что сметная документация в электронном виде в формате отвечает п</text:span></text:span><text:span text:style-name="Основной_20_шрифт_20_абзаца"><text:span text:style-name="T27">отребностям Росавтодора по автоматизированной обработке информации, отраженной в сметной документации и формирования требуемого перечня аналитических отчетов и формата отраженных в них данных.</text:span></text:span></text:p>
      <text:p text:style-name="P4"><text:span text:style-name="Основной_20_шрифт_20_абзаца"><text:span text:style-name="T25">4. В рамках рассмотрения дела № </text:span></text:span><text:span text:style-name="Основной_20_шрифт_20_абзаца"><text:span text:style-name="T30">1-15-26/00-11-15</text:span></text:span><text:span text:style-name="Основной_20_шрифт_20_абзаца"><text:span text:style-name="T25"> Росавтодор не указал нормы федеральных законов, в соответствии с которыми он наделен полномочиями по определению/установлению стандарта представления сметной документации в электронном виде, при этом данная информация была запрошена <text:s/>пунктом 5.2 определения о назначении дела № </text:span></text:span><text:span text:style-name="Основной_20_шрифт_20_абзаца"><text:span text:style-name="T30">1-15-26/00-11-15 </text:span></text:span><text:span text:style-name="Основной_20_шрифт_20_абзаца"><text:span text:style-name="T25">к рассмотрению (исх. ФАС России от 27.03.2015 № АД/14880/15).</text:span></text:span></text:p>
      <text:p text:style-name="P7"><text:span text:style-name="Основной_20_шрифт_20_абзаца"><text:span text:style-name="T27">Таким образом, Росавтодор в отсутствие законных оснований совершил действия, выразившиеся в направлении подведомственным </text:span></text:span><text:span text:style-name="Основной_20_шрифт_20_абзаца"><text:span text:style-name="T31">органам управления </text:span></text:span><text:soft-page-break/><text:span text:style-name="Основной_20_шрифт_20_абзаца"><text:span text:style-name="T31">дорожным хозяйством Поручения № ИГ-6, что </text:span></text:span><text:span text:style-name="Основной_20_шрифт_20_абзаца"><text:span text:style-name="T27">привело к устранению Заявителя с рынка специализированных программных средств для формирования и обработки сметной документации в электронном виде в сфере дорожного строительства, отнесенного к компетенции Росавтодора, </text:span></text:span><text:span text:style-name="Основной_20_шрифт_20_абзаца"><text:span text:style-name="T32">а именно к невозможности продажи/поставки и отказам от использования Программного комплекса </text:span></text:span><text:span text:style-name="Основной_20_шрифт_20_абзаца"><text:span text:style-name="T31">«ГРАНД-Смета» хозяйствующими субъектами, разрабатывающими/намеревающимися разрабатывать </text:span></text:span><text:span text:style-name="Основной_20_шрифт_20_абзаца"><text:span text:style-name="T32">проектную документацию в интересах </text:span></text:span><text:span text:style-name="Основной_20_шрифт_20_абзаца"><text:span text:style-name="T27">подведомственным </text:span></text:span><text:span text:style-name="Основной_20_шрифт_20_абзаца"><text:span text:style-name="T31">Росавтодору органам управления дорожным хозяйством, а также самим </text:span></text:span><text:span text:style-name="Основной_20_шрифт_20_абзаца"><text:span text:style-name="T27">подведомственным </text:span></text:span><text:span text:style-name="Основной_20_шрифт_20_абзаца"><text:span text:style-name="T31">Росавтодору органам управления дорожным хозяйством</text:span></text:span><text:span text:style-name="Основной_20_шрифт_20_абзаца"><text:span text:style-name="T27">.</text:span></text:span></text:p>
      <text:p text:style-name="P4"><text:span text:style-name="Основной_20_шрифт_20_абзаца"><text:span text:style-name="T27">В соответствии с пунктом 17 статьи 4 Закона о защите конкуренции</text:span></text:span><text:span text:style-name="Основной_20_шрифт_20_абзаца"><text:span text:style-name="T28"> </text:span></text:span><text:span text:style-name="Основной_20_шрифт_20_абзаца"><text:span text:style-name="T29"><text:s/>признаками ограничения конкуренции, в том числе является сокращение числа хозяйствующих субъектов, не входящих в одну группу лиц, на товарном рынке.</text:span></text:span></text:p>
      <text:p text:style-name="P4"><text:span text:style-name="Основной_20_шрифт_20_абзаца"><text:span text:style-name="T29">Согласно части 1 статьи 15 Закона о защите конкуренции,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span></text:span></text:p>
      <text:p text:style-name="P7"><text:span text:style-name="Основной_20_шрифт_20_абзаца"><text:span text:style-name="T27">Учитывая изложенное, Комиссия пришла к выводу о наличии в действиях </text:span></text:span><text:span text:style-name="Основной_20_шрифт_20_абзаца"><text:span text:style-name="T27">Росавтодора нарушения части 1 статьи 15 Закона о защите конкуренции.</text:span></text:span></text:p>
      <text:p text:style-name="P9">Комиссия, руководствуясь статьей 23, частью 1 статьи 39, частями 1-4 статьи 41, частью 1 статьи 49, статьей 50 Закона о защите конкуренции,</text:p>
      <text:p text:style-name="P10"/>
      <text:p text:style-name="P18">РЕШИЛА:</text:p>
      <text:p text:style-name="P10"/>
      <text:p text:style-name="P11"><text:span text:style-name="T20">1. Признать Росавтодор нарушившим часть 1 статьи 15 </text:span><text:span text:style-name="T21">Закона о защите конкуренции путем установления требования представлять сметную документацию в электронном виде в стандарте </text:span><text:span text:style-name="T22">EstML 2.0</text:span><text:span text:style-name="T21">.</text:span></text:p>
      <text:p text:style-name="P8">2. Выдать Росавтодору предписание о прекращении нарушения антимонопольного законода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ylfaen" svg:font-family="Sylfae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CEE4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DCEE488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7:23:49.75</meta:creation-date>
    <dc:date>2015-09-02T18:06:46.80</dc:date>
    <meta:editing-duration>PT56S</meta:editing-duration>
    <meta:editing-cycles>1</meta:editing-cycles>
    <meta:generator>OpenOffice.org/3.4.1$Win32 OpenOffice.org_project/341m1$Build-9593</meta:generator>
    <meta:print-date>2015-09-01T11:21:20.37</meta:print-date>
    <meta:document-statistic meta:table-count="0" meta:image-count="1" meta:object-count="0" meta:page-count="5" meta:paragraph-count="42" meta:word-count="1438" meta:character-count="12116"/>
    <meta:user-defined meta:name="Поле 1"/>
    <meta:user-defined meta:name="Поле 2"/>
    <meta:user-defined meta:name="Поле 3"/>
    <meta:user-defined meta:name="Поле 4"/>
  </office:meta>
</office:document-meta>
</file>