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F46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97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fo:text-indent="9.50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049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3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36" style:family="paragraph" style:parent-style-name="Text_20_body">
      <style:paragraph-properties fo:margin-left="9.551cm" fo:margin-right="0cm" fo:margin-top="0.176cm" fo:margin-bottom="0cm" fo:text-indent="0cm" style:auto-text-indent="false"/>
      <style:text-properties style:font-name="Times New Roman CYR" fo:font-size="14pt"/>
    </style:style>
    <style:style style:name="P37" style:family="paragraph" style:parent-style-name="Text_20_body">
      <style:paragraph-properties fo:margin-left="9.551cm" fo:margin-right="0cm" fo:margin-top="0.176cm" fo:margin-bottom="0cm" fo:text-indent="0cm" style:auto-text-indent="false"/>
      <style:text-properties style:font-name="Times New Roman CYR" fo:font-size="14pt" fo:language="ru" fo:country="RU"/>
    </style:style>
    <style:style style:name="P38" style:family="paragraph" style:parent-style-name="Text_20_body">
      <style:paragraph-properties fo:margin-left="9.551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551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/>
    </style:style>
    <style:style style:name="P41" style:family="paragraph" style:parent-style-name="Text_20_body">
      <style:paragraph-properties fo:margin-left="9.525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4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04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top="0cm" fo:margin-bottom="0cm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5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5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Text_20_body" style:list-style-name="L6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/>
    </style:style>
    <style:style style:name="P64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bold"/>
    </style:style>
    <style:style style:name="T4" style:family="text">
      <style:text-properties fo:font-weight="bold"/>
    </style:style>
    <style:style style:name="T5" style:family="text">
      <style:text-properties style:font-name="Times New Roman CYR"/>
    </style:style>
    <style:style style:name="T6" style:family="text">
      <style:text-properties style:font-name="Times New Roman CYR" fo:font-weight="bold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style:font-name="Times New Roman CYR" fo:language="ru" fo:country="RU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ize="14pt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3" style:family="text">
      <style:text-properties fo:color="#000000" fo:language="en" fo:country="US" fo:background-color="transparent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language="en" fo:country="US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fo:font-size="14pt" fo:language="ru" fo:country="RU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fo:font-size="14pt" fo:language="ru" fo:country="RU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italic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11d71-2e34-49bd-8c07-87de2111a36c" text:name="BossProviderVariable"/>
      </text:user-field-decls>
      <text:p text:style-name="P64"><text:span text:style-name="T4">РЕШЕНИЕ № 223ФЗ-</text:span><text:span text:style-name="T3">222</text:span><text:span text:style-name="T4">/15</text:span></text:p>
      <text:p text:style-name="P33"><text:span text:style-name="T4">по результатам рассмотрения жалобы</text:span> <text:span text:style-name="T6">ООО «Энергожилстрой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2"> </text:p>
      <text:p text:style-name="P43"><text:span text:style-name="T1">28</text:span><text:span text:style-name="T7">.08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14"/>
      <text:p text:style-name="P14"><text:span text:style-name="T8">Комиссия Федеральной антимонопольной службы по контролю в сфере закупок </text:span><text:s/>в составе: </text:p>
      <text:p text:style-name="P14">XXXXXXXXXXXXXXXXXXXXXXXXXXXXXXXXXXXXXXXXXXXXXXXXXXXXXXXXXXXXXXXXXXXXXXXXXXXXXXXXXXXXXXXXXXXXXXXXXXXXXXXXXXXXXXXXXXXXXX</text:p>
      <text:p text:style-name="P14">XXXXXXXXXXXXXXXXX</text:p>
      <text:p text:style-name="P14">XXXXXXXXXXXXXXXXXXXXXXXXXXXXXXXXXXXXXXXXXXXXXXXXXXXXXXXXXXXXXXXXXXXXXXXXXXXXXXXXXXXXXXXXXXXXXXXXXXXXXXXXXXXXXXXXXXXXXXXXXX</text:p>
      <text:p text:style-name="P14">XXXXXXXXXXXXXXXXXXXXXXXXXXXXXXXXXXXXXXXXXXXXXXXXXXXXXXXXXXXXXXXXXXXXXXXXXXXXXXXXXXXXXXXXXXXXXXXXXXXXXXXXXXXXXXXXXXXXXXXXXXXXXXXXXXXXXXXXXXXXXXXXXXXXXXXXXXXXXXXXXXXXX</text:p>
      <text:p text:style-name="P14">XXXXXXXXXXXXXXXXXXXXXXXXXXXXXXXXXXXXXXXXXXXXXXXXXXXXXXXXXXXXXXXXXXXXXXXXXXXXXXXXXXXXXXXXXXXXXXXXXXXXXXXXXXXXXXXXXXXXXXXXXXXXXX <text:s text:c="31"/><text:span text:style-name="T8">(далее – Комиссия ФАС России),</text:span></text:p>
      <text:p text:style-name="P14">при участии представителей:</text:p>
      <text:p text:style-name="P29"><text:span text:style-name="T10">ОАО «Российские железные дороги»</text:span>: XXXXXXXXXXXXXXX - доверенность <text:s text:c="12"/>от 25.02.2015 № 149-ДП,</text:p>
      <text:p text:style-name="P28">представители <text:span text:style-name="T5">ООО «Энергожилстрой»</text:span> на заседание Комиссии ФАС России не явились, о дате, времени и месте рассмотрения жалобы уведомлены надлежащим образом, </text:p>
      <text:p text:style-name="P26">рассмотрев жалобу <text:span text:style-name="T5">ООО «Энергожилстрой»</text:span> от <text:span text:style-name="T5">18.08.2015 № 011-3-1103 на действия заказчика ОАО «Российские железные дороги» при проведении </text:span>открытого аукциона в электронной форме № 7095/ОАЭ-ДКСС/15 на право заключения договора на выполнение полного комплекса работ по строительству, включая поставку оборудования, на объекте «Строительство эксплуатационного предприятия 1-й группы на станции Чита» <text:s/>(извещение <text:s text:c="16"/>№ 31502624567) в соответствии со статьей 18.1 Федерального закона <text:s text:c="30"/>от 26.07.2006 № 135-ФЗ «О защите конкуренции» (далее - Закон о защите конкуренции),</text:p>
      <text:p text:style-name="P53"><text:bookmark text:name="epz_wrapper"/> </text:p>
      <text:p text:style-name="P54"><text:soft-page-break/>У С Т А Н О В И Л А:</text:p>
      <text:p text:style-name="P53"> </text:p>
      <text:p text:style-name="P49"><text:span text:style-name="T8">В ФАС России поступила жалоба </text:span><text:span text:style-name="T9">ООО «Энергожилстрой»</text:span><text:span text:style-name="T8"> <text:s text:c="36"/></text:span>(далее – Заявитель) <text:span text:style-name="T8">от </text:span><text:span text:style-name="T9">18.08.2015 № 011-3-1103</text:span><text:span text:style-name="T8"> (</text:span>вх № 87275-ЭП/15 <text:s text:c="31"/>от 21.08.2015) <text:span text:style-name="T8">на действия (бездействие)</text:span> заказчика <text:span text:style-name="T9">ОАО «Российские железные дороги» (далее — Заказчик) при проведении </text:span><text:span text:style-name="T8">открытого аукциона в электронной форме № 7095/ОАЭ-ДКСС/15 на право заключения договора на выполнение полного комплекса работ по строительству, включая поставку оборудования, на объекте «Строительство эксплуатационного предприятия 1-й группы на станции Чита» <text:s/>(извещение № 31502624567) </text:span>(далее – Аукцион).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48">Закупочная деятельность Заказчика регламентируется Положением о <text:span text:style-name="T1">закупк</text:span><text:span text:style-name="T7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46"><text:span text:style-name="T11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5">частями 15</text:span><text:span text:style-name="T11"> и </text:span><text:span text:style-name="T25">16</text:span><text:span text:style-name="T11"> статьи 4 Закона о закупках. </text:span></text:p>
      <text:p text:style-name="P47">16.07.2015 на официальном сайте размещено извещение и документация о проведении Аукциона (далее – Извещение, Документация).</text:p>
      <text:p text:style-name="P47">24.08.2015 на официальном сайте размещено извещение об аннулировании Аукциона.</text:p>
      <text:p text:style-name="P50"><text:soft-page-break/>Из Жалобы следует, что при проведении Аукциона Заказчиком нарушены права и законные интересы Заявителя:</text:p>
      <text:p text:style-name="P50">1) в Документации неправомерно установлено требование о декларировании принадлежности участников Аукциона к субъектам малого предпринимательства;</text:p>
      <text:list xml:id="list2056173717543907233" text:style-name="L1">
        <text:list-item>
          <text:list>
            <text:list-item>
              <text:list>
                <text:list-item>
                  <text:p text:style-name="P56">в Документации неправомерно установлен размер обеспечения заявки на участие в Аукционе;</text:p>
                </text:list-item>
                <text:list-item>
                  <text:p text:style-name="P56">Аукцион неправомерно размещен только среди субъектов малого предпринимательства.</text:p>
                </text:list-item>
              </text:list>
            </text:list-item>
          </text:list>
        </text:list-item>
      </text:list>
      <text:p text:style-name="P17">Рассмотрев представленные материалы и выслушав пояснения представител<text:span text:style-name="T1">я</text:span> Заказчика, а также руководствуясь частью 17 статьи 18.1 Закона о защите конкуренции, Комиссия ФАС России установила следующее.</text:p>
      <text:list xml:id="list3259301650839108975" text:style-name="L2">
        <text:list-item>
          <text:list>
            <text:list-item>
              <text:list>
                <text:list-item>
                  <text:p text:style-name="P57"><text:span text:style-name="T12">В соответствии с частью 1 статьи 2 Закона о закупках,</text:span><text:span text:style-name="T14">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правовыми актами, регламентирующими правила закупки.</text:span></text:p>
                </text:list-item>
              </text:list>
            </text:list-item>
          </text:list>
        </text:list-item>
      </text:list>
      <text:p text:style-name="P21">Пунктом 2 части 8 статьи 3 Закона о закупках установлено, что Правительство Российской Федерации вправе установить особенности участия <text:s/>субъектов малого и среднего предпринимательства в закупке, осуществляемой отдельными заказчиками.</text:p>
      <text:p text:style-name="P27"><text:span text:style-name="T14">Во исполнение пункта 2 части 8 статьи 3 Закона о закупках, </text:span><text:span text:style-name="T14">Правительством Российской Федерации принято «Положение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», утвержденное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ложение).</text:span></text:p>
      <text:p text:style-name="P25">Согласно пункту 11 Положения, участники закупки обязаны декларировать в заявках на участие в закупках свою принадлежность к субъектам малого и среднего предпринимательства.</text:p>
      <text:p text:style-name="P25">Пунктом 14 Положения установлено, что при осуществлении закупки среди субъектов малого и среднего предпринимательства заказчик вправе установить требование к субъектам малого и среднего предпринимательства, являющимся участниками такой закупки, о включении декларации в состав заявки на участие в закупке.</text:p>
      <text:p text:style-name="P25">Пунктом 1.4 Документации установлено, что Аукцион проводится среди <text:s/>субъектов малого и среднего предпринимательства.</text:p>
      <text:p text:style-name="P25"><text:soft-page-break/>В соответствии с пунктом 6.12.1 Документации, участники Аукциона обязаны декларировать свою принадлежность к субъектам малого и среднего предпринимательства.</text:p>
      <text:p text:style-name="P25">На основании вышеизложенного, требование Заказчика о предоставлении в составе заявки на участие в Аукционе декларации о принадлежности к <text:s/>субъектам малого и среднего предпринимательства соответствует положениям Закона о закупках.</text:p>
      <text:list xml:id="list863585447238431558" text:style-name="L3">
        <text:list-item>
          <text:list>
            <text:list-item>
              <text:list>
                <text:list-item>
                  <text:p text:style-name="P61">В соответствии с частью 3 статьи 2 Закона о закупках при закупке товаров, работ, услуг заказчики руководствуются, в том числе утвержденным положением о закупках. </text:p>
                </text:list-item>
              </text:list>
            </text:list-item>
          </text:list>
        </text:list-item>
      </text:list>
      <text:p text:style-name="P52">Согласно 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1">Пунктом 19 Положения установлено, что в случае если начальная (максимальная) цена договора (цена лота) на поставку товаров, выполнение работ, оказание услуг превышает 50 миллионов рублей, но не превышает 200 миллионов рублей и указанные товары, работы, услуги включены в перечень, заказчик вправе осуществить закупки таких товаров, работ, услуг у субъектов малого и среднего предпринимательства.</text:p>
      <text:p text:style-name="P21">Согласно Документации, начальная максимальная цена контракта Аукциона (далее — НМЦК Аукциона) составляет 212 827 060 рублей без НДС.</text:p>
      <text:p text:style-name="P25">Таким образом, размещение Аукциона только среди субъектов малого и среднего предпринимательства на сумму, превышающую максимально установленную в пункте 19 Положения, противоречит части 3 статьи 2 Закона о закупках и нарушает часть 1 статьи 2 Закона о закупках.</text:p>
      <text:list xml:id="list2562995119340319292" text:style-name="L4">
        <text:list-item>
          <text:list>
            <text:list-item>
              <text:list>
                <text:list-item>
                  <text:p text:style-name="P60">Согласно пункту 23 Положения, если в документации о закупке, осуществляемой среди субъектов малого и среднего предпринимательства, установлено требование к обеспечению заявки на участие в закупке, размер такого обеспечения не может превышать 2 процента начальной (максимальной) цены договора (цены лота).</text:p>
                </text:list-item>
              </text:list>
            </text:list-item>
          </text:list>
        </text:list-item>
      </text:list>
      <text:p text:style-name="P25">Аналогичный принцип закреплен в пункте 153 Положения о закупке.</text:p>
      <text:p text:style-name="P25">Согласно Извещению, НМЦК Аукциона составляет 212 827 060 рублей без НДС.</text:p>
      <text:p text:style-name="P25">Пунктом 1.6 Документации установлено, что сумма обеспечения аукционной заявки составляет 12 000 000 рублей, что составляет 5,6384% от НМЦК Аукциона.</text:p>
      <text:p text:style-name="P25">Таким образом, установление Заказчиком обеспечения заявки в размере, превышающем 2% от НМЦК Аукциона не соответствует требованиям пункта 23 Положения, пункта 153 Положения о закупке, противоречит части 3 статьи 2 Закона о закупках и нарушает часть 1 статьи 2 Закона о закупках.</text:p>
      <text:p text:style-name="P27"><text:soft-page-break/><text:span text:style-name="T14">4. </text:span><text:span text:style-name="Основной_20_шрифт_20_абзаца"><text:span text:style-name="T16">В соответствии с частью 8 статьи 4 Закона о закупках и</text:span></text:span><text:span text:style-name="Основной_20_шрифт_20_абзаца"><text:span text:style-name="T17">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55"><text:span text:style-name="Основной_20_шрифт_20_абзаца"><text:span text:style-name="T17">Согласно информации размещенной на официальном сайте НМЦК Аукциона составляет 212 827 060 рублей без НДС.</text:span></text:span></text:p>
      <text:p text:style-name="P55"><text:span text:style-name="Основной_20_шрифт_20_абзаца"><text:span text:style-name="T17">Вместе с тем, Документацией НМЦК Аукциона установлена в размере </text:span></text:span><text:span text:style-name="Основной_20_шрифт_20_абзаца"><text:span text:style-name="T18">251 135 930,80</text:span></text:span><text:span text:style-name="Основной_20_шрифт_20_абзаца"><text:span text:style-name="T17"> рублей.</text:span></text:span></text:p>
      <text:p text:style-name="P27"><text:span text:style-name="Основной_20_шрифт_20_абзаца"><text:span text:style-name="T17">Таким образом, указание Заказчиком различных сведений о НМЦК Аукциона нарушают часть 8 статьи 4 Закона о закупках и содержат </text:span></text:span><text:span text:style-name="Основной_20_шрифт_20_абзаца"><text:span text:style-name="T1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T14">5. </text:span><text:span text:style-name="T27">Согласно Извещению и Документации предметом Аукциона является </text:span><text:span text:style-name="T13">выполнение полного комплекса работ по строительству, включая поставку оборудования, на объекте «Строительство эксплуатационного предприятия 1-й группы на станции Чита».</text:span></text:p>
      <text:p text:style-name="P19">Пунктом 3.2.2 Документации установлен перечень работ по строительству, реконструкции зданий, сооружений, монтажу немонтируемого и монтируемого оборудования.</text:p>
      <text:p text:style-name="P19">Кроме того, пунктом 3.2.3 Документации установлен перечень оборудования, программного обеспечения требуемых к поставке.</text:p>
      <text:p text:style-name="P22">Таким образом, Заказчик объединил в один лот работы, а также поставку товаров технологически и функционально не связанные между собой, что нарушает часть 1 статьи 2 Закона о закупках.</text:p>
      <text:p text:style-name="P22">6. 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<text:span text:style-name="T8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8">обязано </text:span><text:soft-page-break/><text:span text:style-name="T8">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0">Таким образом, капитальный ремонт, реконструкция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23"><text:span text:style-name="T12">В соответствии с пунктом 4.1 Приложения № 9 Документации, подрядчик обязуется выполнить к</text:span><text:span text:style-name="T25">омплекс работ в объеме и в сроки, предусмотренные договором, и сдать соответствующий указанным в проектно-сметной документации показателям объект заказчику в надлежащем состоянии и в установленный срок .</text:span></text:p>
      <text:p text:style-name="P23"><text:span text:style-name="T25">Согласно пункту 5.1 </text:span><text:span text:style-name="T12">Приложения № 9 Документации заказчик передает </text:span><text:span text:style-name="T12">подрядчику утвержденную проектно-сметную документацию по объекту в двух экземплярах в течение 5 (пяти) рабочих дней с момента подписания договора.</text:span></text:p>
      <text:p text:style-name="P23"><text:span text:style-name="T12">Подрядчик при выполнении комплекса работ не вправе отступать от </text:span><text:span text:style-name="T12">переданной в соответствии с пунктом 5.1 Приложения № 9 Документации проектно-сметной документации без письменного согласия заказчика. </text:span></text:p>
      <text:p text:style-name="P20">При этом, Комиссией ФАС России установлено, что проектно-сметная <text:s/>документация не размещена на официальном сайте в составе Документации.</text:p>
      <text:p text:style-name="P22">Таким образом, действия Заказчика, выразившиеся в неразмещении на официальном сайте проектно-сметной документации в полном объеме в составе Документации, нарушают требования пункта 3 части 9 статьи 4, пункта 1 <text:s text:c="12"/>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23"><text:span text:style-name="T15">7. </text:span><text:span text:style-name="T14">Согласно пункту 3 Документации, в составе заявки на участие в Аукционе необходимо предоставить сведения о планируемых к привлечению субподрядных организациях в соответствии с формой Приложения № 14 </text:span><text:soft-page-break/><text:span text:style-name="T14">Документации, в которой указывается объем передаваемых работ в </text:span><text:span text:style-name="T25">процентном соотношении к общему объему работ по предмету аукциона с приложением копий документов, подтверждающих согласие субподрядных организаций на выполнение работ (договор о намерениях, и/или предварительное соглашение, и/или любые другие подтверждающие документы).</text:span></text:p>
      <text:p text:style-name="P8">Таким образом, данное требование ставит участников закупки в зависимость от волеизъявления третьих лиц.</text:p>
      <text:p text:style-name="P11"><text:span text:style-name="T30">Кроме того, в соответствии с пунктом 8.1.1 Документации,</text:span><text:span text:style-name="T31"> и</text:span><text:span text:style-name="T20">сполнение договора может обеспечиваться предоставлением банковской гарантии или внесением денежных средств на указанный Заказчиком в пункте 1.7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11"><text:span text:style-name="T30">Согласно пункту 8.1.8, о</text:span><text:span text:style-name="T20">беспечение надлежащего исполнения договора в виде банковской гарантии оформляется по форме приложения № 5 к аукционной документации, выданной одним из банков, указанных в приложении № 6 к аукционной документации. Срок действия банковской гарантии должен превышать срок действия договора не менее чем на 1 (один) месяц.</text:span></text:p>
      <text:p text:style-name="P9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<text:p text:style-name="P23"><text:span text:style-name="T26">Пунктом 2.1 Документации установлено, что у</text:span><text:span text:style-name="T34">частник должен иметь </text:span><text:span text:style-name="T34">разрешительные документы на право осуществления деятельности, предусмотренной Документацией.</text:span><text:span text:style-name="T1"> </text:span></text:p>
      <text:p text:style-name="P23"><text:span text:style-name="T36">В подтверждение наличия разрешительных документов участник в </text:span><text:span text:style-name="T36">составе заявки должен представить </text:span><text:span text:style-name="T33">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далее - СРО), включающее в себя виды работ, установленные Документацией.</text:span> </text:p>
      <text:p text:style-name="P14">Вместе с тем, наличие у субподрядчика документов, подтверждающих его</text:p>
      <text:p text:style-name="P3">соответствие требованиям, установленным пунктом 2.1 Документации, не является основанием для непредставления данных документов участником.</text:p>
      <text:p text:style-name="P12">Учитывая, что указанные виды работ могут быть выполнены субподрядчиком/соисполнителем, наличие соответствующих свидетельств СРО в составе заявки участника является избыточным.</text:p>
      <text:p text:style-name="P10"><text:span text:style-name="T1">Учитывая изложенное, действия Заказчика, установившего вышеуказанные требования в Документации к обеспечению надлежащего </text:span><text:soft-page-break/><text:span text:style-name="T1">исполнения обязательств по договору, к наличию в составе заявки на участие в Аукционе действующих </text:span><text:span text:style-name="T35">свидетельств о допуске к выполнению работ, выданных СРО,</text:span><text:span text:style-name="T1"> а также требование об обязательном предоставлении сведений о планируемых к привлечению субподрядных организациях, противоречат пункту 2 части 1 статьи 3 Закона о закупках, что нарушает часть 1 статьи 2 Закона о закупках.</text:span></text:p>
      <text:list xml:id="list232556211648081111" text:style-name="L5">
        <text:list-item>
          <text:list>
            <text:list-item>
              <text:list>
                <text:list-item>
                  <text:p text:style-name="P59"><text:span text:style-name="T1">В соответствии с пунктом 9 части 10 статьи 4 Закона о закупках, в</text:span><text:span text:style-name="T37"> документации о закупке должны быть указаны сведения, определенные положением о закупке, в том числе </text:span><text:span text:style-name="T4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          </text:list-item>
              </text:list>
            </text:list-item>
          </text:list>
        </text:list-item>
      </text:list>
      <text:p text:style-name="P24"><text:span text:style-name="T41">Пунктом 2.3 Документации установлено, что у участника должна иметься система менеджмента качества деятельности по предмету Аукциона</text:span><text:span text:style-name="T42">. </text:span><text:span text:style-name="T41">В подтверждение наличия системы менеджмента качества деятельности по предмету аукциона участник в составе заявки представляет </text:span><text:span text:style-name="T28">действующий сертификат соответствия системы менеджмента качества стандарту </text:span><text:span text:style-name="T29">ISO</text:span><text:span text:style-name="T28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span></text:p>
      <text:p text:style-name="P17"><text:span text:style-name="T2">Согласно Извещению и Документации предметом Аукциона является </text:span><text:span text:style-name="T21">выполнение полного комплекса работ по строительству, включая поставку оборудования, на объекте «Строительство эксплуатационного предприятия 1-й группы на станции Чита».</text:span></text:p>
      <text:p text:style-name="P17"><text:span text:style-name="T21">Изучив Документацию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23">ISO </text:span><text:span text:style-name="T21">необходимо представить участнику закупки в составе заявки на участие в Аукционе.</text:span></text:p>
      <text:p text:style-name="P13"><text:span text:style-name="T1">Таким образом, действия Заказчика ненадлежащим образом установившего в Документации</text:span> перечень документов, представляемых участниками закупки для подтверждения их соответствия установленным требованиям, нарушают пункт 4 части 1 статьи 3, пункт 9 части 10 статьи 4 Закона о закупках, что содержит признаки состава административного правонарушения предусмотренного частью 7 статьи 7.32.3 Кодекса Российской Федерации об административных правонарушениях.</text:p>
      <text:p text:style-name="P14"><text:span text:style-name="T1">9. </text:span><text:span text:style-name="T22">В соответствии с пунктом 10 части 10 статьи 4 Закона о закупках</text:span><text:span text:style-name="T19"> в документации о закупке должны быть указаны сведения, определенные </text:span><text:soft-page-break/><text:span text:style-name="T19">положением о закупке, в том числе,</text:span><text:span text:style-name="T38">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44"><text:tab/>В соответствии с пунктом 6.2.1 Документации запрос о разъяснении Документации «может быть направлен с момента размещения аукционной документации, извещения о проведении аукциона на сайтах и не позднее чем за 7 (семь) календарных дней до окончания срока подачи заявок на участие в аукционе».</text:p>
      <text:p text:style-name="P18"><text:span text:style-name="T39">Таким образом, действия Заказчика, не установившего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</text:span><text:span text:style-name="T32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32">   </text:p>
      <text:p text:style-name="P33"><text:span text:style-name="T4">Р Е Ш И Л А</text:span>:</text:p>
      <text:p text:style-name="P32"> </text:p>
      <text:p text:style-name="P45">1. Признать жалобу <text:span text:style-name="T9">ООО «Энергожилстрой»</text:span><text:span text:style-name="T8"> от </text:span><text:span text:style-name="T9">18.08.2015 № 011-3-1103</text:span><text:span text:style-name="T8"> (</text:span>вх № 87275-ЭП/15 от 21.08.2015) <text:span text:style-name="T8">на действия (бездействие)</text:span> заказчика <text:s text:c="34"/><text:span text:style-name="T9">ОАО «Российские железные дороги» при проведении </text:span><text:span text:style-name="T8">открытого аукциона в электронной форме № 7095/ОАЭ-ДКСС/15 на право заключения договора на выполнение полного комплекса работ по строительству, включая поставку оборудования, на объекте «Строительство эксплуатационного предприятия 1-й </text:span><text:span text:style-name="T8">группы на станции Чита» (извещение № 31502624567) </text:span>обоснованной в части ненадлежащего установления размера обеспечения заявки на участие в Аукциона, а также неправомерного размещения Аукциона только среди субъектов малого и среднего предпринимательства.</text:p>
      <text:p text:style-name="P45">2. Признать <text:span text:style-name="T24">ОАО «РЖД»</text:span> нарушившим часть 1 статьи 2, пункт 4 части 1 статьи 3, часть 8, пункт 3 части 9, пункты 1, 9, 10 части 10 статьи 4 Федерального закона от 18.07.2011 № 223-ФЗ «О закупках товаров, работ, услуг отдельными видами юридических лиц».</text:p>
      <text:list xml:id="list4801481451644886513" text:style-name="L6">
        <text:list-item>
          <text:list>
            <text:list-item>
              <text:list>
                <text:list-item>
                  <text:p text:style-name="P62">Передать соответствующему должностному лицу Управления контроля размещения государственного заказа ФАС России материалы дела от 28.08.2015 №223ФЗ-<text:span text:style-name="T1">222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43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62"><text:soft-page-break/>В связи с тем, что проведение Аукциона аннулировано, предписание не выдавать.</text:p>
                </text:list-item>
              </text:list>
            </text:list-item>
          </text:list>
        </text:list-item>
      </text:list>
      <text:p text:style-name="P45"><text:span text:style-name="T43">Решение может быть обжаловано в арбитражный суд в те</text:span>чение трех месяцев со дня его вынесения.</text:p>
      <text:p text:style-name="P63"><text:span text:style-name="T4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F4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FF46C6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46:10.74</meta:creation-date>
    <dc:date>2015-09-02T18:18:36.86</dc:date>
    <meta:editing-duration>PT43M36S</meta:editing-duration>
    <meta:editing-cycles>3</meta:editing-cycles>
    <meta:generator>OpenOffice.org/3.4.1$Win32 OpenOffice.org_project/341m1$Build-9593</meta:generator>
    <meta:print-date>2015-08-31T17:13:23.73</meta:print-date>
    <meta:document-statistic meta:table-count="0" meta:image-count="1" meta:object-count="0" meta:page-count="10" meta:paragraph-count="97" meta:word-count="2716" meta:character-count="22109"/>
    <meta:user-defined meta:name="Поле 1"/>
    <meta:user-defined meta:name="Поле 2"/>
    <meta:user-defined meta:name="Поле 3"/>
    <meta:user-defined meta:name="Поле 4"/>
  </office:meta>
</office:document-meta>
</file>