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A6E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text-autospace="none">
        <style:tab-stops>
          <style:tab-stop style:position="0.9cm"/>
        </style:tab-stops>
      </style:paragraph-properties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padding="0cm" fo:border="none"/>
      <style:text-properties fo:font-size="14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etter-spacing="-0.007cm" style:text-underline-style="none" fo:font-weight="normal" style:font-size-asian="14pt" style:font-weight-asian="normal" style:font-size-complex="14pt" style:font-weight-complex="normal" style:text-scale="102%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1.58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fo:font-variant="normal" fo:text-transform="none" fo:color="#000000" style:text-line-through-style="none" style:text-position="0% 100%" style:font-name="TimesNewRomanPSMT" fo:font-size="11pt" fo:letter-spacing="-0.004cm" fo:language="ru" fo:country="RU" fo:font-style="normal" style:text-underline-style="none" fo:font-weight="normal" fo:background-color="transparent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 style:text-scale="100%"/>
    </style:style>
    <style:style style:name="P22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24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252525" fo:font-size="14pt" fo:font-weight="normal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 style:text-underline-style="none" style:font-size-asian="14pt" style:font-size-complex="14pt"/>
    </style:style>
    <style:style style:name="T6" style:family="text">
      <style:text-properties fo:color="#000000" fo:font-size="14pt" fo:language="ru" fo:country="RU" style:text-underline-style="none" style:font-size-asian="14pt" style:font-size-complex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style:font-name="TimesNewRomanPSMT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NewRomanPSMT" fo:font-size="14pt" fo:letter-spacing="-0.004cm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etter-spacing="-0.007cm" style:text-underline-style="none" fo:font-weight="normal" style:font-size-asian="14pt" style:font-weight-asian="normal" style:font-size-complex="14pt" style:font-weight-complex="normal" style:text-scale="102%"/>
    </style:style>
    <style:style style:name="T11" style:family="text">
      <style:text-properties fo:letter-spacing="-0.004cm" style:font-name-asian="TimesNewRomanPSMT" style:font-name-complex="TimesNewRomanPSMT"/>
    </style:style>
    <style:style style:name="T12" style:family="text">
      <style:text-properties fo:letter-spacing="-0.004cm" fo:language="ru" fo:country="RU" style:font-name-asian="TimesNewRomanPSMT" style:font-name-complex="TimesNewRomanPSMT"/>
    </style:style>
    <style:style style:name="T13" style:family="text">
      <style:text-properties style:font-name="Times New Roman2" fo:letter-spacing="-0.004cm" style:font-name-asian="TimesNewRomanPSMT" style:font-name-complex="TimesNewRomanPSM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252525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name-complex="TimesNewRomanPSMT" style:font-size-complex="14pt" style:font-style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598e9-d63e-4c1c-bc23-8cfc1c78b854" text:name="BossProviderVariable"/>
      </text:user-field-decls>
      <text:p text:style-name="P27"><text:span text:style-name="T7">П Р Е Д П И С А Н И Е</text:span></text:p>
      <text:p text:style-name="P9"><text:span text:style-name="T2">по делу № </text:span><text:span text:style-name="Основной_20_шрифт_20_абзаца"><text:span text:style-name="T8">1-15-26/00-11-15</text:span></text:span></text:p>
      <text:p text:style-name="P8"/>
      <text:p text:style-name="P7">02 сентября 2015 г.<text:tab/><text:tab/><text:tab/><text:tab/><text:tab/><text:tab/><text:tab/><text:tab/><text:tab/>г. Москва</text:p>
      <text:p text:style-name="P5"/>
      <text:p text:style-name="P16"><text:span text:style-name="Основной_20_шрифт_20_абзаца"><text:span text:style-name="T11">Комиссия ФАС России по рассмотрению дела о нарушении антимонопольного законодательства в составе: Председателя Комиссии - начальника Управления информационных технологий В.Ю. Кудрявцева; членов Комиссии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</text:span></text:span></text:p>
      <text:p text:style-name="P23"><text:span text:style-name="T10">руководствуясь статьей 23, частью 1 статьи 39, частью 4 статьи 41, статьей 50 </text:span><text:span text:style-name="T3">Федерального закона от 26.07.2006 № 135-ФЗ «О защите конкуренции» (далее - Закон о защите конкуренции), на основании своего решения от 02 сентября 2015 года по делу </text:span><text:span text:style-name="T4">№ </text:span><text:span text:style-name="Основной_20_шрифт_20_абзаца"><text:span text:style-name="T9">1-15-26/00-11-15</text:span></text:span><text:span text:style-name="T5"> </text:span><text:span text:style-name="T6">о нарушении </text:span><text:span text:style-name="Основной_20_шрифт_20_абзаца"><text:span text:style-name="T14">Федеральным дорожным агентством (Российская Федерация, </text:span></text:span><text:span text:style-name="Strong_20_Emphasis"><text:span text:style-name="T20">129085</text:span></text:span><text:span text:style-name="Основной_20_шрифт_20_абзаца"><text:span text:style-name="T14">, Москва, </text:span></text:span><text:span text:style-name="Strong_20_Emphasis"><text:span text:style-name="T20">Бочкова ул., 4</text:span></text:span><text:span text:style-name="Основной_20_шрифт_20_абзаца"><text:span text:style-name="T14">) (далее - Росавтодор)</text:span></text:span><text:span text:style-name="T6"> части 1 статьи 15 Закона о защите конкуренции,</text:span></text:p>
      <text:p text:style-name="P5"> </text:p>
      <text:p text:style-name="P6">П Р Е Д П И С Ы В А Е Т:</text:p>
      <text:p text:style-name="P5"> </text:p>
      <text:p text:style-name="P17"><text:span text:style-name="T16">Росавтодору в срок до </text:span><text:span text:style-name="T17">02.10.2015:</text:span></text:p>
      <text:p text:style-name="P17"><text:span text:style-name="T16">1. Отменить </text:span><text:span text:style-name="Основной_20_шрифт_20_абзаца"><text:span text:style-name="T18">поручение от 28.10.2013 № ИГ-6 и уведомить об этом по</text:span></text:span><text:span text:style-name="Основной_20_шрифт_20_абзаца"><text:span text:style-name="T15">дведомственные </text:span></text:span><text:span text:style-name="Основной_20_шрифт_20_абзаца"><text:span text:style-name="T18">органы управления дорожным хозяйством;</text:span></text:span></text:p>
      <text:p text:style-name="P17"><text:span text:style-name="Основной_20_шрифт_20_абзаца"><text:span text:style-name="T18">2. </text:span></text:span><text:span text:style-name="T19">В</text:span><text:span text:style-name="T17"> срок не позднее пяти рабочих дней с момента исполнения пункта 1 настоящего предписания представить в ФАС России письменное подтверждение его исполнения.</text:span></text:p>
      <text:p text:style-name="P4">Примечания:</text:p>
      <text:p text:style-name="P10">1. Предписание может быть обжаловано в течение трех месяцев со дня его выдачи.</text:p>
      <text:p text:style-name="P10">2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3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A6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9A6E8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3:46:14.53</meta:creation-date>
    <dc:date>2015-09-02T18:21:00.83</dc:date>
    <meta:editing-duration>PT2M12S</meta:editing-duration>
    <meta:editing-cycles>1</meta:editing-cycles>
    <meta:generator>OpenOffice.org/3.4.1$Win32 OpenOffice.org_project/341m1$Build-9593</meta:generator>
    <meta:print-date>2015-09-01T11:22:37.54</meta:print-date>
    <meta:document-statistic meta:table-count="0" meta:image-count="1" meta:object-count="0" meta:page-count="1" meta:paragraph-count="18" meta:word-count="220" meta:character-count="2126"/>
    <meta:user-defined meta:name="Поле 1"/>
    <meta:user-defined meta:name="Поле 2"/>
    <meta:user-defined meta:name="Поле 3"/>
    <meta:user-defined meta:name="Поле 4"/>
  </office:meta>
</office:document-meta>
</file>