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CE86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15cm" fo:margin-right="0cm" fo:line-height="100%" fo:text-align="start" style:justify-single-word="false" fo:text-indent="0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894cm" fo:margin-right="0cm" fo:line-height="100%" fo:text-align="start" style:justify-single-word="false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413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etter-spacing="-0.004cm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ee4066-9674-4cac-8c82-b000662defe2" text:name="BossProviderVariable"/>
      </text:user-field-decls>
      <text:p text:style-name="P30"><text:span text:style-name="T14">ОПРЕДЕЛЕНИЕ</text:span></text:p>
      <text:p text:style-name="P14">об отклонении ходатайства по <text:span text:style-name="T13"><text:s/>делу об административном</text:span></text:p>
      <text:p text:style-name="P17">правонарушении № 4-7.30-706/00-25-15 </text:p>
      <text:p text:style-name="P16"/>
      <text:p text:style-name="P5">«26» августа 2015 г. <text:s text:c="86"/>г. Москва</text:p>
      <text:p text:style-name="P5"/>
      <text:p text:style-name="P21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13">ГОЗ Федеральной антимонопольной службы Кузик С.Э., рассмотрев материалы и информацию, полученные в результате </text:span><text:span text:style-name="T6">внеплановой проверки Рособоронзаказа</text:span><text:span text:style-name="T13">, в отношении члена аукционной комиссии - инспектора ОКР</text:span><text:span text:style-name="Strong_20_Emphasis"><text:span text:style-name="T8"> </text:span></text:span><text:span text:style-name="Strong_20_Emphasis"><text:span text:style-name="T9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8">ФКУЗ МСЧ-33 ФСИН России)</text:span></text:span><text:span text:style-name="T13">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0">,</text:span></text:p>
      <text:p text:style-name="P20"/>
      <text:p text:style-name="P8"/>
      <text:p text:style-name="P8"/>
      <text:p text:style-name="P8"/>
      <text:p text:style-name="P8"/>
      <text:p text:style-name="P8">УСТАНОВИЛ:</text:p>
      <text:p text:style-name="P7"/>
      <text:p text:style-name="P18"><text:span text:style-name="Strong_20_Emphasis"><text:span text:style-name="T11">Инспектором ОКР ЦГСЭН</text:span></text:span><text:span text:style-name="Strong_20_Emphasis"><text:span text:style-name="T12"> ФКУЗ МСЧ-33 ФСИН России XXXXXXXXXXXXXXXXX в ходе административного расследования в соответствии с частью 1 статьи 29.5 было подано ходатайство </text:span></text:span><text:span text:style-name="Strong_20_Emphasis"><text:span text:style-name="T11">(вх. ФАС России от 01.09.2015 № 91880-ЭП/15) о рассмотрении дела об административном правонарушении по месту ее жительства — г. Владимире.</text:span></text:span></text:p>
      <text:p text:style-name="P22"><text:span text:style-name="Strong_20_Emphasis"><text:span text:style-name="T7"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span></text:span></text:p>
      <text:p text:style-name="P18"><text:span text:style-name="Strong_20_Emphasis"><text:span text:style-name="T11">Дело об административном правонарушении в отношении </text:span></text:span><text:span text:style-name="Strong_20_Emphasis"><text:span text:style-name="T12">члена аукционной комиссии — начальника ЦГСЭН ФКУЗ МСЧ-33 ФСИН России XXXXXXXXXXXXXXXXX возбуждено определением о возбуждении дела об административном правонарушении и проведении административного </text:span></text:span><text:soft-page-break/><text:span text:style-name="Strong_20_Emphasis"><text:span text:style-name="T12">расследования.</text:span></text:span></text:p>
      <text:p text:style-name="P18"><text:span text:style-name="Strong_20_Emphasis"><text:span text:style-name="T12">Таким образом, дело об административном правонарушении </text:span></text:span><text:span text:style-name="Strong_20_Emphasis"><text:span text:style-name="T11">№ 4-7.30-706/00-25-15 подлежит рассмотрению по месту нахождения ФАС России.</text:span></text:span></text:p>
      <text:p text:style-name="P18"><text:span text:style-name="Strong_20_Emphasis"><text:span text:style-name="T11">На основании вышеизложенного,</text:span></text:span></text:p>
      <text:p text:style-name="P23"/>
      <text:p text:style-name="P4"><text:s text:c="5"/>ОПРЕДЕЛИЛ: </text:p>
      <text:p text:style-name="P19"/>
      <text:list xml:id="list889819135063547571" text:style-name="L1">
        <text:list-item>
          <text:list>
            <text:list-item>
              <text:list>
                <text:list-header>
                  <text:p text:style-name="P28"><text:span text:style-name="Strong_20_Emphasis"><text:span text:style-name="T5"><text:s text:c="6"/>В удовлетворении ходатайства по делу об административном правонарушении № 4-7.30-706/00-25-15 о рассмотрении дела об административном правонарушении по месту жительства XXXXXXXXXXXXXXXXX отказать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CE86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CE863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52:50.59</meta:creation-date>
    <dc:date>2015-09-02T18:25:22.02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21" meta:character-count="2221"/>
    <meta:user-defined meta:name="Поле 1"/>
    <meta:user-defined meta:name="Поле 2"/>
    <meta:user-defined meta:name="Поле 3"/>
    <meta:user-defined meta:name="Поле 4"/>
  </office:meta>
</office:document-meta>
</file>