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F94D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bee593-1ace-479d-8398-99e57f8a60da" text:name="BossProviderVariable"/>
      </text:user-field-decls>
      <text:p text:style-name="P12"><text:span text:style-name="T1">РЕШЕНИЕ</text:span></text:p>
      <text:p text:style-name="P5">по результатам рассмотрения ходатайства</text:p>
      <text:p text:style-name="P4"> </text:p>
      <text:p text:style-name="P11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ОО «РН-Ремонт НПО» (местонахождение: </text:span><text:bookmark-start text:name="__DdeLink__2267_1140827293"/><text:span text:style-name="T1">территория промзона-3, г. Отрадный, Самарская обл., 446306</text:span><text:bookmark-end text:name="__DdeLink__2267_1140827293"/><text:span text:style-name="T1">; основной вид деятельности – п</text:span><text:span text:style-name="T2">редоставление прочих услуг, связанных с добычей нефти и газа</text:span><text:span text:style-name="T1">) </text:span><text:span text:style-name="T4">о приобретении прав, позволяющих осуществлять функции единоличного исполнительного органа</text:span><text:span text:style-name="T5"> ООО «ЮКОРТ» (местонахождение: территория промзона, ст. Островная, Нефтеюганский р-он, </text:span><text:span text:style-name="Emphasis"><text:span text:style-name="T2">Ханты</text:span></text:span><text:span text:style-name="T2">-</text:span><text:span text:style-name="Emphasis"><text:span text:style-name="T2">Мансийский автономный округ</text:span></text:span><text:span text:style-name="T3"> – </text:span><text:span text:style-name="Emphasis"><text:span text:style-name="T2">Югра, </text:span></text:span><text:span text:style-name="T5">191119; </text:span><text:span text:style-name="T1">основной вид деятельности согласно уставу – производство трубопроводной арматуры), </text:span><text:span text:style-name="T5">и </text:span><text:span text:style-name="T1">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F94D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CF94D4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6:17:57.18</meta:creation-date>
    <dc:date>2015-09-02T18:32:40.22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0" meta:character-count="763"/>
    <meta:user-defined meta:name="Поле 1"/>
    <meta:user-defined meta:name="Поле 2"/>
    <meta:user-defined meta:name="Поле 3"/>
    <meta:user-defined meta:name="Поле 4"/>
  </office:meta>
</office:document-meta>
</file>