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A246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101cm"/>
    </style:style>
    <style:style style:name="P3" style:family="paragraph" style:parent-style-name="Text_20_body">
      <style:paragraph-properties fo:margin-top="0cm" fo:margin-bottom="0.101cm" fo:line-height="100%"/>
      <style:text-properties style:font-name="Times New Roman" fo:font-size="10pt"/>
    </style:style>
    <style:style style:name="P4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101cm" fo:line-height="100%"/>
      <style:text-properties style:font-name="Times New Roman"/>
    </style:style>
    <style:style style:name="P7" style:family="paragraph" style:parent-style-name="Text_20_body">
      <style:paragraph-properties fo:margin-top="0cm" fo:margin-bottom="0.101cm" fo:line-height="100%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9.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text-indent="9.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281cm" style:auto-text-indent="false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6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-0.026cm" fo:margin-right="0cm" fo:margin-top="0cm" fo:margin-bottom="0.101cm" fo:text-align="justify" style:justify-single-word="false" fo:text-indent="1.376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497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-0.026cm" fo:margin-right="0cm" fo:margin-top="0cm" fo:margin-bottom="0.101cm" fo:text-align="justify" style:justify-single-word="false" fo:text-indent="1.376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-0.026cm" fo:margin-right="0cm" fo:margin-top="0cm" fo:margin-bottom="0.101cm" fo:text-align="justify" style:justify-single-word="false" fo:text-indent="1.376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name="Times New Roman" fo:language="en" fo:country="US" style:font-size-asian="14pt" style:font-size-complex="14pt"/>
    </style:style>
    <style:style style:name="T19" style:family="text">
      <style:text-properties style:font-name="Times New Roman" fo:language="en" fo:country="US" fo:font-weight="bold"/>
    </style:style>
    <style:style style:name="T20" style:family="text">
      <style:text-properties style:font-name="Times New Roman" fo:font-weight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italic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e0f7d1-0104-4498-b984-9e83a312218c" text:name="BossProviderVariable"/>
      </text:user-field-decls>
      <text:p text:style-name="P34"><text:span text:style-name="T20">РЕШЕНИЕ № 223ФЗ-</text:span><text:span text:style-name="T19">220</text:span><text:span text:style-name="T20">/15</text:span></text:p>
      <text:p text:style-name="P5"><text:span text:style-name="T2">по результатам рассмотрения жалобы</text:span> <text:span text:style-name="T2">ООО «</text:span><text:span text:style-name="T4">СпецСтройТехника</text:span><text:span text:style-name="T2">»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11"><text:span text:style-name="T3">28</text:span><text:span text:style-name="T1">.08.2015</text:span>                   <text:s text:c="6"/>                                                                                 Москва</text:p>
      <text:p text:style-name="P13"/>
      <text:p text:style-name="P13"><text:span text:style-name="T6">Комиссия Федеральной антимонопольной службы по контролю в сфере закупок </text:span><text:s/>в составе: </text:p>
      <text:p text:style-name="P13"><text:span text:style-name="T6">XXXXXXXXXXXXXXXXXXXXXXXXXXXXXXXXXXXXXXXXXXXXXXXXXXXXXXXXXXXXXXXXXXXXXXXXXXXXXXXXXXXXXXXXXXXXXXXXXXXXXXXXXXXXXXXXXXXXXX</text:span></text:p>
      <text:p text:style-name="P13"><text:span text:style-name="T6">XXXXXXXXXXXXXXXXX</text:span></text:p>
      <text:p text:style-name="P13"><text:span text:style-name="T6">XXXXXXXXXXXXXXXXXXXXXXXXXXXXXXXXXXXXXXXXXXXXXXXXXXXXXXXXXXXXXXXXXXXXXXXXXXXXXXXXXXXXXXXXXXXXXXXXXXXXXXXXXXXXXXXXXXXXXXXXXX</text:span></text:p>
      <text:p text:style-name="P13"><text:span text:style-name="T6">XXXXXXXXXXXXXXXXXXXXXXXXXXXXXXXXXXXXXXXXXXXXXXXXXXXXXXXXXXXXXXXXXXXXXXXXXXXXXXXXXXXXXXXXXXXXXXXXXXXXXXXXXXXXXXXXXXXXXXXXXXXXXXXXXXXXXXXXXXXXXXXXXXXXXXXXXXXXXXXXXXXXXX</text:span></text:p>
      <text:p text:style-name="P13"><text:span text:style-name="T6">XXXXXXXXXXXXXXXXXXXXXXXXXXXXXXXXXXXXXXXXXXXXXXXXXXXXXXXXXXXXXXXXXXXXXXXXXXXXXXXXXXXXXXXXXXXXXXXXXXXXXXXXXXXXXXXXXXXXXXXXXXXXXXXX(далее – Комиссия ФАС России),</text:span></text:p>
      <text:p text:style-name="P13">при участии представителя:</text:p>
      <text:p text:style-name="P13"><text:span text:style-name="T6">ОАО «РЖД»</text:span>: XXXXXXXXXXXXXXX - доверенность от 25.02.2015 № 147-ДП, </text:p>
      <text:p text:style-name="P13">представители ООО «СпецСтройТехника» на заседание Комиссии ФАС России не явились, уведомлены надлежащим образом, </text:p>
      <text:p text:style-name="P15">рассмотрев жалобу ООО «СпецСтройТехника» от 19.08.2015 <text:s text:c="20"/>№ ИШ/33285 на действия (бездействие) заказчика ОО «РЖД» при проведении открытого аукциона в электронной форме на право заключения договора оказания услуг по ремонту и обслуживанию оргтехники для нужд Центральной дирекции инфраструктуры — филиала ОАО «РЖД» № 5838/ОАЭ-ЦДИ/15 (извещение - № 31502521383) в соответствии со статьей 18.1 Федерального закона от 26.07.2006 № 135-ФЗ «О защите конкуренции» (далее - Закон о защите конкуренции),</text:p>
      <text:p text:style-name="P2"><text:bookmark text:name="epz_wrapper"/> </text:p>
      <text:p text:style-name="P8">У С Т А Н О В И Л А:</text:p>
      <text:p text:style-name="P2"><text:soft-page-break/> </text:p>
      <text:p text:style-name="P20"><text:span text:style-name="T7">В ФАС России поступила жалоба ООО «СпецСтройТехника» <text:s text:c="36"/></text:span><text:span text:style-name="T16">(далее – Заявитель) </text:span><text:span text:style-name="T7">от 19.08.2015 № ИШ/33285 (</text:span><text:span text:style-name="T16">вх № </text:span><text:span text:style-name="T21">86292/15</text:span> <text:span text:style-name="T16"><text:s/>от 20.08.2015) </text:span><text:span text:style-name="T7">на действия (бездействие)</text:span><text:span text:style-name="T16"> заказчика ОАО «РЖД»</text:span><text:span text:style-name="T7"> (далее – Заказчик</text:span><text:span text:style-name="T16">) </text:span><text:span text:style-name="T7">при проведении открытого аукциона в электронной форме на право заключения договора оказания услуг по ремонту и обслуживанию оргтехники для нужд Центральной дирекции инфраструктуры — филиала ОАО «РЖД» <text:s text:c="21"/>№ 5838/ОАЭ-ЦДИ/15(извещение - № 31502521383) </text:span><text:span text:style-name="T16">(далее – Аукцион).</text:span></text:p>
      <text:p text:style-name="P21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1">Закупочная деятельность Заказчика регламентируется Положением о <text:span text:style-name="T3">закупк</text:span><text:span text:style-name="T1">е </text:span><text:span text:style-name="T3">товаров</text:span>, работ, услуг ОАО «РЖД», утвержденным решением Совета директоров ОАО «РЖД» 30.03.2015 (далее – Положение о закупке).</text:p>
      <text:p text:style-name="P20"><text:span text:style-name="T7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</text:span><text:span text:style-name="T7">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16">частями 15</text:span><text:span text:style-name="T7"> и </text:span><text:span text:style-name="T16">16</text:span><text:span text:style-name="T7"> статьи 4 Закона о закупках. </text:span></text:p>
      <text:p text:style-name="P22">30.06.2015 на официальном сайте размещено извещение и документация о проведении Аукциона (далее – Извещение, Документация).</text:p>
      <text:p text:style-name="P22">13.08.2015 проведена процедура рассмотрения аукционных заявок, представленных для участия в Аукционе № 5838/ОАЭ-ЦДИ/15, на участие в Аукционе подано 5 заявок. </text:p>
      <text:p text:style-name="P23">По мнению Заявителя, его права и законные интересы нарушены <text:soft-page-break/>действиями Заказчика, принявшего необоснованное решение об отказе заявке Заявителя в допуске к участию в Аукционе. Кроме того, по мнению Заявителя, Заказчиком нарушены требования к составу сведений, подлежащих указанию в протоколе от 12.08.2015 <text:span text:style-name="T6">№ 5838/ОАЭ-ЦДИ/15 рассмотрения аукционных заявок, представленных для участия в Аукционе № 5838/ОАЭ-ЦДИ/15</text:span>, а именно в протоколе отсутствует обоснование отказа в допуске к участию в Аукционе заявки Заявителя.</text:p>
      <text:p text:style-name="P23">Представитель Заказчика с доводами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Документацией, Положения о закупке.</text:p>
      <text:p text:style-name="P23"><text:span text:style-name="T6">В соответствии с частью 17 статьи 18.1 Закона о защите конкуренции, р</text:span>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23">1. Согласно пункту 34 Положения о размещении на официальном сайте информации о закупке, утвержденного постановлением Правительства Российской Федерации от 10.09.2013 № 908 (далее – Положение о размещении информации),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p>
      <text:p text:style-name="P23">В соответствии с пунктом 288 Положения о закупке по итогам рассмотрения аукционных заявок заказчик составляет протокол рассмотрения аукционных заявок (далее в данном разделе - протокол), в котором, в том числе, может содержаться следующая информация:</text:p>
      <text:p text:style-name="P23">1) сведения об участниках закупки, подавших аукционные заявки;</text:p>
      <text:p text:style-name="P23">2) принятое заказчиком решение о допуске участников к участию в аукционе или об отказе в допуске с обоснованием такого решения;</text:p>
      <text:p text:style-name="P23"><text:span text:style-name="T27">3) пре</text:span>дложения для рассмотрения комиссией.</text:p>
      <text:p text:style-name="P24">Протокол подписывается ответственными представителями заказчика и размещается в единой информационной системе не позднее чем через 3 дня со дня его подписания.</text:p>
      <text:p text:style-name="P24">Комиссия, рассмотрев аукционные заявки и представленные материалы, принимает решение о допуске участников к участию в Аукционе. </text:p>
      <text:p text:style-name="P25"><text:span text:style-name="T16">Согласно протоколу от 12.08.2015 </text:span><text:span text:style-name="T7">№ 5838/ОАЭ-ЦДИ/15 рассмотрения аукционных заявок, представленных для участия в Аукционе,</text:span><text:span text:style-name="T16"> экспертной группой принято решение </text:span><text:span text:style-name="T12">в допуске к участию в открытом аукционе <text:s text:c="18"/>№ 5838/ОАЭ-ЦДИ/15 отказать Заявителю в связи с представлением определенных п. 2.1 аукционной документации документов, содержащих информацию о работах, закупка которых осуществляется, не соответствующей </text:span><text:soft-page-break/><text:span text:style-name="T12">действительности, на основании п. 6.7.3.1 аукционной документации; </text:span></text:p>
      <text:p text:style-name="P24">По мнению Заявителя, в протоколе от 12.08.2015 <text:span text:style-name="T6">№ 5838/ОАЭ-ЦДИ/15 рассмотрения аукционных заявок, представленных для участия в Аукционе (далее — Протокол) не содержится в полном объеме информация о причинах отклонения аукционной заявки Заявителя.</text:span></text:p>
      <text:p text:style-name="P24">Как пояснил представитель Заказчика на заседании комиссии, основанием для отказа явилось представление ООО «СпецСтройТехника» в составе заявки фиктивных договоров с ООО «Сфера» от 30.12.202 № 01/30122012 и от 30.12.2013 № 01/30122013. В качестве подтверждения обоснования отказа, представитель Заказчика представил выписку из единого государственного реестра юридических лиц (далее - ЕГРЮЛ), согласно которому ООО «Сфера» была внесена в ЕГРЮЛ 10.11.2014.</text:p>
      <text:p text:style-name="P24">Кроме того, комиссией ФАС России установлено, что требования Положения о закупке и Документации не уточняют степень детализации в части обоснования причин отказа в допуске к участию в Аукционе. Кроме того, указание обоснования отказа в допуске является правом Заказчика, а не обязанностью.</text:p>
      <text:p text:style-name="P24">Протокол содержит сведения об отказе в допуске Заявителю к участию в Аукционе с обоснованием такого решения. В части обоснования экспертная группа указала на несоответствие заявки Заявителя требованиям, предусмотренным пунктом 6.7.3.1 Документации. </text:p>
      <text:p text:style-name="P23">Таким образом, оформленный Протокол содержит все предусмотренные пунктом 288 Положения о закупке сведения и размещен в установленные сроки на официальном сайте. <text:s/>Довод заявителя не нашел своего подтверждения.</text:p>
      <text:p text:style-name="P11"><text:tab/>2. <text:span text:style-name="T3">В соответствии с пунктом 9 части 10 статьи 4 Закона о закупках, в</text:span><text:span text:style-name="T22"> документации о закупке должны быть указаны сведения, определенные положением о закупке, в том числе </text:span><text:span text:style-name="T23">требования к участникам закупки и перечень документов, представляемых участниками закупки для подтверждения </text:span><text:span text:style-name="T23">их соответствия установленным требованиям.</text:span></text:p>
      <text:p text:style-name="P16"><text:span text:style-name="T24">Пунктом 2.2 Документации установлено, что у участника должна иметься система менеджмента качества деятельности по предмету Аукциона</text:span><text:span text:style-name="T25">. </text:span><text:span text:style-name="T24">В подтверждение наличия системы менеджмента качества деятельности по предмету аукциона участник в составе заявки представляет </text:span><text:span text:style-name="T17">действующий сертификат соответствия системы менеджмента качества стандарту </text:span><text:span text:style-name="T18">ISO</text:span><text:span text:style-name="T17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 </text:span></text:p>
      <text:p text:style-name="P14"><text:span text:style-name="T5">Согласно Извещению и Документации предметом Аукциона является </text:span><text:soft-page-break/><text:span text:style-name="T13">оказание услуг по ремонту и обслуживанию оргтехники для нужд Центральной дирекции инфраструктуры — филиала ОАО «РЖД».</text:span></text:p>
      <text:p text:style-name="P14"><text:span text:style-name="T13">Изучив Документацию, Комиссия приходит к выводу о том, что из Документации не представляется возможным определить какой именно сертификат соответствия системы менеджмента качества стандарту </text:span><text:span text:style-name="T14">ISO </text:span><text:span text:style-name="T13">необходимо представить участнику закупки в составе заявки на участие в Аукционе.</text:span></text:p>
      <text:p text:style-name="P11"><text:span text:style-name="T3"><text:tab/>Таким образом, действия Заказчика, ненадлежащим образом установившего в Документации,</text:span> перечень документов, представляемых участниками закупки для подтверждения их соответствия установленным требованиям, нарушают часть 1 статьи 2, пункт 4 части 1 статьи 3, пункт 9 части 10 статьи 4 Закона о закупках, что содержит признаки состава административного правонарушения, предусмотренного частью 7 статьи 7.32.3 Кодекса Российской Федерации об административных правонарушениях.</text:p>
      <text:p text:style-name="P26"><text:span text:style-name="Основной_20_шрифт_20_абзаца"><text:span text:style-name="T8"><text:s/>3. В соответствии с частью 8 статьи 4 Закона о закупках и</text:span></text:span><text:span text:style-name="Основной_20_шрифт_20_абзаца"><text:span text:style-name="T9">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span></text:span></text:p>
      <text:p text:style-name="P26"><text:span text:style-name="Основной_20_шрифт_20_абзаца"><text:span text:style-name="T9">Согласно информации, размещенной на официальном сайте, начальная максимальная цена договора <text:s/>составляет 5 000 000 рублей.</text:span></text:span></text:p>
      <text:p text:style-name="P26"><text:span text:style-name="Основной_20_шрифт_20_абзаца"><text:span text:style-name="T9">Вместе с тем, Документацией установлена начальная максимальная цена договора в размере 5 000 000 рублей без НДС, 5 900 000 рублей с НДС.</text:span></text:span></text:p>
      <text:p text:style-name="P27"><text:span text:style-name="Основной_20_шрифт_20_абзаца"><text:span text:style-name="T10">Таким образом, действия Заказчика нарушают часть 8 статьи 4 Закона о закупках и содержат </text:span></text:span><text:span text:style-name="Основной_20_шрифт_20_абзаца"><text:span text:style-name="T11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2"><text:tab/>На основании вышеизложенного и в соответствии с частью 20 статьи 18.1 Закона о защите конкуренции Комиссия ФАС России</text:p>
      <text:p text:style-name="P5"> </text:p>
      <text:p text:style-name="P5"> <text:span text:style-name="T2">Р Е Ш И Л А</text:span>:</text:p>
      <text:p text:style-name="P4"> </text:p>
      <text:list xml:id="list339846426338251607" text:style-name="L1">
        <text:list-item>
          <text:list>
            <text:list-item>
              <text:list>
                <text:list-item>
                  <text:p text:style-name="P35">Признать жалобу <text:span text:style-name="T6">ООО «СпецСтройТехника» от 19.08.2015 <text:s text:c="19"/>№ ИШ/33285 (вх № 86292/15 <text:s/>от 20.08.2015) на действия (бездействие) заказчика ОАО «РЖД» при проведении открытого аукциона в электронной форме на право заключения договора оказания услуг по ремонту и обслуживанию оргтехники для нужд Центральной дирекции инфраструктуры — филиала ОАО «РЖД» № 5838/ОАЭ-ЦДИ/15(извещение - № 31502521383) необоснованной.</text:span></text:p>
                </text:list-item>
              </text:list>
            </text:list-item>
          </text:list>
        </text:list-item>
      </text:list>
      <text:p text:style-name="P28">2. Признать <text:span text:style-name="T15">ОАО «РЖД»</text:span> нарушившим часть 1 статьи 2, часть 8 статьи 4, пункт 9 части 10 статьи 4, пункт 4 части 1 статьи 3 Федерального закона <text:s text:c="13"/><text:soft-page-break/>от 18.07.2011 № 223-ФЗ «О закупках товаров, работ, услуг отдельными видами юридических лиц».</text:p>
      <text:list xml:id="list7974595294559797342" text:style-name="L2">
        <text:list-item>
          <text:list>
            <text:list-item>
              <text:list>
                <text:list-item>
                  <text:p text:style-name="P36">Передать соответствующему должностному лицу Управления контроля размещения государственного заказа ФАС России материалы дела от 14.08.2015 №223ФЗ-<text:span text:style-name="T3">220</text:span>/15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26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36">В связи с тем, что данные нарушения на проведение Аукциона не повлияли, <text:s/>предписание об устранении выявленных нарушений не выдавать.</text:p>
                  <text:p text:style-name="P37"/>
                </text:list-item>
              </text:list>
            </text:list-item>
          </text:list>
        </text:list-item>
      </text:list>
      <text:p text:style-name="P21"><text:span text:style-name="T26">Решение может быть обжаловано в арбитражный суд в те</text:span>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A246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8A2461F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3:04:00.58</meta:creation-date>
    <dc:date>2015-09-02T18:41:51.54</dc:date>
    <meta:editing-duration>PT3M44S</meta:editing-duration>
    <meta:editing-cycles>1</meta:editing-cycles>
    <meta:generator>OpenOffice.org/3.4.1$Win32 OpenOffice.org_project/341m1$Build-9593</meta:generator>
    <meta:print-date>2015-09-02T09:54:29.51</meta:print-date>
    <meta:document-statistic meta:table-count="0" meta:image-count="1" meta:object-count="0" meta:page-count="6" meta:paragraph-count="60" meta:word-count="1586" meta:character-count="12822"/>
    <meta:user-defined meta:name="Поле 1"/>
    <meta:user-defined meta:name="Поле 2"/>
    <meta:user-defined meta:name="Поле 3"/>
    <meta:user-defined meta:name="Поле 4"/>
  </office:meta>
</office:document-meta>
</file>