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6EC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25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46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background-color="#ffffff"/>
    </style:style>
    <style:style style:name="T15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b1cc0-a42a-4914-a5bf-a9de64f4aa20" text:name="BossProviderVariable"/>
      </text:user-field-decls>
      <text:p text:style-name="P27"><text:span text:style-name="T4">ОПРЕДЕЛЕНИЕ </text:span></text:p>
      <text:p text:style-name="P9">об истребовании дополнительных необходимых </text:p>
      <text:p text:style-name="P9">материалов по делам об административных правонарушениях </text:p>
      <text:p text:style-name="P12">№№ К-445/15/АК453-15; К-445/15/АК458-15; </text:p>
      <text:p text:style-name="P12">К-445/15/АК459-15; <text:s/>К-445/15/АК464-15; </text:p>
      <text:p text:style-name="P12">К-445/15/АК465-15; К-445/15/АК468-15; </text:p>
      <text:p text:style-name="P12">К-445/15/АК469-15; К-445/15/АК472-15</text:p>
      <text:p text:style-name="P13"/>
      <text:p text:style-name="P10"><text:span text:style-name="T6">«28» августа 2015 <text:s text:c="5"/></text:span><text:span text:style-name="T10"><text:s/></text:span><text:tab/><text:tab/><text:tab/><text:tab/><text:tab/><text:tab/><text:tab/><text:tab/> <text:s/><text:tab/> <text:s text:c="2"/>Москва</text:p>
      <text:p text:style-name="P14"/>
      <text:p text:style-name="P19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<text:span text:style-name="T5">лужбы Шарова К.К.,</text:span> рассмотрев материалы дел об административных правонарушениях, возбужденных определениями <text:s text:c="26"/>от 28<text:span text:style-name="T10">.07.2015</text:span> по делам №<text:span text:style-name="T5">№ К-445/15/АК453-15; К-445/15/АК458-15; <text:s text:c="26"/>К-445/15/АК459-15; <text:s/>К-445/15/АК464-15; К-445/15/АК465-15; К-445/15/АК468-15; К-445/15/АК469-15; К-445/15/АК472-15 в отношении членов конкурсной комиссии комитета по государственному заказу Санкт-Петербурга XXXXXXXXXXXXXXXXXXXXXXXXXXXXXX (далее — Члены конкурсной комиссии)</text:span> ответственность за совершение которых предусмотрена частью 2 статьи 7.30, частью 7 <text:s text:c="20"/>статьи 19.5 Кодекса Российской Федерации об административных правонарушениях (далее — КоАП),</text:p>
      <text:p text:style-name="P19">Согласно письму Комитета по <text:span text:style-name="T5">государственному заказу Санкт-Петербурга от 07.08.2015 № 10-2891/14-82-1, Члены конкурсной комиссии являются сотрудниками комитета по развитию транспортной инфраструктуры <text:s text:c="22"/>Санкт-Петербурга,</text:span></text:p>
      <text:p text:style-name="P19">руководствуясь статьей 26.10 (далее - КоАП),</text:p>
      <text:p text:style-name="P20"/>
      <text:p text:style-name="P9"/>
      <text:p text:style-name="P9">ОПРЕДИЛИЛА:</text:p>
      <text:p text:style-name="P15"><text:tab/></text:p>
      <text:p text:style-name="P23"><text:span text:style-name="T8"><text:tab/>Комитету по развитию транспортной инфраструктуры Санкт-Петербурга </text:span><text:span text:style-name="T11">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документы:</text:span></text:p>
      <text:p text:style-name="P3"><text:span text:style-name="T9">1. </text:span><text:span text:style-name="T3">Надлежащим образом заверенные копии приказов о назначении Ч</text:span><text:span text:style-name="T9">ленов Конкурсной комиссии;</text:span></text:p>
      <text:list xml:id="list6274379857906013981" text:style-name="L1">
        <text:list-item>
          <text:list>
            <text:list-item>
              <text:list>
                <text:list-header>
                  <text:p text:style-name="P26"><text:span text:style-name="T3"><text:s text:c="6"/>2. <text:s text:c="2"/>Надлежащим образом заверенные копии должностных регламентов Ч</text:span><text:span text:style-name="T9">ленов конкурсной комиссии;</text:span></text:p>
                  <text:p text:style-name="P26"><text:span text:style-name="T3"><text:s text:c="5"/>3. <text:s text:c="3"/>Надлежащим образом заверенные копии служебных контрактов (трудовых договоров) Ч</text:span><text:span text:style-name="T9">ленов конкурсной комиссии;</text:span></text:p>
                </text:list-header>
              </text:list>
            </text:list-item>
          </text:list>
        </text:list-item>
      </text:list>
      <text:p text:style-name="P4">4. <text:s/>Паспортные данные Членов конкурсной комиссии (ФИО, номер и серия паспорта, кем и когда выдан, местожительство).</text:p>
      <text:p text:style-name="P24"/>
      <text:p text:style-name="P21"><text:soft-page-break/>При невозможности представления указанных сведений организация обязана в трехдневный срок уведомить об этом в письменной форме <text:s text:c="24"/>ФАС России.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8"><text:span text:style-name="T13">Приложение: копии определений о возбуждении дел об административных правонарушениях от 28</text:span><text:span text:style-name="T14">.07.2015</text:span><text:span text:style-name="T13"> №</text:span><text:span text:style-name="T15">№ К-445/15/АК453-15 (на 4 л., в 1 экз.); К-445/15/АК458-15 (на 4 л., в 1 экз.); К-445/15/АК459-15 (на 3 л., в 1 экз.); К-445/15/АК464-15 (на 3 л., в 1 экз.); К-445/15/АК465-15 (на 4 л., в 1 экз.); К-445/15/АК468-15 (на 4 л., в 1 экз.); <text:s text:c="28"/>К-445/15/АК469-15 (на 4 л., в 1 экз.); К-445/15/АК472-15 (на 4 л., в 1 экз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6E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F6ECF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8:02:36.84</meta:creation-date>
    <dc:date>2015-09-02T18:44:39.03</dc:date>
    <meta:editing-duration>PT9M19S</meta:editing-duration>
    <meta:editing-cycles>3</meta:editing-cycles>
    <meta:generator>OpenOffice.org/3.4.1$Win32 OpenOffice.org_project/341m1$Build-9593</meta:generator>
    <meta:print-date>2015-08-31T18:12:31.51</meta:print-date>
    <meta:document-statistic meta:table-count="0" meta:image-count="1" meta:object-count="0" meta:page-count="2" meta:paragraph-count="23" meta:word-count="303" meta:character-count="2818"/>
    <meta:user-defined meta:name="Поле 1"/>
    <meta:user-defined meta:name="Поле 2"/>
    <meta:user-defined meta:name="Поле 3"/>
    <meta:user-defined meta:name="Поле 4"/>
  </office:meta>
</office:document-meta>
</file>