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CABB05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fo:color="#000000" style:font-name="Times New Roman" fo:font-size="10pt" fo:letter-spacing="-0.004cm" fo:language="ru" fo:country="RU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5" style:family="paragraph" style:parent-style-name="Standard">
      <style:paragraph-properties fo:margin-left="0cm" fo:margin-right="0cm" fo:text-indent="0cm" style:auto-text-indent="false"/>
      <style:text-properties style:font-name="Times New Roman" fo:font-size="14pt" fo:language="ru" fo:country="RU" fo:font-style="normal" fo:font-weight="normal" style:font-name-asian="Calibri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ru" fo:country="RU" fo:font-style="normal" fo:font-weight="normal" style:font-name-asian="Calibri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language="ru" fo:country="RU" fo:font-style="normal" fo:font-weight="normal" style:font-name-asian="Calibri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text-indent="0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language="ru" fo:country="RU" fo:font-style="normal" fo:font-weight="bold" style:font-name-asian="Calibri" style:font-size-asian="14pt" style:language-asian="en" style:country-asian="US" style:font-style-asian="normal" style:font-weight-asian="bold" style:font-name-complex="Times New Roman1" style:font-size-complex="14pt" style:font-style-complex="normal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ru" fo:country="RU" fo:font-style="normal" fo:font-weight="bold" style:font-name-asian="Calibri" style:font-size-asian="14pt" style:language-asian="en" style:country-asian="US" style:font-style-asian="normal" style:font-weight-asian="bold" style:font-name-complex="Times New Roman1" style:font-size-complex="14pt" style:font-style-complex="normal" style:font-weight-complex="bold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line-height="100%" fo:text-align="justify" style:justify-single-word="false" fo:orphans="2" fo:widows="2" fo:text-indent="1.27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13" style:family="paragraph" style:parent-style-name="Standard">
      <style:paragraph-properties fo:margin-left="0cm" fo:margin-right="0cm" fo:line-height="100%" fo:text-align="justify" style:justify-single-word="false" fo:orphans="2" fo:widows="2" fo:text-indent="1.27cm" style:auto-text-indent="false"/>
      <style:text-properties fo:color="#000000" style:font-name="Times New Roman" fo:font-size="14pt" fo:letter-spacing="-0.004cm" fo:language="ru" fo:country="RU" fo:font-style="normal" fo:font-weight="bold" style:font-size-asian="14pt" style:font-style-asian="normal" style:font-weight-asian="bold" style:font-name-complex="Times New Roman1" style:font-size-complex="14pt" style:font-style-complex="normal" style:font-weight-complex="normal"/>
    </style:style>
    <style:style style:name="P14" style:family="paragraph" style:parent-style-name="ConsPlusNonformat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5" style:family="paragraph" style:parent-style-name="ConsPlusNonformat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6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style:font-name="Times New Roman" fo:font-size="14pt" fo:language="ru" fo:country="RU" fo:font-style="normal" fo:font-weight="bold" style:font-name-asian="Calibri" style:font-size-asian="14pt" style:language-asian="en" style:country-asian="US" style:font-style-asian="normal" style:font-weight-asian="bold" style:font-name-complex="Times New Roman1" style:font-size-complex="14pt" style:font-style-complex="normal" style:font-weight-complex="bold"/>
    </style:style>
    <style:style style:name="T1" style:family="text">
      <style:text-properties style:font-name-complex="Calibri"/>
    </style:style>
    <style:style style:name="T2" style:family="text">
      <style:text-properties style:language-asian="ru" style:country-asian="RU"/>
    </style:style>
    <style:style style:name="T3" style:family="text">
      <style:text-properties fo:color="#0000ff"/>
    </style:style>
    <style:style style:name="T4" style:family="text">
      <style:text-properties fo:color="#000000"/>
    </style:style>
    <style:style style:name="T5" style:family="text">
      <style:text-properties fo:color="#000000" fo:letter-spacing="-0.004cm"/>
    </style:style>
    <style:style style:name="T6" style:family="text">
      <style:text-properties fo:font-style="italic" fo:font-weight="bold" style:font-style-asian="italic" style:font-weight-asian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3f7dfe2-240e-437a-bf42-b53e2f3b9fa5" text:name="BossProviderVariable"/>
      </text:user-field-decls>
      <text:p text:style-name="P16">ПОСТАНОВЛЕНИЕ</text:p>
      <text:p text:style-name="P9">о прекращении производства по делу № 4-19.8-699/00-25-15</text:p>
      <text:p text:style-name="P9">об административном правонарушении</text:p>
      <text:p text:style-name="P10"/>
      <text:p text:style-name="P6">«31» августа 2015 г. <text:tab/><text:tab/><text:tab/><text:tab/><text:tab/><text:tab/><text:tab/><text:tab/> <text:s text:c="9"/>г. Москва</text:p>
      <text:p text:style-name="P7"/>
      <text:p text:style-name="P6"><text:tab/>Я, заместитель начальника Управления контроля тылового обеспечения и капитального строительства в сфере ГОЗ Федеральной антимонопольной службы Самолысов П.В., рассмотрев протокол от 14.08.2015 и материалы дела № 4-19.8-699/00-25-15 об административном правонарушении, возбужденного в отношении <text:span text:style-name="T5"><text:s/>Первого заместителя исполнительного директора АО «Главное управление обустройства войск» <text:s/>(далее — АО «ГУОВ») XXXXXXXXXXXXXXXXXXXXXXXXXXXX (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) по факту административного правонарушения, </text:span>ответственность за которое предусмотрена<text:span text:style-name="T6"> </text:span>частью 5 статьи 19.8 Кодекса Российской Федерации об административных правонарушениях (далее — КоАП РФ),</text:p>
      <text:p text:style-name="P6"/>
      <text:p text:style-name="P7">УСТАНОВИЛ: </text:p>
      <text:p text:style-name="P14">20.07.2015 инспекцией Федеральной антимонопольной службы <text:s text:c="16"/>(далее — ФАС России) начата внеплановая выездная проверка в отношении <text:s text:c="13"/>АО «ГУОВ» (приказ ФАС России от 09.07.2015 № 576/15) на соответствие его деятельности требованиям антимонопольного законодательства Российской Федерации (далее - проверка).</text:p>
      <text:p text:style-name="P14">В рамках проведения данной проверки 21.07.2015 Первому заместителю исполнительного директора АО «ГУОВ» XXXXXXXXXXXXXXXXXXXXXXXXXXXX было вручено Требование о предоставлении документов (информации) (исх. ФАС России от 21.07.2015 № 25/36700/15), в том числе лицензии на разработку, производство, испытание, установку, монтаж, техническое обслуживание, ремонт, утилизацию, реализацию вооружения и военной техники. Срок представления документов в соответствии с данным Требованием был обозначен до 27.07.2015.</text:p>
      <text:p text:style-name="P14">27.07.2015 в адрес инспекции ФАС России поступил ответ на данное Требование (исх. от 27.07.2015 № 12905), в пункте 2 которого указывалось на наличие в запрашиваемой документации копий лицензий АО «ГУОВ». </text:p>
      <text:p text:style-name="P14">При анализе полученной информации было обнаружено, что среди <text:soft-page-break/>прочих документов лицензия на разработку, производство, испытание, установку, монтаж, техническое обслуживание, ремонт, утилизацию, реализацию вооружения и военной техники представлена не была.</text:p>
      <text:p text:style-name="P14">Количество листов приложения, указанных на сопроводительном письме к ответу на Требование ФАС России, совпадало с количеством представленных документов и сведений.</text:p>
      <text:p text:style-name="P15">На основании части 4 статьи 25.4 Федерального закона от 26.07.2006 <text:s text:c="14"/>№ 135-ФЗ «О защите конкуренции» (далее — Закон о защите конкуренции) непредставление в срок проверяемым лицом или представление им заведомо недостоверных сведений и информации, истребуемых в порядке, установленном Законом о защите конкуренции, влечет за собой административную ответственность, предусмотренную частью 5 статьи 19.8 КоАП.</text:p>
      <text:p text:style-name="P11"><text:tab/>В адрес ФАС России поступили письменные пояснения XXXXXXXXXXXXX по делу об административном правонарушении № 4-19.8-699/00-25-15 (вх. ФАС России от 28.08.2015 № 90456-ЭП/15), в которых он констатирует, что 21.07.2015 ему было вручено требование ФАС России № 25/36700/15 со сроком исполнения до 27.07.2015. Как поясняет XXXXXXXXXXXX, после поступления указанного требования в АО «ГУОВ» оно было отписано для исполнения помощнику заместителя исполнительного директора АО «ГУОВ» XXXXXXXXXXXX, которому даны указания о представлении запрашиваемых документов по требованию ФАС России в полном объеме и в установленный срок. Со стороны XXXXXXXXXXXXX были приняты все зависящие от него меры по организации и контролю за исполнением требования ФАС России в установленный срок. 27.07.2015 за исходящим № 12905 XXXXXXXXXXXXXX подписано соответствующее сопроводительное письмо на имя заместителя начальника Управления контроля тылового обеспечения и капитального строительства в сфере ГОЗ ФАС России с указанием всех запрашиваемых документов. Таким образом, от исполнения требований ФАС России XXXXXXXXXXXX не уклонился. Документы и сведения переданы в ФАС России в установленный срок — 27.07.2015. Ненадлежащее исполнение требований ФАС России стало возможным в следствии небрежного отношения к своим обязанностям помощника заместителя исполнительного директора АО «ГУОВ» XXXXXXXXXXX. На основании вышеизложенного, руководствуясь пунктом 2 части 1 статьи 24.5 КоАП, XXXXXXXXXXXX просит прекратить в отношении него административное дело № 4-19.8-699/00-25-15 в связи с отсутствием состава правонарушения.</text:p>
      <text:p text:style-name="P11"><text:tab/>Вместе с тем, в ФАС России поступили письменные пояснения помощника заместителя исполнительного директора АО «ГУОВ» XXXXXXXXXXX.(вх. ФАС России от 28.08.2015 № 90454-ЭП/15), в которых XXXXXXXXXXX подтверждает, что 21.07.2015 в соответствии с указанием <text:soft-page-break/>первого заместителя исполнительного директора АО «ГУОВ» XXXXXXXXXXXXX ему на исполнение поступило требование ФАС России № 25/36700/15 от 21.07.2015 о представлении сведений и документов в связи с проведением в отношении <text:s text:c="12"/>АО «ГУОВ» проверки соблюдения требований антимонопольного законодательства со сроком исполнения до 27.07.2015. Во исполнение поступившего указания руководства, XXXXXXXXXXXXX были приняты меры по сбору и подготовке требуемой информации и документов, однако по невнимательности они были направлены 27.07.2015 в ФАС России не в полном объеме. XXXXXXXXXXX констатирует, что факт нарушения требований ФАС России имел место, непредставление запрашиваемой лицензии допущено XXXXXXXXXXXXX по его небрежности. XXXXXXXXXXX признает вину в совершении административного правонарушения, выразившегося в непредставлении в срок в ФАС России документов и сведений в соответствии с официальным Требованием, в полном объеме.</text:p>
      <text:p text:style-name="P11"><text:tab/>Таким образом, XXXXXXXXXXX является должностным лицом, ответственным за подготовку ответа в ФАС России в соответствии с Требованием <text:s/>от <text:s/>21.07.2015 № 25/36700/15, следовательно, считается нарушившим требование части 4 статьи 25.4 Закона о защите конкуренции. </text:p>
      <text:p text:style-name="P11"><text:tab/>XXXXXXXXXXXX, надлежащим образом уведомленный о времени и месте рассмотрения дела № 4-19.8-699/00-25-15 об административном правонарушении, на рассмотрение дела не явился. Постановление составлено в отсутствии XXXXXXXXXXXXX, в присутствии представителя XXXXXXXXXXXXX по доверенности XXXXXXXX (доверенность № 77 АБ 7129840 от 12.08.2015).</text:p>
      <text:p text:style-name="P12">На основании изложенного, учитывая обстоятельства совершенного административного правонарушения, руководствуясь статьями 23.48, 24.5, 28.9, 29.10 КоАП,</text:p>
      <text:p text:style-name="P12"/>
      <text:p text:style-name="P7"><text:span text:style-name="T1">ПОСТАНОВИЛ:</text:span> </text:p>
      <text:p text:style-name="P6"><text:tab/>Производство по делу об административном правонарушении № 4-19.8-699/00-25-15, возбужденному в отношении <text:span text:style-name="T5">Первого заместителя исполнительного директора АО «ГУОВ» XXXXXXXXXXXXXXXXXXXXXXXXXXXX (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)</text:span> прекратить в связи с отсутствием состава административного <text:soft-page-break/>правонарушения.</text:p>
      <text:p text:style-name="P6"><text:tab/>В соответствии с частью 1 статьи 30.1 и частью 1 статьи 30.3 КоАП постановление по делу об административном правонарушении может быть обжаловано вышестоящему должностному лицу либо<text:span text:style-name="T1"> в районный суд по месту рассмотрения дела </text:span>в течение 10 дней со дня вручения или получения копии постановления<text:span text:style-name="T2">.</text:span></text:p>
      <text:p text:style-name="P6">Согласно<text:span text:style-name="T3"> </text:span><text:span text:style-name="T4">статьи 31.1</text:span>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ECABB05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1" style:font-size-asian="10pt" style:language-asian="ru" style:country-asian="RU" style:font-name-complex="Courier New1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ECABB059.png" xlink:type="simple" xlink:show="embed" xlink:actuate="onLoad"/></draw:frame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31T11:43:40.10</meta:creation-date>
    <dc:date>2015-09-02T19:02:18.23</dc:date>
    <meta:editing-duration>PT7M45S</meta:editing-duration>
    <meta:editing-cycles>1</meta:editing-cycles>
    <meta:generator>OpenOffice.org/3.4.1$Win32 OpenOffice.org_project/341m1$Build-9593</meta:generator>
    <meta:print-date>2015-08-31T13:53:07.98</meta:print-date>
    <meta:document-statistic meta:table-count="0" meta:image-count="1" meta:object-count="0" meta:page-count="4" meta:paragraph-count="24" meta:word-count="860" meta:character-count="7741"/>
    <meta:user-defined meta:name="Поле 1"/>
    <meta:user-defined meta:name="Поле 2"/>
    <meta:user-defined meta:name="Поле 3"/>
    <meta:user-defined meta:name="Поле 4"/>
  </office:meta>
</office:document-meta>
</file>