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5017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59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94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59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94cm" fo:margin-right="-0.08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indent="1.4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2.702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color="#000000"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d26f6c-a555-4655-ab53-16f1ad06768c" text:name="BossProviderVariable"/>
      </text:user-field-decls>
      <text:p text:style-name="P16"/>
      <text:p text:style-name="P4"/>
      <text:p text:style-name="P5"/>
      <text:p text:style-name="P6">Уполномоченному представителю</text:p>
      <text:p text:style-name="P7">ЗАО «Группа компаний «Восток и Запад»</text:p>
      <text:p text:style-name="P9">Корбуту В.Я.</text:p>
      <text:p text:style-name="P8"/>
      <text:p text:style-name="P6">Красная пл., д. 3,</text:p>
      <text:p text:style-name="P6">г. Москва, 109012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Решение</text:p>
      <text:p text:style-name="P10">по результатам рассмотрения ходатайства</text:p>
      <text:p text:style-name="P13"/>
      <text:p text:style-name="P14"><text:span text:style-name="T1">В соответствии со статьями 28 и 33 Федерального закона от 26.07.2006 № 135-ФЗ «О защите конкуренции» Федеральной антимонопольной службой рассмотрено ходатайство ЗАО</text:span><text:span text:style-name="T2"> «Группа компаний «Восток и Запад»</text:span><text:span text:style-name="T3"> </text:span><text:span text:style-name="T1">(место нахождения: 119049, г. Москва, Спасоналивковский 2-й пер., д. 6; основной вид деятельности – деятельность по управлению холдинг – компаниями</text:span><text:span text:style-name="T4">)</text:span><text:span text:style-name="T1"> о приобретении 100% акций </text:span><text:span text:style-name="T2">ЗАО «Универмаг»</text:span><text:span text:style-name="T1"> (место нахождения: </text:span><text:span text:style-name="T2">109012, г. Москва, Красная площадь, д. 3;</text:span><text:span text:style-name="T1"> основной вид деятельности – </text:span><text:span text:style-name="T4">консультирование по вопросам коммерческой деятельности и управления</text:span><text:span text:style-name="T1">) и принято решение об удовлетворении данного ходатайства.</text:span></text:p>
      <text:p text:style-name="P12"/>
      <text:p text:style-name="P12"/>
      <text:p text:style-name="P12"/>
      <text:p text:style-name="P11">А.Б. Кашеваров</text:p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2">Н.С. Арсеньева (499) 755-23-23 доб. 088-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5017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E5017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1:28:26.82</meta:creation-date>
    <dc:date>2015-09-18T10:39:54.34</dc:date>
    <meta:editing-duration>PT3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10" meta:character-count="821"/>
    <meta:user-defined meta:name="Поле 1"/>
    <meta:user-defined meta:name="Поле 2"/>
    <meta:user-defined meta:name="Поле 3"/>
    <meta:user-defined meta:name="Поле 4"/>
  </office:meta>
</office:document-meta>
</file>