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8033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able_20_Contents">
      <style:paragraph-properties fo:margin-top="0cm" fo:margin-bottom="0cm" fo:padding="0cm" fo:border="non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able_20_Contents">
      <style:paragraph-properties fo:margin-top="0cm" fo:margin-bottom="0.499cm" fo:padding="0cm" fo:border="none"/>
    </style:style>
    <style:style style:name="P11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bda276-425e-4103-8022-c9c1c82adbd0" text:name="BossProviderVariable"/>
      </text:user-field-decls>
      <text:p text:style-name="P12">  <text:s text:c="56"/><text:span text:style-name="T1">ОПРЕДЕЛЕНИЕ</text:span></text:p>
      <text:p text:style-name="P6">об отложении рассмотрения дела</text:p>
      <text:p text:style-name="P6">об административном правонарушении №АГОЗ-55/15</text:p>
      <text:p text:style-name="P4"> </text:p>
      <text:p text:style-name="P5">«16» сентября 2015 года                                                                                г. Москва</text:p>
      <text:p text:style-name="P4"> <text:span text:style-name="T1">11:10</text:span></text:p>
      <text:p text:style-name="P4"> </text:p>
      <text:p text:style-name="P8">Я, заместитель начальника Управления контроля государственного оборонного заказа ФАС России, Рахмедов Д.С., рассмотрев протокол и материалы дела об административном правонарушении №АГОЗ-55/15, возбужденного в отношении председателя единой комиссии ФКУ «Северо-Западное окружное управление материально-технического снабжения Министерства внутренних дел Российской Федерации» XXXXXXXXXXXXXXXXXXXXXXXXX (XXXXXXXXXXXXXXXXXXXXXXXXXXXXXXXXXXXXXXXXXXXXXXXXXXXXXXXXXXXXXXXXXXXXXXXXXXXXXXXXXXXXXXXXXX) по факту нарушения части 2 статьи 7.30 Кодекса Российской Федерации об административном правонарушениях (далее — КоАП РФ),</text:p>
      <text:p text:style-name="P4"> </text:p>
      <text:p text:style-name="P6">УСТАНОВИЛ:</text:p>
      <text:p text:style-name="P4"> </text:p>
      <text:p text:style-name="P8">03 сентября 2015 года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составлен протокол по делу об административном правонарушении №АГОЗ-55/15 в отношении председателя единой комиссии ФКУ «Северо-Западное окружное управление материально-технического снабжения Министерства внутренних дел Российской Федерации» XXXXXXXXXXXXXXXXXXXXXXXXX. </text:p>
      <text:p text:style-name="P8">Рассмотрение протокола и материалов дела об административном правонарушении №АГОЗ-55/15 было назначено на 16.09.2015 в 11 час. 10 мин. В назначенное время в ФАС России XXXXXXXXXXXX явился лично. </text:p>
      <text:p text:style-name="P9"><text:span text:style-name="T1">В связи с необходимостью дополнительного выяснения обстоятельств настоящего дела,</text:span> <text:span text:style-name="T1">позволяющих установить наличие либо отсутствие в действиях XXXXXXXXXXXXX состава административного правонарушения, руководствуясь подпунктом в) пункта 7 части 1 статьи 29.7 КоАП РФ,</text:span></text:p>
      <text:p text:style-name="P4"> </text:p>
      <text:p text:style-name="P6">ОПРЕДЕЛИЛ:</text:p>
      <text:p text:style-name="P4"> </text:p>
      <text:p text:style-name="P8">1. Дело об административном правонарушении №АГОЗ-55/15 в отношении председателя единой комиссии ФКУ «Северо-Западное окружное управление материально-технического снабжения Министерства внутренних дел Российской Федерации» XXXXXXXXXXXXXXXXXXXXXXXXX отложить.</text:p>
      <text:p text:style-name="P8"><text:soft-page-break/>2. Назначить рассмотрение дела <text:span text:style-name="T2">на 30.09.2015 в 11 час. 15 мин.</text:span> местного времени по адресу: г. Москва, пер. Уланский, д. 16, корпус 1, каб. 738.</text:p>
      <text:p text:style-name="P9"><text:span text:style-name="T1">Явка лица, в отношении которого возбуждено дело об административном правонарушении, или его защитника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8033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280336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20:14:57.69</meta:creation-date>
    <meta:generator>OpenOffice.org/3.4.1$Win32 OpenOffice.org_project/341m1$Build-9593</meta:generator>
    <dc:date>2015-09-21T20:16:42.68</dc:date>
    <meta:editing-duration>PT10M11S</meta:editing-duration>
    <meta:editing-cycles>1</meta:editing-cycles>
    <meta:document-statistic meta:table-count="0" meta:image-count="1" meta:object-count="0" meta:page-count="2" meta:paragraph-count="22" meta:word-count="244" meta:character-count="2362"/>
    <meta:user-defined meta:name="Поле 1"/>
    <meta:user-defined meta:name="Поле 2"/>
    <meta:user-defined meta:name="Поле 3"/>
    <meta:user-defined meta:name="Поле 4"/>
  </office:meta>
</office:document-meta>
</file>