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733E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da423-a2aa-4bfe-844b-8e690244eeed" text:name="BossProviderVariable"/>
      </text:user-field-decls>
      <text:p text:style-name="P14"><text:span text:style-name="T4">РЕШЕНИЕ</text:span></text:p>
      <text:p text:style-name="P9">по результатам рассмотрения ходатайства</text:p>
      <text:p text:style-name="P7"/>
      <text:p text:style-name="P7"/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Акционерного общества «Трансинжиниринг» (место нахождения: Российская Федерация, 105082, г. Москва, ул. Большая Почтовая, д. 38, стр. 6, офис 207; основной вид деятельности – производство общестроительных работ по возведению зданий) о даче согласия на приобретение прав, позволяющих осуществлять функции исполнительного органа Общества с ограниченной ответственностью «Интэкс» (место нахождения: 115054, г. Москва, Стремянный пер., д. 11; основной вид деятельности - прочая оптовая торговля), <text:span text:style-name="T1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733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A733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7:40:39.16</meta:creation-date>
    <dc:date>2015-09-22T11:37:04.79</dc:date>
    <meta:editing-duration>PT5M2S</meta:editing-duration>
    <meta:editing-cycles>3</meta:editing-cycles>
    <meta:generator>OpenOffice.org/3.4.1$Win32 OpenOffice.org_project/341m1$Build-9593</meta:generator>
    <meta:print-date>2015-09-08T17:45:18.08</meta:print-date>
    <meta:document-statistic meta:table-count="0" meta:image-count="1" meta:object-count="0" meta:page-count="1" meta:paragraph-count="4" meta:word-count="97" meta:character-count="783"/>
    <meta:user-defined meta:name="Поле 1"/>
    <meta:user-defined meta:name="Поле 2"/>
    <meta:user-defined meta:name="Поле 3"/>
    <meta:user-defined meta:name="Поле 4"/>
  </office:meta>
</office:document-meta>
</file>