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3918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1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Text_20_body">
      <style:paragraph-properties fo:margin-left="8.999cm" fo:margin-right="0.714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" fo:font-size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ca40d0-a2cb-4b2f-a96d-1b0854920da7" text:name="BossProviderVariable"/>
      </text:user-field-decls>
      <text:p text:style-name="P17">РЕШЕНИЕ</text:p>
      <text:p text:style-name="P16">по результатам рассмотрения ходатайства</text:p>
      <text:p text:style-name="P15"/>
      <text:p text:style-name="P14"><text:span text:style-name="T2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рассмотрела ходатайство общества с ограниченной ответственностью «ИНВЭНТ» (место нахождения – ул. Лесхозовская, д.32, п.7, с. Столбище, Лаишевский район, Республика Татарстан, 422624; основной вид деятельности – реализация оборудования) о приобретении прав, позволяющих осуществлять функции единоличного исполнительного органа открытого акционерного общества </text:span><text:span text:style-name="T3">«Заинский завод металлоконструкций – Тимер» (место нахождения – ул. Заводская, д.21, <text:s text:c="20"/>г. Заинск, Республика Татарстан, 423520; основной вид деятельности – производство и реализация металлоконструкций)</text:span><text:span text:style-name="T2">, поданное 24.08.2015 в соответствии со статьей 28 Закона о защите конкуренции, и установила, что заявленная в ходатайстве сделка не приведет к ограничению конкуренции.</text:span>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39185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3378(1) </text:p></draw:text-box></draw:frame><draw:frame draw:style-name="Mfr2" draw:name="SpdBarcode" text:anchor-type="paragraph" svg:x="0cm" svg:width="3.6cm" svg:height="0.78cm" draw:z-index="1"><draw:image xlink:href="Pictures/10000201000000780000001AB639185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1:51:51.47</meta:creation-date>
    <meta:generator>OpenOffice.org/3.4.1$Win32 OpenOffice.org_project/341m1$Build-9593</meta:generator>
    <dc:date>2015-09-22T14:09:40.87</dc:date>
    <meta:editing-duration>PT9M36S</meta:editing-duration>
    <meta:editing-cycles>3</meta:editing-cycles>
    <meta:document-statistic meta:table-count="0" meta:image-count="1" meta:object-count="0" meta:page-count="1" meta:paragraph-count="5" meta:word-count="134" meta:character-count="1136"/>
    <meta:user-defined meta:name="Поле 1"/>
    <meta:user-defined meta:name="Поле 2"/>
    <meta:user-defined meta:name="Поле 3"/>
    <meta:user-defined meta:name="Поле 4"/>
  </office:meta>
</office:document-meta>
</file>