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4ACFC2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fo:font-size="14pt" style:font-size-asian="14pt" style:font-size-complex="14pt"/>
    </style:style>
    <style:style style:name="P5" style:family="paragraph" style:parent-style-name="Standard">
      <style:paragraph-properties fo:line-height="150%" fo:text-align="center" style:justify-single-word="false"/>
      <style:text-properties fo:font-size="14pt" style:font-size-asian="14pt" style:font-size-complex="14pt"/>
    </style:style>
    <style:style style:name="P6" style:family="paragraph" style:parent-style-name="Standard">
      <style:paragraph-properties fo:margin-left="0cm" fo:margin-right="0cm" fo:line-height="150%" fo:text-align="justify" style:justify-single-word="false" fo:text-indent="0cm" style:auto-text-indent="false"/>
      <style:text-properties fo:font-size="12pt" style:font-size-asian="12pt" style:font-size-complex="12pt"/>
    </style:style>
    <style:style style:name="P7" style:family="paragraph" style:parent-style-name="Standard">
      <style:paragraph-properties fo:margin-left="0cm" fo:margin-right="0cm" fo:line-height="100%" fo:text-align="justify" style:justify-single-word="false" fo:text-indent="0cm" style:auto-text-indent="false"/>
      <style:text-properties fo:font-size="12pt" style:font-size-asian="12pt" style:font-size-complex="12pt"/>
    </style:style>
    <style:style style:name="P8" style:family="paragraph" style:parent-style-name="Standard">
      <style:paragraph-properties fo:margin-left="0cm" fo:margin-right="0cm" fo:line-height="150%" fo:text-align="center" style:justify-single-word="false" fo:text-indent="0cm" style:auto-text-indent="false"/>
      <style:text-properties fo:font-size="14pt" style:font-size-asian="14pt" style:font-size-complex="14pt"/>
    </style:style>
    <style:style style:name="P9" style:family="paragraph" style:parent-style-name="Standard">
      <style:paragraph-properties fo:margin-left="0cm" fo:margin-right="0cm" fo:line-height="150%" fo:text-align="justify" style:justify-single-word="false" fo:text-indent="0cm" style:auto-text-indent="false"/>
      <style:text-properties fo:font-size="14pt" style:font-size-asian="14pt" style:font-size-complex="14pt"/>
    </style:style>
    <style:style style:name="P10" style:family="paragraph" style:parent-style-name="Standard">
      <style:paragraph-properties fo:margin-left="11.113cm" fo:margin-right="0cm" fo:line-height="150%" fo:text-indent="0cm" style:auto-text-indent="false"/>
      <style:text-properties fo:font-size="14pt" style:font-size-asian="14pt" style:font-size-complex="14pt"/>
    </style:style>
    <style:style style:name="P11" style:family="paragraph" style:parent-style-name="Standard">
      <style:paragraph-properties fo:line-height="150%" fo:text-align="start" style:justify-single-word="false" fo:background-color="transparent">
        <style:background-image/>
      </style:paragraph-properties>
      <style:text-properties fo:font-size="14pt" style:font-size-asian="14pt" style:font-size-complex="14pt"/>
    </style:style>
    <style:style style:name="P12" style:family="paragraph" style:parent-style-name="Standard">
      <style:paragraph-properties fo:margin-left="0cm" fo:margin-right="0cm" fo:line-height="150%" fo:text-align="start" style:justify-single-word="false" fo:text-indent="1.27cm" style:auto-text-indent="false"/>
      <style:text-properties fo:font-size="14pt" style:font-size-asian="14pt" style:font-size-complex="14pt"/>
    </style:style>
    <style:style style:name="P13" style:family="paragraph" style:parent-style-name="Standard">
      <style:paragraph-properties fo:margin-left="0cm" fo:margin-right="0cm" fo:line-height="150%" fo:text-align="justify" style:justify-single-word="false" fo:text-indent="1.27cm" style:auto-text-indent="false">
        <style:tab-stops>
          <style:tab-stop style:position="1.866cm"/>
        </style:tab-stops>
      </style:paragraph-properties>
      <style:text-properties fo:font-size="14pt" fo:language="ru" fo:country="RU" fo:background-color="transparent" style:font-size-asian="14pt" style:font-size-complex="14pt"/>
    </style:style>
    <style:style style:name="P14" style:family="paragraph" style:parent-style-name="Standard">
      <style:paragraph-properties fo:margin-left="0cm" fo:margin-right="0cm" fo:line-height="150%" fo:text-align="justify" style:justify-single-word="false" fo:text-indent="1.27cm" style:auto-text-indent="false"/>
      <style:text-properties fo:font-size="14pt"/>
    </style:style>
    <style:style style:name="P15" style:family="paragraph" style:parent-style-name="Standard">
      <style:paragraph-properties fo:margin-left="-0.028cm" fo:margin-right="0cm" fo:line-height="150%" fo:text-align="justify" style:justify-single-word="false" fo:text-indent="1.281cm" style:auto-text-indent="false">
        <style:tab-stops/>
      </style:paragraph-properties>
      <style:text-properties fo:font-size="14p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54cm" style:auto-text-indent="false" fo:background-color="#ffffff">
        <style:tab-stops>
          <style:tab-stop style:position="1.254cm"/>
          <style:tab-stop style:position="1.281cm"/>
        </style:tab-stops>
        <style:background-image/>
      </style:paragraph-properties>
    </style:style>
    <style:style style:name="P17" style:family="paragraph" style:parent-style-name="Standard">
      <style:paragraph-properties fo:margin-left="0.028cm" fo:margin-right="0cm" fo:text-indent="0cm" style:auto-text-indent="false"/>
      <style:text-properties fo:font-size="14pt" style:font-size-asian="14pt" style:font-size-complex="14pt"/>
    </style:style>
    <style:style style:name="P18" style:family="paragraph" style:parent-style-name="Standard">
      <style:paragraph-properties fo:margin-left="0.028cm" fo:margin-right="0cm" fo:text-indent="0cm" style:auto-text-indent="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9" style:family="paragraph" style:parent-style-name="Standard" style:list-style-name="L1">
      <style:paragraph-properties fo:margin-left="0cm" fo:margin-right="0cm" fo:line-height="150%" fo:text-align="justify" style:justify-single-word="false" fo:text-indent="1.27cm" style:auto-text-indent="false"/>
      <style:text-properties fo:font-size="14pt" style:font-size-asian="14pt" style:font-size-complex="14pt"/>
    </style:style>
    <style:style style:name="P20" style:family="paragraph" style:parent-style-name="Standard" style:list-style-name="L4">
      <style:paragraph-properties fo:margin-left="0cm" fo:margin-right="0cm" fo:line-height="150%" fo:text-align="justify" style:justify-single-word="false" fo:text-indent="1.27cm" style:auto-text-indent="false"/>
      <style:text-properties fo:font-size="14pt" style:font-size-asian="14pt" style:font-size-complex="14pt"/>
    </style:style>
    <style:style style:name="P21" style:family="paragraph" style:parent-style-name="Standard" style:list-style-name="L3">
      <style:paragraph-properties fo:margin-left="0cm" fo:margin-right="0cm" fo:line-height="150%" fo:text-align="justify" style:justify-single-word="false" fo:text-indent="1.27cm" style:auto-text-indent="false">
        <style:tab-stops>
          <style:tab-stop style:position="1.866cm"/>
        </style:tab-stops>
      </style:paragraph-properties>
      <style:text-properties fo:font-size="14pt" fo:background-color="transparent" style:font-size-asian="14pt" style:font-size-complex="14pt"/>
    </style:style>
    <style:style style:name="P22" style:family="paragraph" style:parent-style-name="Standard" style:list-style-name="L2">
      <style:paragraph-properties fo:margin-left="0cm" fo:margin-right="0cm" fo:line-height="150%" fo:text-align="justify" style:justify-single-word="false" fo:text-indent="1.508cm" style:auto-text-indent="false">
        <style:tab-stops>
          <style:tab-stop style:position="1.866cm"/>
        </style:tab-stops>
      </style:paragraph-properties>
      <style:text-properties style:font-name="Times New Roman1" fo:font-size="14pt" fo:language="ru" fo:country="RU" style:font-size-asian="14pt" style:font-size-complex="14pt"/>
    </style:style>
    <style:style style:name="P23" style:family="paragraph" style:parent-style-name="Standard" style:list-style-name="L2">
      <style:paragraph-properties fo:margin-left="0cm" fo:margin-right="0cm" fo:line-height="150%" fo:text-align="justify" style:justify-single-word="false" fo:text-indent="0cm" style:auto-text-indent="false">
        <style:tab-stops>
          <style:tab-stop style:position="1.866cm"/>
        </style:tab-stops>
      </style:paragraph-properties>
    </style:style>
    <style:style style:name="P24" style:family="paragraph" style:parent-style-name="Standard" style:list-style-name="L3">
      <style:paragraph-properties fo:margin-left="0cm" fo:margin-right="0cm" fo:line-height="150%" fo:text-align="justify" style:justify-single-word="false" fo:text-indent="0cm" style:auto-text-indent="false">
        <style:tab-stops>
          <style:tab-stop style:position="1.866cm"/>
        </style:tab-stops>
      </style:paragraph-properties>
    </style:style>
    <style:style style:name="P25" style:family="paragraph" style:parent-style-name="Standard" style:list-style-name="L2">
      <style:paragraph-properties fo:margin-left="0cm" fo:margin-right="0cm" fo:line-height="150%" fo:text-align="justify" style:justify-single-word="false" fo:text-indent="0cm" style:auto-text-indent="false">
        <style:tab-stops>
          <style:tab-stop style:position="1.866cm"/>
        </style:tab-stops>
      </style:paragraph-properties>
      <style:text-properties fo:font-size="14pt" style:font-size-asian="14pt" style:font-size-complex="14pt"/>
    </style:style>
    <style:style style:name="P26" style:family="paragraph" style:parent-style-name="Standard" style:list-style-name="L3">
      <style:paragraph-properties fo:margin-left="0.026cm" fo:margin-right="0cm" fo:line-height="150%" fo:text-align="justify" style:justify-single-word="false" fo:text-indent="0.026cm" style:auto-text-indent="false">
        <style:tab-stops>
          <style:tab-stop style:position="1.866cm"/>
        </style:tab-stops>
      </style:paragraph-properties>
    </style:style>
    <style:style style:name="P27" style:family="paragraph" style:parent-style-name="Standard" style:list-style-name="L3">
      <style:paragraph-properties fo:margin-left="0.026cm" fo:margin-right="0cm" fo:line-height="150%" fo:text-align="justify" style:justify-single-word="false" fo:text-indent="0.873cm" style:auto-text-indent="false">
        <style:tab-stops>
          <style:tab-stop style:position="1.866cm"/>
        </style:tab-stops>
      </style:paragraph-properties>
      <style:text-properties fo:font-size="14pt" fo:language="en" fo:country="US" fo:background-color="transparent" style:font-size-asian="14pt" style:font-size-complex="14pt"/>
    </style:style>
    <style:style style:name="P28" style:family="paragraph" style:parent-style-name="Standard" style:list-style-name="L3">
      <style:paragraph-properties fo:margin-left="0.028cm" fo:margin-right="0cm" fo:line-height="150%" fo:text-align="justify" style:justify-single-word="false" fo:text-indent="1.281cm" style:auto-text-indent="false">
        <style:tab-stops>
          <style:tab-stop style:position="1.254cm"/>
        </style:tab-stops>
      </style:paragraph-properties>
      <style:text-properties fo:font-size="14pt" fo:background-color="transparent" style:font-size-asian="14pt" style:font-size-complex="14pt"/>
    </style:style>
    <style:style style:name="P29" style:family="paragraph" style:parent-style-name="Standard" style:list-style-name="L3">
      <style:paragraph-properties fo:margin-left="-0.026cm" fo:margin-right="0cm" fo:line-height="150%" fo:text-align="justify" style:justify-single-word="false" fo:text-indent="0cm" style:auto-text-indent="false">
        <style:tab-stops>
          <style:tab-stop style:position="1.254cm"/>
        </style:tab-stops>
      </style:paragraph-properties>
      <style:text-properties fo:font-size="14pt" style:font-size-asian="14pt" style:font-size-complex="14pt"/>
    </style:style>
    <style:style style:name="P30" style:family="paragraph" style:parent-style-name="Standard" style:list-style-name="L3">
      <style:paragraph-properties fo:margin-left="0cm" fo:margin-right="0cm" fo:line-height="150%" fo:text-align="justify" style:justify-single-word="false" fo:text-indent="1.866cm" style:auto-text-indent="false">
        <style:tab-stops>
          <style:tab-stop style:position="1.866cm"/>
        </style:tab-stops>
      </style:paragraph-properties>
      <style:text-properties style:font-name="Times New Roman" fo:font-size="14pt" fo:background-color="transparent" style:font-size-asian="14pt" style:font-size-complex="14pt"/>
    </style:style>
    <style:style style:name="P31" style:family="paragraph" style:parent-style-name="Standard" style:list-style-name="L5">
      <style:paragraph-properties fo:margin-left="0.028cm" fo:margin-right="0cm" fo:text-indent="0cm" style:auto-text-indent="false"/>
      <style:text-properties fo:font-size="14pt" style:font-size-asian="14pt" style:font-size-complex="14pt"/>
    </style:style>
    <style:style style:name="P32" style:family="paragraph" style:parent-style-name="Standard" style:list-style-name="L6">
      <style:paragraph-properties fo:margin-left="0.028cm" fo:margin-right="0cm" fo:text-indent="0cm" style:auto-text-indent="false"/>
      <style:text-properties fo:font-size="14pt" style:font-size-asian="14pt" style:font-size-complex="14pt"/>
    </style:style>
    <style:style style:name="P33" style:family="paragraph" style:parent-style-name="Standard" style:list-style-name="L7">
      <style:paragraph-properties fo:margin-left="0.028cm" fo:margin-right="0cm" fo:line-height="150%" fo:text-align="justify" style:justify-single-word="false" fo:text-indent="0cm" style:auto-text-indent="false"/>
      <style:text-properties fo:font-size="14pt" style:font-size-asian="14pt" style:font-size-complex="14pt"/>
    </style:style>
    <style:style style:name="P34" style:family="paragraph" style:parent-style-name="Standard" style:master-page-name="First_20_Page">
      <style:paragraph-properties fo:line-height="150%" fo:text-align="center" style:justify-single-word="false" style:page-number="auto"/>
      <style:text-properties fo:font-size="14pt" style:font-size-asian="14pt" style:font-size-complex="14pt"/>
    </style:style>
    <style:style style:name="T1" style:family="text">
      <style:text-properties fo:background-color="transparent"/>
    </style:style>
    <style:style style:name="T2" style:family="text">
      <style:text-properties fo:background-color="transparent" style:font-size-asian="14pt" style:font-size-complex="14pt"/>
    </style:style>
    <style:style style:name="T3" style:family="text">
      <style:text-properties style:font-name="Times New Roman"/>
    </style:style>
    <style:style style:name="T4" style:family="text">
      <style:text-properties style:font-name="Times New Roman" fo:font-size="14pt" style:font-size-asian="14pt" style:font-size-complex="14pt"/>
    </style:style>
    <style:style style:name="T5" style:family="text">
      <style:text-properties style:font-name="Times New Roman" style:font-size-asian="14pt" style:font-size-complex="14pt"/>
    </style:style>
    <style:style style:name="T6" style:family="text">
      <style:text-properties style:font-name="Times New Roman" fo:language="en" fo:country="US"/>
    </style:style>
    <style:style style:name="T7" style:family="text">
      <style:text-properties style:font-name="Times New Roman" fo:language="ru" fo:country="RU"/>
    </style:style>
    <style:style style:name="T8" style:family="text">
      <style:text-properties style:font-name="Times New Roman" fo:language="ru" fo:country="RU" fo:background-color="transparent"/>
    </style:style>
    <style:style style:name="T9" style:family="text">
      <style:text-properties fo:font-size="14pt" style:font-size-asian="14pt" style:font-size-complex="14pt"/>
    </style:style>
    <style:style style:name="T10" style:family="text">
      <style:text-properties fo:font-size="14pt" fo:background-color="transparent" style:font-size-asian="14pt" style:font-size-complex="14pt"/>
    </style:style>
    <style:style style:name="T11" style:family="text">
      <style:text-properties fo:font-size="14pt" fo:language="ru" fo:country="RU" fo:background-color="transparent" style:font-size-asian="14pt" style:font-size-complex="14pt"/>
    </style:style>
    <style:style style:name="T12" style:family="text">
      <style:text-properties fo:font-size="14pt" fo:language="en" fo:country="US" fo:background-color="transparent" style:font-size-asian="14pt" style:font-size-complex="14pt"/>
    </style:style>
    <style:style style:name="T13" style:family="text">
      <style:text-properties fo:language="ru" fo:country="RU"/>
    </style:style>
    <style:style style:name="T14" style:family="text">
      <style:text-properties style:font-name="Times New Roman1"/>
    </style:style>
    <style:style style:name="T15" style:family="text">
      <style:text-properties style:font-name="Times New Roman1" fo:language="ru" fo:country="RU" style:font-size-asian="14pt" style:font-size-complex="14pt"/>
    </style:style>
    <style:style style:name="T16" style:family="text">
      <style:text-properties style:font-name="Times New Roman1" style:font-size-asian="14pt" style:font-size-complex="14pt"/>
    </style:style>
    <style:style style:name="T17" style:family="text">
      <style:text-properties style:font-size-asian="14pt" style:font-size-complex="14pt"/>
    </style:style>
    <style:style style:name="T18" style:family="text">
      <style:text-properties style:text-line-through-style="none" style:text-position="0% 100%" style:font-name="Times New Roman"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f124420-19d7-4388-85fb-32be55143282" text:name="BossProviderVariable"/>
      </text:user-field-decls>
      <text:p text:style-name="P34">ОПРЕДЕЛЕНИЕ</text:p>
      <text:p text:style-name="P5">О НАЗНАЧЕНИИ ДЕЛА № 1-00-129/00-22-15 О НАРУШЕНИИ</text:p>
      <text:p text:style-name="P5"><text:s/>АНТИМОНОПОЛЬНОГО ЗАКОНОДАТЕЛЬСТВА</text:p>
      <text:p text:style-name="P5"><text:s/>К РАССМОТРЕНИЮ</text:p>
      <text:p text:style-name="P5"/>
      <text:p text:style-name="P11">«<text:span text:style-name="T1">17» сентября 2015 г. <text:s text:c="6"/></text:span><text:s text:c="77"/>г. Москва</text:p>
      <text:p text:style-name="P12"/>
      <text:p text:style-name="P14"><text:span text:style-name="T17">Председатель Комиссии Федеральной антимонопольной службы по рассмотрению дела о нарушении антимонопольного законодательства на основании приказа ФАС России от 08.09.2015 </text:span><text:span text:style-name="T2">№ 819/15</text:span><text:span text:style-name="T17"> о возбуждении дела <text:s/>и создании комиссии по рассмотрению дела о нарушении антимонопольного законодательства по признакам нарушения </text:span><text:span text:style-name="T15">Департаментом промышленной политики, строительства и жилищно-коммунального хозяйства Чукотского автономного округа (ИНН 8709012561, 689000, Чукотский автономный округ, г. Анадырь, ул. Отке, 4), ГП ЧАО «ЧукотАВИА» (ИНН 8700000018, 689503, Чукотский автономный округ, п. Угольные копи, ул. Портовая, 6, Е), ООО «Авиационная корпорация «Витязь» (ИНН 7743742301, 111020, г. Москва, ул. Боровая, 3, стр. 3), ГУП ЧАО «Чукотснаб» (ИНН 8709008156, 689000, </text:span><text:span text:style-name="T15">Чукотский автономный округ, г. Анадырь, ул. Южная, 4), ООО «Чукотка-</text:span><text:span text:style-name="T15">Лизинг» (ИНН 8709014738, 689000, Чукотский автономный округ, г. Анадырь, ул. Южная, 6) статьи 16 </text:span><text:span text:style-name="T5">Федерального закона от 26.07.2006 № 135-ФЗ «О защите конкуренции»</text:span><text:span text:style-name="T17">, выразившегося в заключении соглашения, которое привело или могло привести к </text:span><text:span text:style-name="T18">недопущению, ограничению, устранению конкуренции</text:span><text:span text:style-name="T17"> при поставке воздушных судов </text:span><text:span text:style-name="T14">DHC-6 Twin Otter Series 400 в Чукотский автономный округ</text:span><text:span text:style-name="T16">,</text:span></text:p>
      <text:p text:style-name="P15">руководствуясь частью 13 статьи 44 Федерального закона от 26.07.2006 № 135-ФЗ «О защите конкуренции»,</text:p>
      <text:p text:style-name="P8">ОПРЕДЕЛИЛ:</text:p>
      <text:p text:style-name="P9"><text:soft-page-break/><text:s text:c="5"/>1. <text:s/>Назначить дело № 1-00-129/00-22-15 к рассмотрению <text:span text:style-name="T1">на 19.10.2015 в 14 часов 00 </text:span>минут по адресу: Пыжевский переулок, д. 6, г. Москва, каб. 216.</text:p>
      <text:list xml:id="list5971129711685389027" text:style-name="L1">
        <text:list-item>
          <text:list>
            <text:list-item>
              <text:list>
                <text:list-header>
                  <text:p text:style-name="P19"><text:s text:c="5"/>2. <text:s/>Привлечь к участию в рассмотрении дела в качестве Ответчиков:</text:p>
                </text:list-header>
              </text:list>
            </text:list-item>
          </text:list>
        </text:list-item>
      </text:list>
      <text:list xml:id="list1532163739552198708" text:style-name="L2">
        <text:list-header>
          <text:p text:style-name="P22"><text:s text:c="2"/>- Департамент промышленной политики, строительства и жилищно-коммунального хозяйства Чукотского автономного округа (ИНН 8709012561, 689000, Чукотский автономный округ, г. Анадырь, ул. Отке, 4);</text:p>
          <text:p text:style-name="P22"><text:s text:c="5"/>- ГП ЧАО «ЧукотАВИА» (ИНН 8700000018, 689503, Чукотский автономный округ, п. Угольные копи, ул. Портовая, 6, Е);</text:p>
          <text:p text:style-name="P22"><text:s text:c="3"/>- ООО «Авиационная корпорация «Витязь» (ИНН 7743742301, 111020, г. Москва, ул. Боровая, 3, стр. 3);</text:p>
          <text:p text:style-name="P22"><text:s text:c="5"/>- ГУП ЧАО «Чукотснаб» (ИНН 8709008156, 689000, Чукотский автономный округ, г. Анадырь, ул. Южная, 4);</text:p>
          <text:p text:style-name="P22"><text:s text:c="5"/>- ООО «Чукотка-Лизинг» (ИНН 8709014738, 689000, Чукотский автономный округ, г. Анадырь, ул. Южная, 6).</text:p>
          <text:p text:style-name="P23"><text:span text:style-name="T4"><text:s text:c="3"/>3. Привлечь к участию в рассмотрении дела в качестве заявителя ООО «ДВАЛКО» (ИНН 2539055758, 690105, ул. Русская, д. 65, А, 407, г. Владивосток, Приморский край)</text:span><text:span text:style-name="T9">.</text:span></text:p>
          <text:p text:style-name="P25"><text:s text:c="5"/>4. <text:s/>Привлечь к участию в рассмотрении дела в качестве заинтересованного лица Правительство Чукотского автономного округа (ИНН 8709001489, 689000, ул. Беринга, 20, г. Анадырь, Чукотский автономный округ). </text:p>
          <text:p text:style-name="P23"><text:span text:style-name="T10"><text:s text:c="6"/>5. ГП ЧАО «ЧукотАВИА» в срок не позднее 05.10.2015 представить в ФАС </text:span><text:span text:style-name="T10">России надлежащим образом заверенные копии документов и информацию:</text:span></text:p>
        </text:list-header>
      </text:list>
      <text:list xml:id="list8177800400058272604" text:style-name="L3">
        <text:list-item>
          <text:list>
            <text:list-item>
              <text:list>
                <text:list-item>
                  <text:list>
                    <text:list-header>
                      <text:p text:style-name="P21"><text:s text:c="12"/>- устав в действующей редакции со всеми внесенными изменениями; </text:p>
                      <text:p text:style-name="P21"><text:s text:c="12"/>- выписку из ЕГРЮЛ по состоянию на дату представления; </text:p>
                      <text:p text:style-name="P26"><text:span text:style-name="T10"><text:s text:c="10"/>- </text:span><text:span text:style-name="T11">копии документации, протоколов и договоров по запросу предложений № </text:span><text:span text:style-name="T9">31300594975</text:span><text:span text:style-name="T10">;</text:span></text:p>
                      <text:p text:style-name="P24"><text:span text:style-name="T10"><text:s text:c="9"/>- <text:s/>сведения о принадлежности к группе лиц в соответствии с понятием, указанным в статье 9 Федерального закона от 26.07.2006 № 135-ФЗ «О защите </text:span><text:soft-page-break/><text:span text:style-name="T10">конкуренции» по форме, утвержденной приказом ФАС России от 20.11.2006 </text:span><text:span text:style-name="T12">N 293.</text:span></text:p>
                      <text:p text:style-name="P21"><text:s text:c="7"/>6. ГУП ЧАО «Чукотснаб» в срок не позднее 05.10.2015 представить в ФАС России надлежащим образом заверенные копии документов и информацию:</text:p>
                      <text:p text:style-name="P21"><text:s text:c="7"/>- сведения (с приложением документальных подтверждений) о том, кому, на каких правовых основаниях и с какой целью Предприятием были переданы воздушные суда <text:span text:style-name="T19">DHC </text:span><text:span text:style-name="T13">-</text:span><text:span text:style-name="T19"> 6 Series 400 Twin Otter </text:span><text:span text:style-name="T13">с серийными номерами </text:span><text:span text:style-name="T19">860, </text:span><text:span text:style-name="T13">861, 920 (919)</text:span><text:span text:style-name="T19">, </text:span><text:span text:style-name="T13">922 после их закупки</text:span><text:span text:style-name="T19">;</text:span></text:p>
                      <text:p text:style-name="P27"><text:s text:c="4"/>- сведения о принадлежности к группе лиц в соответствии с понятием, указанным в статье 9 Федерального закона от 26.07.2006 № 135-ФЗ «О защите конкуренции» по форме, утвержденной приказом ФАС России от 20.11.2006 N 293.</text:p>
                    </text:list-header>
                  </text:list>
                </text:list-item>
              </text:list>
            </text:list-item>
          </text:list>
        </text:list-item>
      </text:list>
      <text:p text:style-name="P13">7. ООО «Чукотка-Лизинг» в срок не позднее 05.10.2015 представить в ФАС России надлежащим образом заверенные копии документов и информацию: </text:p>
      <text:p text:style-name="P13">- устав в действующей редакции со всеми внесенными изменениями;</text:p>
      <text:p text:style-name="P13">- выписку из ЕГРЮЛ по состоянию на дату представления;</text:p>
      <text:list xml:id="list36368545" text:continue-numbering="true" text:style-name="L3">
        <text:list-item>
          <text:list>
            <text:list-item>
              <text:list>
                <text:list-item>
                  <text:list>
                    <text:list-header>
                      <text:p text:style-name="P21"><text:s text:c="6"/>- сведения о принадлежности к группе лиц в соответствии с понятием, указанным в статье 9 Федерального закона от 26.07.2006 № 135-ФЗ «О защите конкуренции» по форме, утвержденной приказом ФАС России от 20.11.2006 <text:span text:style-name="T19">N 293</text:span>.</text:p>
                      <text:list>
                        <text:list-header>
                          <text:p text:style-name="P28"><text:s/><text:tab/>8. ООО «Авиационная корпорация «Витязь» в срок не позднее 05.10.2015 представить в ФАС России сведения о принадлежности к группе лиц в соответствии с понятием, указанным в статье 9 Федерального закона от 26.07.2006 № 135-ФЗ «О защите конкуренции» по форме, утвержденной приказом ФАС России от 20.11.2006 <text:span text:style-name="T19">N 293.</text:span></text:p>
                          <text:p text:style-name="P28"><text:s text:c="4"/>9. Правительству Чукотского автономного округа<text:span text:style-name="T3"> в срок не позднее 05.10.2015 представить в ФАС России письменные пояснения по факту </text:span><text:soft-page-break/><text:span text:style-name="T3">согласования совершения ГУП ЧАО «Чукотснаб» крупных сделок по приобретению воздушных судов </text:span><text:span text:style-name="T6">DHC – 6 Series 400 Twin Otter MSN 919 </text:span><text:span text:style-name="T7">и </text:span><text:span text:style-name="T6">MSN 922 </text:span><text:span text:style-name="T7">до проведения конкурентных процедур на их поставку.</text:span></text:p>
                          <text:p text:style-name="P29"><text:span text:style-name="T8"><text:s text:c="9"/>10. Лицам, участвующим в деле, в срок не позднее 05.10.2015 представить в ФАС России иные документы (копии документов), сведения (информацию) <text:s text:c="21"/>и письменные пояснения, имеющие значение для полного, всестороннего и объективного рассмотрения данного дела о нарушении антимонопольного законодательства.</text:span></text:p>
                        </text:list-header>
                      </text:list>
                    </text:list-header>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4ACFC2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2015-82044(3) </text:p></draw:text-box></draw:frame><draw:frame draw:style-name="Mfr1" draw:name="SpdTextFrame" text:anchor-type="paragraph" svg:x="0.499cm" svg:y="28.7cm" svg:width="4.8cm" draw:z-index="3"><draw:text-box fo:min-height="0.041cm"><text:p text:style-name="Frame_20_contents">2015-82044(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5-82044(3) </text:p></draw:text-box></draw:frame><draw:frame draw:style-name="Mfr2" draw:name="SpdBarcode" text:anchor-type="paragraph" svg:x="0cm" svg:width="3.6cm" svg:height="0.78cm" draw:z-index="7"><draw:image xlink:href="Pictures/10000201000000780000001A14ACFC2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1T15:02:40.35</meta:creation-date>
    <meta:generator>OpenOffice.org/3.4.1$Win32 OpenOffice.org_project/341m1$Build-9593</meta:generator>
    <dc:date>2015-09-22T16:21:04.70</dc:date>
    <meta:editing-duration>PT34M39S</meta:editing-duration>
    <meta:editing-cycles>1</meta:editing-cycles>
    <meta:print-date>2015-09-16T15:09:43.47</meta:print-date>
    <meta:document-statistic meta:table-count="0" meta:image-count="1" meta:object-count="0" meta:page-count="4" meta:paragraph-count="36" meta:word-count="746" meta:character-count="5477"/>
    <meta:user-defined meta:name="Поле 1"/>
    <meta:user-defined meta:name="Поле 2"/>
    <meta:user-defined meta:name="Поле 3"/>
    <meta:user-defined meta:name="Поле 4"/>
  </office:meta>
</office:document-meta>
</file>