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409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background-color="transparent" style:font-size-asian="14pt"/>
    </style:style>
    <style:style style:name="P6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4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5" style:family="text">
      <style:text-properties style:text-line-through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41f2c-ac64-4ffe-a787-079316552ba2" text:name="BossProviderVariable"/>
      </text:user-field-decls>
      <text:p text:style-name="P14">ОПРЕДЕЛЕНИЕ</text:p>
      <text:p text:style-name="P12">об отложении рассмотрения дела</text:p>
      <text:p text:style-name="P12">об административном правонарушении №АГОЗ-50/15</text:p>
      <text:p text:style-name="P10"> </text:p>
      <text:p text:style-name="P11">«16» сентября 2015 года                                                                                г. Москва</text:p>
      <text:p text:style-name="P10"> <text:span text:style-name="T1">11:50</text:span></text:p>
      <text:p text:style-name="P10"> </text:p>
      <text:p text:style-name="P13"><text:span text:style-name="T1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0/15, возбужденного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</text:span><text:span text:style-name="T3"> </text:span><text:span text:style-name="T4">(XXXXXXXXXXXXXXXXXXXXXXXXXXXXXXXXXXXXXXXXXXXXXXXXXXXXXXXXXXXXXXXXXXXXXXXXXXXXXXXXXXXXXXXXXXXXXXXX</text:span><text:span text:style-name="T3">)</text:span><text:span text:style-name="T1"> по факту нарушения части 2 статьи 7.30 Кодекса Российской Федерации об административном правонарушениях (далее — КоАП РФ),</text:span></text:p>
      <text:p text:style-name="P10"> </text:p>
      <text:p text:style-name="P12">УСТАНОВИЛ:</text:p>
      <text:p text:style-name="P10"> </text:p>
      <text:p text:style-name="P13"><text:span text:style-name="T1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0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XX</text:span></text:p>
      <text:p text:style-name="P13"><text:span text:style-name="T1">Рассмотрение протокола и материалов дела об административном правонарушении №АГОЗ-50/15 было назначено на 16.09.2015 в 11 час. 50 мин. В назначенное время в ФАС России прибыл XXXXXXXXXXXX по доверенности, предусматривающей представлять интересы XXXXXXXXXXXXXXXXXXXXXXXXXXX</text:span></text:p>
      <text:p text:style-name="P13"><text:span text:style-name="T1">В связи с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</text:span><text:span text:style-name="T3">XXXXXXXXXXXXXXXXXXXXXXXXXX</text:span><text:span text:style-name="T1"> состава административного правонарушения, руководствуясь подпунктом в) пункта 7 части 1 статьи 29.7 КоАП РФ,</text:span></text:p>
      <text:p text:style-name="P10"> </text:p>
      <text:p text:style-name="P12">ОПРЕДЕЛИЛ:</text:p>
      <text:p text:style-name="P10"> </text:p>
      <text:p text:style-name="P13"><text:span text:style-name="T1">1. Дело об административном правонарушении №АГОЗ-50/15 в отношении члена единой комиссии ФКУ «Северо-Западное окружное </text:span><text:soft-page-break/><text:span text:style-name="T1">управление материально-технического снабжения Министерства внутренних дел Российской Федерации» </text:span><text:span text:style-name="T3">XXXXXXXXXXXXXXXXXXXXXXXXXX</text:span><text:span text:style-name="T1"> отложить.</text:span></text:p>
      <text:p text:style-name="P13"><text:span text:style-name="T1">2. Назначить рассмотрение дела </text:span><text:span text:style-name="T2">на 30.09.2015 в 11 час. 35 мин.</text:span><text:span text:style-name="T1"> местного времени по адресу: г. Москва, пер. Уланский, д. 16, корпус 1, каб. 738.</text:span></text:p>
      <text:p text:style-name="P13"><text:span text:style-name="T1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40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094094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1"><draw:frame draw:style-name="Mfr3" draw:name="Врезка2" text:anchor-type="char" svg:x="0.499cm" svg:y="28.7cm" svg:width="4.798cm" svg:height="0.485cm" draw:z-index="0"><draw:text-box><text:p text:style-name="MP3">2015-83736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1:38:04.29</meta:creation-date>
    <meta:generator>OpenOffice.org/3.4.1$Win32 OpenOffice.org_project/341m1$Build-9593</meta:generator>
    <dc:date>2015-09-22T16:31:16.87</dc:date>
    <meta:document-statistic meta:table-count="0" meta:image-count="1" meta:object-count="0" meta:page-count="2" meta:paragraph-count="23" meta:word-count="250" meta:character-count="2395"/>
    <meta:user-defined meta:name="Поле 1"/>
    <meta:user-defined meta:name="Поле 2"/>
    <meta:user-defined meta:name="Поле 3"/>
    <meta:user-defined meta:name="Поле 4"/>
  </office:meta>
</office:document-meta>
</file>