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4265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etter-spacing="normal" fo:language="ru" fo:country="RU" fo:font-weight="normal" style:language-asian="en" style:country-asian="US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language-complex="ar" style:country-complex="SA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1" fo:letter-spacing="normal" fo:language="ru" fo:country="RU" fo:font-style="normal" style:text-underline-style="none" fo:font-weight="norm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e5bec6-f898-42eb-8f5c-69d5c5bd58da" text:name="BossProviderVariable"/>
      </text:user-field-decls>
      <text:p text:style-name="P8">РЕШЕНИЕ</text:p>
      <text:p text:style-name="P3">по результатам рассмотрения ходатайства</text:p>
      <text:p text:style-name="P2"/>
      <text:p text:style-name="P4"><text:tab/><text:span text:style-name="T1">В соответствии со статьями 27 и 33 Федерального закона от 26.07.2006 <text:s text:c="11"/>№ 135-ФЗ «О защите конкуренции» Федеральная антимонопольная служба рассмотрела ходатайство </text:span><text:span text:style-name="T2">ООО «Шереметьево Холдинг»</text:span><text:span text:style-name="T1"> (</text:span><text:span text:style-name="T7">место нахождения: </text:span><text:span text:style-name="T5">105062, г. </text:span><text:span text:style-name="Основной_20_текст_20__28_4_29__20__2b__20_8_3b_5_20_pt_3b_Не_20_полужирный_3b_Интервал_20_0_20_pt"><text:span text:style-name="T6">Москва, </text:span></text:span><text:span text:style-name="T5">ул. </text:span><text:span text:style-name="Основной_20_текст_20__28_4_29__20__2b__20_8_3b_5_20_pt_3b_Не_20_полужирный_3b_Интервал_20_0_20_pt"><text:span text:style-name="T6">Покровка, д</text:span></text:span><text:span text:style-name="T5">. 47А</text:span><text:span text:style-name="T1">; </text:span><text:span text:style-name="T7">о</text:span><text:span text:style-name="T8">сновной вид деятельности</text:span><text:span text:style-name="T3"> — </text:span><text:span text:style-name="T9">инвестиционная деятельность, капиталовложения в акции и(или) доли обществ, в ценные бумаги и в объекты недвижимости</text:span><text:span text:style-name="T1">) о </text:span><text:span text:style-name="T4">создании акционерного общества «Аэропорт Шереметьево», уставный капитал которого будет оплачен 51% акций АО «Империал Дьюти Фри», 74,9 % долей в уставном капитале ООО «Москва-Карго», 89,23% долей в уставном капитале ООО «Терминал В Шереметьево», 97,85% долей в уставном капитале ООО «Межтерминальный переход Шереметьево», 100% долей в уставном капитале ООО «МАШ реклама», 100% долей в уставном капитале ООО «АвтоПарк-М», 49% акций АО «В.И.П.-Интернешнл», 50% акций АО «АЭРО-Шереметьево» и 83,038% акций ОАО «Международный аэропорт Шереметьево»,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4265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_20__28_4_29__20__2b__20_8_3b_5_20_pt_3b_Не_20_полужирный_3b_Интервал_20_0_20_pt" style:display-name="Основной текст (4) + 8;5 pt;Не полужирный;Интервал 0 pt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8.5pt" fo:letter-spacing="normal" fo:language="ru" fo:country="RU" fo:font-style="normal" style:text-underline-style="none" fo:font-weight="bold" style:font-name-asian="Times New Roman" style:font-size-asian="8.5pt" style:language-asian="zxx" style:country-asian="none" style:font-style-asian="normal" style:font-weight-asian="bold" style:font-name-complex="Times New Roman" style:font-size-complex="8.5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2207(1) </text:p></draw:text-box></draw:frame><draw:frame draw:style-name="Mfr2" draw:name="SpdBarcode" text:anchor-type="paragraph" svg:x="0cm" svg:width="3.6cm" svg:height="0.78cm" draw:z-index="1"><draw:image xlink:href="Pictures/10000201000000780000001A614265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9:59:56.44</meta:creation-date>
    <meta:generator>OpenOffice.org/3.4.1$Win32 OpenOffice.org_project/341m1$Build-9593</meta:generator>
    <dc:date>2015-09-22T16:38:52.34</dc:date>
    <meta:document-statistic meta:table-count="0" meta:image-count="1" meta:object-count="0" meta:page-count="1" meta:paragraph-count="4" meta:word-count="138" meta:character-count="1066"/>
    <meta:user-defined meta:name="Поле 1"/>
    <meta:user-defined meta:name="Поле 2"/>
    <meta:user-defined meta:name="Поле 3"/>
    <meta:user-defined meta:name="Поле 4"/>
  </office:meta>
</office:document-meta>
</file>