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18D6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499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16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6pt" fo:font-weight="normal" fo:background-color="transparent" style:font-name-asian="TimesNewRomanPSMT" style:font-size-asian="6pt" style:font-weight-asian="normal" style:font-name-complex="TimesNewRomanPSMT" style:font-size-complex="6pt" style:font-weight-complex="normal"/>
    </style:style>
    <style:style style:name="P24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pt" style:letter-kerning="true" style:font-name-asian="Times New Roman2" style:font-size-asian="14pt" style:language-asian="ru" style:country-asian="RU" style:font-name-complex="Times New Roman2" style:font-size-complex="14pt" style:language-complex="hi" style:country-complex="IN" fo:hyphenate="false" fo:hyphenation-remain-char-count="2" fo:hyphenation-push-char-count="2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letter-kerning="true" style:font-name-asian="Times New Roman2" style:language-asian="ru" style:country-asian="RU" style:font-name-complex="Times New Roman2" style:language-complex="hi" style:country-complex="I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fo:background-color="#ffffff" style:font-weight-asian="normal" style:font-weight-complex="normal"/>
    </style:style>
    <style:style style:name="T5" style:family="text">
      <style:text-properties style:font-name="Times New Roman" fo:language="ru" fo:country="RU" style:letter-kerning="true" fo:background-color="transparent" style:font-name-asian="TimesNewRomanPSMT1" style:language-asian="zh" style:country-asian="CN" style:font-name-complex="TimesNewRomanPSMT1" style:language-complex="hi" style:country-complex="IN"/>
    </style:style>
    <style:style style:name="T6" style:family="text">
      <style:text-properties style:font-name="Times New Roman" fo:language="ru" fo:country="RU" style:letter-kerning="true" style:font-name-asian="TimesNewRomanPSMT1" style:language-asian="zh" style:country-asian="CN" style:font-name-complex="TimesNewRomanPSMT1" style:language-complex="hi" style:country-complex="IN"/>
    </style:style>
    <style:style style:name="T7" style:family="text">
      <style:text-properties style:font-name="Wingdings" fo:font-size="10pt" style:letter-kerning="true" style:font-name-asian="Times New Roman2" style:language-asian="ru" style:country-asian="RU" style:font-name-complex="Times New Roman2" style:language-complex="hi" style:country-complex="IN"/>
    </style:style>
    <style:style style:name="T8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9" style:family="text">
      <style:text-properties fo:color="#000000"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color="#000000" style:font-name="Times New Roman" fo:language="ru" fo:country="RU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1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fo:color="#000000" style:font-name="Times New Roman" fo:font-size="13pt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14" style:family="text"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T15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fo:color="#000000" style:font-name="Times New Roman" fo:font-size="10pt" style:letter-kerning="true" style:font-name-asian="Times New Roman2" style:font-size-asian="14pt" style:language-asian="ru" style:country-asian="RU" style:font-name-complex="Times New Roman2" style:font-size-complex="14pt" style:language-complex="hi" style:country-complex="IN"/>
    </style:style>
    <style:style style:name="T18" style:family="text">
      <style:text-properties fo:color="#000000" fo:background-color="#ffffff"/>
    </style:style>
    <style:style style:name="T19" style:family="text">
      <style:text-properties fo:language="ru" fo:country="RU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size-complex="13pt"/>
    </style:style>
    <style:style style:name="T22" style:family="text">
      <style:text-properties fo:font-size="13pt" fo:font-weight="bold" fo:background-color="transparent" style:font-size-asian="13pt" style:font-size-complex="13pt"/>
    </style:style>
    <style:style style:name="T23" style:family="text">
      <style:text-properties fo:font-size="13pt" fo:background-color="transparent" style:font-size-asian="13pt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background-color="#ffffff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TimesNewRomanPSMT1" style:font-name-complex="TimesNewRomanPSMT1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3pt" style:font-size-asian="13pt" style:font-size-complex="13pt"/>
    </style:style>
    <style:style style:name="T33" style:family="text">
      <style:text-properties style:font-name="Times New Roman1" fo:font-weight="normal" style:font-weight-asian="normal" style:font-weight-complex="normal"/>
    </style:style>
    <style:style style:name="T34" style:family="text">
      <style:text-properties fo:font-weight="normal" style:font-name-asian="Times New Roman" style:font-weight-asian="normal" style:font-name-complex="Times New Roman" style:language-complex="hi" style:country-complex="IN" style:font-weight-complex="normal"/>
    </style:style>
    <style:style style:name="T35" style:family="text">
      <style:text-properties fo:font-weight="normal" style:font-weight-asian="normal" style:language-complex="hi" style:country-complex="IN" style:font-weight-complex="normal"/>
    </style:style>
    <style:style style:name="T36" style:family="text">
      <style:text-properties fo:font-weight="normal" style:font-name-asian="TimesNewRomanPS-BoldMT" style:font-weight-asian="normal" style:font-name-complex="TimesNewRomanPS-BoldMT" style:language-complex="hi" style:country-complex="IN" style:font-weight-complex="normal"/>
    </style:style>
    <style:style style:name="T37" style:family="text">
      <style:text-properties fo:font-weight="normal" fo:background-color="#ffffff" style:font-weight-asian="normal" style:font-weight-complex="normal"/>
    </style:style>
    <style:style style:name="T38" style:family="text">
      <style:text-properties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ac191-b4d3-42b1-95b3-730e354175a1" text:name="BossProviderVariable"/>
      </text:user-field-decls>
      <text:p text:style-name="P43">О П Р Е Д Е Л Е Н И Е</text:p>
      <text:p text:style-name="P12"><text:span text:style-name="T20">о возбуждении дела № </text:span><text:span text:style-name="T27">3-25-38/00-08-15 </text:span></text:p>
      <text:p text:style-name="P10">по признакам нарушения законодательства</text:p>
      <text:p text:style-name="P10">Российской Федерации о рекламе</text:p>
      <text:p text:style-name="P17">18 сентября 2015 г.                                                                                 <text:s text:c="16"/>г. Москва</text:p>
      <text:p text:style-name="P19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комплекса «Фулфлекс» <text:span text:style-name="T1">в газете «Аргументы и факты»</text:span>,</text:p>
      <text:p text:style-name="P24">УСТАНОВИЛ:</text:p>
      <text:p text:style-name="P25">В ФАС России поступило обращение гражданина с претензиями к распространяемой ООО «РИА «ПАНДА» в <text:span text:style-name="T19">газете «Аргументы и факты»</text:span> рекламе комплекса «ФУЛФЛЕКС».</text:p>
      <text:p text:style-name="P34">В рекламе комплекса «ФУЛФЛЕКС», распространявшейся под заголовком «Если сустав превратился в солонку» в газете «Аргументы и факты» № 36 (1817) от 2 — 8 сентября 2015 года приводятся изображения упаковок препаратов, входящих в комплекс «ФУЛФЛЕКС» (крем и капсулы), рекламная статья и телефон горячей линии. </text:p>
      <text:p text:style-name="P26">В рекламе комплекса «ФУЛФЛЕКС» под заголовком «Если сустав превратился в солонку» указывается следующее: </text:p>
      <text:p text:style-name="P26">«... ФУЛФЛЕКС — это комплекс, состоящий из капсул и крема. Являясь природным источником ценных компонентов, ФУЛФЛЕКС не вызывает привыкания и обладает пролонгированным действием.</text:p>
      <text:p text:style-name="P26">... Капсулы ФУЛФЛЕКС созданы на основе африканского растения мартиния душистая. В его корнях ученые обнаружили вещества, обладающие уникальным свойством связывать мочевую кислоту и способствовать ее выведению из организма. Капсулы помогают контролировать уровень мочевой кислоты в крови. В ходе их приема (по 1 капсуле в день курсом не менее месяца) подагра постепенно сдает позиции. Для наилучшего результата можно совместить <text:s/>применение <text:s/>капсул и крема ФУЛФЛЕКС.</text:p>
      <text:p text:style-name="P26">Крем ФУЛФЛЕКС состоит из десяти натуральных компонентов, которые помогают справляться с воспалением и болью в проблемном очаге, снимают температуру с сустава, устраняют чувство распирания и проявление отечности».</text:p>
      <text:p text:style-name="P26">Согласно энциклопедии «Википедия» (http://ru.wikipedia.org) <text:span text:style-name="T28">подагра — гетерогенное по происхождению заболевание, которое характеризуется отложением в различных тканях организма кристаллов уратов в форме моноурата натрия или мочевой кислоты.</text:span></text:p>
      <text:p text:style-name="P26">Из указанной рекламы следует, что препараты комплекса «ФУЛФЛЕКС» способствуют выведению мочевой кислоты из организма, имеют обезболивающий и противовоспалительный эффект, снимают отечность и давление с сустава, тем самым избавляя от подагры. </text:p>
      <text:p text:style-name="P28">Анализ рекламы показывает, что препараты комплекса «ФУЛФЛЕКС» обладают лечебными свойствами и способны положительно влиять на течение такого заболевания, как подагра.</text:p>
      <text:p text:style-name="P26">Комплекс «ФУЛФЛЕКС» состоит из препарата в форме капсул и <text:soft-page-break/>косметического крема.</text:p>
      <text:p text:style-name="P26">Препарат «ФУЛФЛЕКС» в форме капсул зарегистрирован как биологически активная добавка к пище (БАД), свидетельство о государственной регистрации № <text:span text:style-name="T18">RU.77.99.11.003.Е.009747.04.11 от 11.04.2011</text:span>.</text:p>
      <text:p text:style-name="P26">Крем «<text:span text:style-name="T18">ФУЛФЛЕКС» с экстрактом мартинии душистой</text:span>» зарегистрирован в установленном порядке, область применения - <text:span text:style-name="T18">косметическое средство для ухода за кожей, свидетельство о регистрации № RU.60.01.01.001.Е.000027.06.11 от 27.06.2011.</text:span></text:p>
      <text:p text:style-name="P26"><text:span text:style-name="T18">Таким образом, препараты, входящие в комплекс </text:span>«ФУЛФЛЕКС»<text:span text:style-name="T18">, лекарственными средствами не являются, соответственно, не могут обладать лечебными свойствами.</text:span></text:p>
      <text:p text:style-name="P35"><text:span text:style-name="T3">В соответствии с пунктом 6 части 5 статьи 5 Федерального закона от 13 марта 2006 г. № 38-ФЗ «О рекламе» (далее — Федеральный закон «О рекламе») в рекламе не допускается </text:span><text:span text:style-name="T1">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span></text:p>
      <text:p text:style-name="P28">Согласно пункту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28">В рекламе комплекса «ФУЛФЛЕКС» указывается на лечебные свойства и создается впечатление, что данный комплекс является лекарственным средством.</text:p>
      <text:p text:style-name="P29">Таким образом, в рекламе комплекса «ФУЛФЛЕКС», распространявшейся в газете «Аргументы и факты» №36 (1817) от 2-8 сентября 2015 года, усматриваются <text:s/>признаки нарушения пункта 6 части 5 статьи 5 и пункта 1 части 1 статьи 25 Федерального закона «О рекламе».</text:p>
      <text:p text:style-name="P27">В соответствии с частью 6 статьи 38 Федерального закона «О рекламе» рекламодатель несёт ответственность за нарушение требований, установленных пунктом 6 части 5 статьи 5 и пунктом 1 части 1 статьи 25 настоящего закона.</text:p>
      <text:p text:style-name="P33"><text:span text:style-name="T8">ООО «РИА «ПАНДА» (юридический адрес: ул. Железноводская, д. 17/5, лит.Д, </text:span><text:span text:style-name="T8">г. Санкт-Петербург, 199155, </text:span><text:span text:style-name="T9"><text:s/></text:span><text:span text:style-name="T10">ОГРН 1027806083117; ИНН/КПП </text:span><text:span text:style-name="T30">7811075923/780101001</text:span><text:span text:style-name="T10">, дата регистрации 22.01.1999</text:span><text:span text:style-name="T8">) реализует комплекс «ФУЛФЛЕКС», определило объекты рекламирования и является рекламодателем рекламы указанного комплекса.</text:span></text:p>
      <text:p text:style-name="P30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<text:s/>статьей 25 настоящего закона.</text:p>
      <text:p text:style-name="P33"><text:span text:style-name="T9">ЗАО «Аргументы и факты» (ул. Мясницкая, д. 42, г. Москва, </text:span><text:span text:style-name="T29">101000, </text:span><text:span text:style-name="T5">ОГРН 1027700459379 ; ИНН/КПП 7701103751/770101001 <text:s/>, дата регистрации 31.03.1992), являясь правообладателем газеты «Аргументы и факты», осуществило распространение рекламных материалов ООО «РИА «ПАНДА» и является рекламораспространителем.</text:span></text:p>
      <text:p text:style-name="P36"/>
      <text:p text:style-name="P38"><text:span text:style-name="T31">На основании пункта 6 части 5 статьи 5, </text:span><text:span text:style-name="T12">пункта 1 части 1 статьи 25</text:span><text:span text:style-name="T31">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</text:span><text:soft-page-break/><text:span text:style-name="T31">рекламе,</text:span></text:p>
      <text:p text:style-name="P18">ОПРЕДЕЛИЛ:</text:p>
      <text:p text:style-name="P21"><text:span text:style-name="T32">1. Возбудить производство по делу № </text:span><text:span text:style-name="T26">3-25-38/00-08-15 </text:span><text:span text:style-name="T32"><text:s/>по признакам нарушения законодательства Российской Федерации о рекламе.</text:span></text:p>
      <text:p text:style-name="P22">2. Признать лицами, участвующим в деле:</text:p>
      <text:p text:style-name="P13"><text:tab/>лица, в действиях которых содержатся признаки нарушения законодательства о рекламе, </text:p>
      <text:p text:style-name="P19">рекламодатель <text:span text:style-name="T8">ООО «РИА «ПАНДА» (юридический адрес: ул. Железноводская, д. 17/5, лит.Д, г. Санкт-Петербург, 199155, </text:span><text:span text:style-name="T9"><text:s/></text:span><text:span text:style-name="T10">ОГРН 1027806083117; ИНН/КПП </text:span><text:span text:style-name="T30">7811075923/780101001</text:span><text:span text:style-name="T10">, дата регистрации 22.01.1999</text:span><text:span text:style-name="T8">)</text:span><text:span text:style-name="T29">;</text:span></text:p>
      <text:p text:style-name="P20">рекламораспространитель <text:span text:style-name="T11">ЗАО «Аргументы и факты» (ул. Мясницкая, д. 42, г. Москва, </text:span>101000, <text:span text:style-name="T6">ОГРН 1027700459379 ; ИНН/КПП 7701103751/770101001 <text:s/>, дата регистрации 31.03.1992)</text:span>.</text:p>
      <text:list xml:id="list6583223210720635015" text:style-name="L1">
        <text:list-item>
          <text:list>
            <text:list-item>
              <text:list>
                <text:list-item>
                  <text:p text:style-name="P41"><text:span text:style-name="T23">Назначить дело № </text:span><text:span text:style-name="T26">3-25-38/00-08-15 </text:span><text:span text:style-name="T23"><text:s/>к рассмотрению на </text:span><text:span text:style-name="T22">«20» октября 2015 года в «11» часов «20» минут</text:span><text:span text:style-name="T23"> </text:span><text:span text:style-name="T13">по адресу: г. Москва, Пыжевский переулок, д. 6, каб. 301 (т. (495) 755-23-23 доб. 088-437).</text:span></text:p>
                </text:list-item>
                <text:list-item>
                  <text:p text:style-name="P42"><text:span text:style-name="T15">ООО «РИА «ПАНДА» представить </text:span><text:span text:style-name="T16">в срок до 16 октября 2015 года </text:span><text:span text:style-name="T15">следующие документы:</text:span></text:p>
                </text:list-item>
              </text:list>
            </text:list-item>
          </text:list>
        </text:list-item>
      </text:list>
      <text:p text:style-name="P26">копии учредительных документов ООО «РИА «ПАНДА»<text:span text:style-name="T28"> (устав, свидетельство о постановке на налоговый учет, свидетельство ЮГРЮЛ и иные) с последующими изменениями;</text:span></text:p>
      <text:p text:style-name="P26">копии документов, подтверждающих полномочия генерального директора;</text:p>
      <text:p text:style-name="P26">копии (образцы, макеты) рекламы комплекса «ФУЛФЛЕКС», распространявшейся в газете «Аргументы и факты» № 36 (1817) от 2 — 8 сентября 2015 года;</text:p>
      <text:p text:style-name="P32"><text:span text:style-name="T1">копии договоров, платежных поручений и иных документов, на основании которых производилось распространение указанной рекламы комплекса </text:span><text:span text:style-name="T4"><text:s/>«ФУЛФЛЕКС»;</text:span></text:p>
      <text:p text:style-name="P32">копии разрешительных документов (сертификат соответствия, гигиеническое заключение и иных) на препараты, входящие в комплекс <text:span text:style-name="T4"><text:s/>«ФУЛФЛЕКС»</text:span>; </text:p>
      <text:p text:style-name="P31">письменные объяснения по существу предъявляемых претензий.</text:p>
      <text:p text:style-name="P37"><text:span text:style-name="Основной_20_шрифт_20_абзаца"><text:span text:style-name="T34">Все документы должны быть заверены подписью руководителя и печатью </text:span></text:span><text:span text:style-name="Основной_20_шрифт_20_абзаца"><text:span text:style-name="T38">ООО «РИА «ПАНДА»</text:span></text:span><text:span text:style-name="Основной_20_шрифт_20_абзаца"><text:span text:style-name="T35">.</text:span></text:span></text:p>
      <text:p text:style-name="P37"><text:span text:style-name="Основной_20_шрифт_20_абзаца"><text:span text:style-name="T35">5. ЗАО «Аргументы и факты» представить </text:span></text:span><text:span text:style-name="Основной_20_шрифт_20_абзаца"><text:span text:style-name="T36">в срок до 16 октября 2015 года </text:span></text:span><text:span text:style-name="Основной_20_шрифт_20_абзаца"><text:span text:style-name="T35">следующие документы:</text:span></text:span></text:p>
      <text:p text:style-name="P26">копии учредительных документов ЗАО «Аргументы и факты»<text:span text:style-name="T28"> (устав, свидетельство о постановке на налоговый учет, свидетельство ЮГРЮЛ и иные) с последующими изменениями;</text:span></text:p>
      <text:p text:style-name="P26"><text:span text:style-name="T28">копии разрешительных документов (сертификат соответствия, гигиеническое заключение и иных) на препараты, входящие в комплекс </text:span><text:span text:style-name="T37"><text:s/>«ФУЛФЛЕКС»;</text:span></text:p>
      <text:p text:style-name="P26">копии документов, подтверждающих полномочия генерального директора;</text:p>
      <text:p text:style-name="P26">копии (образцы, макеты) рекламы комплекса «ФУЛФЛЕКС», распространявшейся в газете «Аргументы и факты» № 36 (1817) от 2 — 8 сентября 2015 года;</text:p>
      <text:p text:style-name="P32"><text:span text:style-name="T1">копии договоров, платежных поручений и иных документов, на основании </text:span><text:soft-page-break/><text:span text:style-name="T1">которых производилось распространение указанной рекламы комплекса </text:span><text:span text:style-name="T4"><text:s/>«ФУЛФЛЕКС»;</text:span> </text:p>
      <text:p text:style-name="P31">письменные объяснения по существу предъявляемых претензий.</text:p>
      <text:p text:style-name="P37"><text:span text:style-name="Основной_20_шрифт_20_абзаца"><text:span text:style-name="T34">Все документы должны быть заверены подписью руководителя и печатью ЗА</text:span></text:span><text:span text:style-name="Основной_20_шрифт_20_абзаца"><text:span text:style-name="T38">О «Аргументы и факты»</text:span></text:span><text:span text:style-name="Основной_20_шрифт_20_абзаца"><text:span text:style-name="T35">.</text:span></text:span></text:p>
      <text:p text:style-name="P23"/>
      <text:p text:style-name="P39"><text:span text:style-name="T24">Явка представителей ООО «РИА «ПАНДА» и ЗАО «Аргументы и факты»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21">обязательна</text:span><text:span text:style-name="T24"> (для представителей организаций - с подлинной доверенностью на представление интересов организации по делу № </text:span><text:span text:style-name="T33">3-25-38/00-08-15 </text:span><text:span text:style-name="T25">).</text:span></text:p>
      <text:p text:style-name="P14"><text:span text:style-name="T24"><text:tab/></text:span><text:span text:style-name="T14">Для обеспечения пропусков в здание ФАС России фамилии представителей необходимо сообщать заранее (по т. 8 (499) 755 23 23 вн. 437): для граждан Российской Федерации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A18D6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39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3965(2) </text:p></draw:text-box></draw:frame><draw:frame draw:style-name="Mfr2" draw:name="SpdBarcode" text:anchor-type="paragraph" svg:x="0cm" svg:width="3.6cm" svg:height="0.78cm" draw:z-index="4"><draw:image xlink:href="Pictures/10000201000000780000001A3A18D6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3:44:19.47</meta:creation-date>
    <meta:generator>OpenOffice.org/3.4.1$Win32 OpenOffice.org_project/341m1$Build-9593</meta:generator>
    <dc:date>2015-09-22T17:06:17.12</dc:date>
    <meta:editing-duration>PT5M59S</meta:editing-duration>
    <meta:editing-cycles>1</meta:editing-cycles>
    <meta:print-date>2015-09-18T14:30:26.90</meta:print-date>
    <meta:document-statistic meta:table-count="0" meta:image-count="1" meta:object-count="0" meta:page-count="4" meta:paragraph-count="57" meta:word-count="1147" meta:character-count="8849"/>
    <meta:user-defined meta:name="Поле 1"/>
    <meta:user-defined meta:name="Поле 2"/>
    <meta:user-defined meta:name="Поле 3"/>
    <meta:user-defined meta:name="Поле 4"/>
  </office:meta>
</office:document-meta>
</file>