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1840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style:font-size-asian="14pt"/>
    </style:style>
    <style:style style:name="P8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fo:background-color="transparent" style:font-size-asian="14pt"/>
    </style:style>
    <style:style style:name="P9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de" fo:country="DE" fo:background-color="transparent" style:font-size-asian="14pt" style:font-size-complex="14pt"/>
    </style:style>
    <style:style style:name="T4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6" style:family="text">
      <style:text-properties style:text-line-through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07835-082f-40a7-99d9-6cf3d6d21698" text:name="BossProviderVariable"/>
      </text:user-field-decls>
      <text:p text:style-name="P14">ОПРЕДЕЛЕНИЕ</text:p>
      <text:p text:style-name="P5">об отложении рассмотрения дела</text:p>
      <text:p text:style-name="P5">об административном правонарушении №АГОЗ-53/15</text:p>
      <text:p text:style-name="P3"> </text:p>
      <text:p text:style-name="P4">«16» сентября 2015 года                                                                                г. Москва</text:p>
      <text:p text:style-name="P3"> <text:span text:style-name="T1">12:00</text:span></text:p>
      <text:p text:style-name="P3"> </text:p>
      <text:p text:style-name="P6"><text:span text:style-name="T1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53/15, возбужденного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XXXX</text:span><text:span text:style-name="T5"> </text:span><text:span text:style-name="T4">(XXXXXXXXXXXXXXXXXXXXXXXXXXXXXXXXXXXXXXXXXXXXXXXXXXXXXXXXXXXXXXXXXXXXXXXXXXXXXXXXXXXXXXXXX</text:span><text:span text:style-name="T5">)</text:span><text:span text:style-name="T1"> по факту нарушения части 2 статьи 7.30 Кодекса Российской Федерации об административном правонарушениях (далее — КоАП РФ),</text:span></text:p>
      <text:p text:style-name="P3"> </text:p>
      <text:p text:style-name="P5">УСТАНОВИЛ:</text:p>
      <text:p text:style-name="P3"> </text:p>
      <text:p text:style-name="P6"><text:span text:style-name="T1">03 сент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составлен протокол по делу об административном правонарушении №АГОЗ-53/15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XXXXX</text:span></text:p>
      <text:p text:style-name="P6"><text:span text:style-name="T1">Рассмотрение протокола и материалов дела об административном правонарушении №АГОЗ-53/15 было назначено на 16.09.2015 в 12 час. 00 мин. В назначенное время в ФАС России прибыл XXXXXXXXXXXX по доверенности, предусматривающей представлять интересы XXXXXXXXXXXXXXXXXXXXXXXXXXXXXX</text:span></text:p>
      <text:p text:style-name="P6"><text:span text:style-name="T1">В связи с необходимостью дополнительного выяснения обстоятельств настоящего дела,</text:span> <text:span text:style-name="T1">позволяющих установить наличие либо отсутствие в действиях </text:span><text:span text:style-name="T5">XXXXXXXXXXXXXXXXXXXXXXXXXXXXX</text:span><text:span text:style-name="T1"> состава административного правонарушения, руководствуясь подпунктом в) пункта 7 части 1 статьи 29.7 КоАП РФ,</text:span></text:p>
      <text:p text:style-name="P3"> </text:p>
      <text:p text:style-name="P5">ОПРЕДЕЛИЛ:</text:p>
      <text:p text:style-name="P3"> </text:p>
      <text:p text:style-name="P6"><text:span text:style-name="T1">1. Дело об административном правонарушении №АГОЗ-53/15 в отношении члена единой комиссии ФКУ «Северо-Западное окружное </text:span><text:soft-page-break/><text:span text:style-name="T1">управление материально-технического снабжения Министерства внутренних дел Российской Федерации» XXXXXXXXXXXXXXXXXXXXXXXXXXXXXX отложить.</text:span></text:p>
      <text:p text:style-name="P6"><text:span text:style-name="T1">2. Назначить рассмотрение дела </text:span><text:span text:style-name="T2">на 30.09.2015 в 11 час. 40 мин.</text:span><text:span text:style-name="T1"> местного времени по адресу: г. Москва, пер. Уланский, д. 16, корпус 1, каб. 738.</text:span></text:p>
      <text:p text:style-name="P6"><text:span text:style-name="T1">Явка лица, в отношении которого возбуждено дело об административном правонарушении, или его защитника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184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11840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2:09:40.41</meta:creation-date>
    <meta:generator>OpenOffice.org/3.4.1$Win32 OpenOffice.org_project/341m1$Build-9593</meta:generator>
    <dc:date>2015-09-22T17:13:35.41</dc:date>
    <meta:editing-duration>PT5M13S</meta:editing-duration>
    <meta:editing-cycles>2</meta:editing-cycles>
    <meta:document-statistic meta:table-count="0" meta:image-count="1" meta:object-count="0" meta:page-count="2" meta:paragraph-count="22" meta:word-count="249" meta:character-count="2390"/>
    <meta:user-defined meta:name="Поле 1"/>
    <meta:user-defined meta:name="Поле 2"/>
    <meta:user-defined meta:name="Поле 3"/>
    <meta:user-defined meta:name="Поле 4"/>
  </office:meta>
</office:document-meta>
</file>