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07ECC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1.007cm" fo:margin-right="0cm" fo:margin-top="0cm" fo:margin-bottom="0cm" fo:line-height="100%" fo:text-align="justify" style:justify-single-word="false" fo:text-indent="0.026cm" style:auto-text-indent="false"/>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8.594cm" style:auto-text-indent="false"/>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8.594cm" style:auto-text-indent="false"/>
      <style:text-properties style:font-name="Times New Roman" fo:font-size="13pt" style:font-size-asian="13pt" style:font-size-complex="13pt"/>
    </style:style>
    <style:style style:name="P7"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3pt" style:font-name-asian="Times New Roman1" style:font-size-asian="13pt" style:language-asian="ru" style:country-asian="RU" style:font-name-complex="Times New Roman1" style:font-size-complex="13pt"/>
    </style:style>
    <style:style style:name="P8" style:family="paragraph" style:parent-style-name="Text_20_body">
      <style:paragraph-properties fo:margin-left="0cm" fo:margin-right="0cm" fo:margin-top="0cm" fo:margin-bottom="0cm" fo:text-align="justify" style:justify-single-word="false" fo:text-indent="1.242cm" style:auto-text-indent="false"/>
      <style:text-properties fo:color="#000000" style:font-name="Times New Roman" fo:font-size="13pt" style:font-size-asian="13pt" style:font-size-complex="13pt"/>
    </style:style>
    <style:style style:name="P9" style:family="paragraph" style:parent-style-name="Text_20_body">
      <style:paragraph-properties fo:margin-top="0cm" fo:margin-bottom="0cm" fo:text-align="center" style:justify-single-word="false"/>
      <style:text-properties fo:color="#000000" style:font-name="Times New Roman" fo:font-size="13pt" fo:font-weight="bold" style:font-size-asian="13pt" style:font-size-complex="13pt"/>
    </style:style>
    <style:style style:name="P10" style:family="paragraph" style:parent-style-name="Text_20_body">
      <style:paragraph-properties fo:margin-top="0cm" fo:margin-bottom="0cm" fo:text-align="justify" style:justify-single-word="false"/>
      <style:text-properties fo:color="#000000" style:font-name="Times New Roman" fo:font-size="13pt" style:font-size-asian="13pt" style:font-size-complex="13pt"/>
    </style:style>
    <style:style style:name="P11" style:family="paragraph" style:parent-style-name="Text_20_body">
      <style:paragraph-properties fo:margin-top="0cm" fo:margin-bottom="0cm" fo:text-align="end" style:justify-single-word="false"/>
      <style:text-properties fo:color="#000000" style:font-name="Times New Roman" fo:font-size="13pt" fo:language="ru" fo:country="RU" style:font-size-asian="13pt" style:font-size-complex="13pt"/>
    </style:style>
    <style:style style:name="P12" style:family="paragraph" style:parent-style-name="Text_20_body">
      <style:paragraph-properties fo:margin-top="0cm" fo:margin-bottom="0cm" fo:text-align="end" style:justify-single-word="false"/>
      <style:text-properties fo:color="#000000" style:font-name="Times New Roman" fo:font-size="6pt" fo:language="ru" fo:country="RU" style:font-size-asian="6pt" style:font-size-complex="6pt"/>
    </style:style>
    <style:style style:name="P13"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font-weight-complex="bold"/>
    </style:style>
    <style:style style:name="P14" style:family="paragraph" style:parent-style-name="Text_20_body">
      <style:paragraph-properties fo:margin-top="0cm" fo:margin-bottom="0cm" fo:text-align="justify" style:justify-single-word="false"/>
      <style:text-properties style:font-name="Times New Roman" fo:font-size="13pt" style:font-size-asian="13pt" style:font-size-complex="13pt"/>
    </style:style>
    <style:style style:name="P15"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1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indent="11.033cm" style:auto-text-indent="false"/>
      <style:text-properties fo:color="#000000" style:font-name="Times New Roman" fo:font-size="13pt" fo:font-weight="bold" style:font-size-asian="13pt" style:font-weight-asian="bold" style:font-size-complex="13pt" style:font-weight-complex="bold"/>
    </style:style>
    <style:style style:name="P18" style:family="paragraph" style:parent-style-name="Text_20_body">
      <style:paragraph-properties fo:margin-left="0cm" fo:margin-right="0cm" fo:margin-top="0.049cm" fo:margin-bottom="0.049cm" fo:text-align="justify" style:justify-single-word="false" fo:text-indent="0cm" style:auto-text-indent="false">
        <style:tab-stops>
          <style:tab-stop style:position="14.552cm"/>
        </style:tab-stops>
      </style:paragraph-properties>
      <style:text-properties fo:color="#000000" style:font-name="Times New Roman" fo:font-size="13pt" fo:font-weight="bold" style:font-size-asian="13pt" style:font-size-complex="13pt"/>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3pt" fo:font-weight="bold" style:font-size-asian="13pt" style:font-size-complex="13pt"/>
    </style:style>
    <style:style style:name="P20" style:family="paragraph" style:parent-style-name="Text_20_body">
      <style:paragraph-properties fo:margin-left="0cm" fo:margin-right="0cm" fo:margin-top="0cm" fo:margin-bottom="0cm" fo:text-align="start" style:justify-single-word="false" fo:text-indent="0cm" style:auto-text-indent="false"/>
      <style:text-properties fo:color="#000000" style:font-name="Times New Roman" fo:font-size="10pt" fo:font-weight="bold" style:font-size-asian="10pt" style:font-size-complex="10pt"/>
    </style:style>
    <style:style style:name="P21" style:family="paragraph" style:parent-style-name="Text_20_body">
      <style:paragraph-properties fo:margin-left="0cm" fo:margin-right="0cm" fo:margin-top="0cm" fo:margin-bottom="0cm" fo:text-align="justify" style:justify-single-word="false" fo:text-indent="1.289cm" style:auto-text-indent="false"/>
      <style:text-properties style:font-name="Times New Roman" fo:font-size="13pt" style:font-size-asian="13pt" style:font-size-complex="13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pt" fo:font-weight="bold" style:font-size-asian="13pt" style:font-size-complex="13pt"/>
    </style:style>
    <style:style style:name="P23" style:family="paragraph" style:parent-style-name="Text_20_body">
      <style:paragraph-properties fo:margin-left="0cm" fo:margin-right="0cm" fo:margin-top="0cm" fo:margin-bottom="0cm" fo:text-align="start" style:justify-single-word="false" fo:text-indent="1.251cm" style:auto-text-indent="false"/>
      <style:text-properties fo:color="#000000" style:font-name="Times New Roman" fo:font-size="10pt" fo:font-weight="bold" style:font-size-asian="10pt" style:font-size-complex="10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25" style:family="paragraph" style:parent-style-name="Text_20_body">
      <style:paragraph-properties fo:margin-left="0cm" fo:margin-right="0cm" fo:text-align="justify" style:justify-single-word="false" fo:text-indent="1.251cm" style:auto-text-indent="false"/>
    </style:style>
    <style:style style:name="P26" style:family="paragraph" style:parent-style-name="Text_20_body">
      <style:paragraph-properties fo:margin-left="0cm" fo:margin-right="0cm" fo:margin-top="0cm" fo:margin-bottom="0cm" fo:text-align="justify" style:justify-single-word="false" fo:text-indent="1.249cm" style:auto-text-indent="false"/>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style:font-size-asian="13pt" style:font-size-complex="13pt"/>
    </style:style>
    <style:style style:name="P29" style:family="paragraph" style:parent-style-name="Text_20_body">
      <style:paragraph-properties fo:margin-left="0cm" fo:margin-right="0cm" fo:margin-top="0cm" fo:margin-bottom="0cm" fo:text-align="justify" style:justify-single-word="false" fo:text-indent="1.244cm" style:auto-text-indent="false"/>
    </style:style>
    <style:style style:name="P3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31"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32" style:family="paragraph" style:parent-style-name="Text_20_body">
      <style:paragraph-properties fo:margin-left="0cm" fo:margin-right="0cm" fo:margin-top="0cm" fo:margin-bottom="0cm" fo:text-align="justify" style:justify-single-word="false" fo:text-indent="1.356cm" style:auto-text-indent="false"/>
      <style:text-properties fo:color="#000000" style:font-name="Times New Roman" fo:font-size="13pt" style:font-size-asian="13pt" style:font-size-complex="13pt"/>
    </style:style>
    <style:style style:name="P33" style:family="paragraph" style:parent-style-name="Text_20_body">
      <style:paragraph-properties fo:margin-left="0cm" fo:margin-right="0cm" fo:margin-top="0cm" fo:margin-bottom="0cm" fo:text-align="justify" style:justify-single-word="false" fo:text-indent="1.39cm" style:auto-text-indent="false"/>
      <style:text-properties fo:color="#000000" style:font-name="Times New Roman" fo:font-size="13pt" style:font-size-asian="13pt" style:font-size-complex="13pt"/>
    </style:style>
    <style:style style:name="P34"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3pt" style:font-size-asian="13pt" style:font-size-complex="13pt"/>
    </style:style>
    <style:style style:name="P35"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6pt" style:font-size-asian="6pt" style:font-size-complex="6pt"/>
    </style:style>
    <style:style style:name="P36" style:family="paragraph" style:parent-style-name="Text_20_body" style:master-page-name="First_20_Page">
      <style:paragraph-properties fo:margin-top="0cm" fo:margin-bottom="0cm" fo:text-align="center" style:justify-single-word="false" style:page-number="auto"/>
      <style:text-properties style:font-name="Times New Roman" fo:font-size="13pt" fo:font-weight="bold" style:font-size-asian="13pt" style:font-weight-asian="bold" style:font-size-complex="13pt" style:font-weight-complex="bold"/>
    </style:style>
    <style:style style:name="T1" style:family="text">
      <style:text-properties fo:font-variant="normal" fo:text-transform="none" fo:font-size="13pt" fo:letter-spacing="normal" fo:language="ru" fo:country="RU" fo:font-style="normal" fo:font-weight="bold" fo:background-color="transparent" style:font-size-asian="13pt" style:font-style-asian="normal" style:font-weight-asian="bold" style:font-size-complex="13pt" style:font-style-complex="normal" style:font-weight-complex="bold"/>
    </style:style>
    <style:style style:name="T2" style:family="text">
      <style:text-properties fo:font-variant="normal" fo:text-transform="none" fo:font-size="13pt" fo:letter-spacing="normal" fo:language="ru" fo:country="RU" fo:font-style="normal" fo:background-color="transparent" style:font-size-asian="13pt" style:font-style-asian="normal" style:font-size-complex="13pt" style:font-style-complex="normal"/>
    </style:style>
    <style:style style:name="T3" style:family="text">
      <style:text-properties fo:font-variant="normal" fo:text-transform="none" fo:font-size="6pt" fo:letter-spacing="normal" fo:language="ru" fo:country="RU" fo:font-style="normal" fo:background-color="transparent" style:font-size-asian="6pt" style:font-style-asian="normal" style:font-size-complex="6pt" style:font-style-complex="normal"/>
    </style:style>
    <style:style style:name="T4" style:family="text">
      <style:text-properties fo:font-variant="normal" fo:text-transform="none" fo:color="#000000" fo:letter-spacing="normal" fo:font-style="normal"/>
    </style:style>
    <style:style style:name="T5" style:family="text">
      <style:text-properties fo:font-variant="normal" fo:text-transform="none" fo:color="#000000" fo:letter-spacing="normal" fo:font-style="normal" fo:font-weight="bold" style:font-weight-asian="bold" style:font-weight-complex="bold"/>
    </style:style>
    <style:style style:name="T6"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7" style:family="text">
      <style:text-properties fo:font-variant="normal" fo:text-transform="none" fo:color="#000000" fo:font-size="13pt" fo:letter-spacing="normal" fo:background-color="#ffffff" style:font-name-asian="Times New Roman" style:font-size-asian="13pt" style:font-style-asian="normal" style:font-weight-asian="normal" style:font-name-complex="Times New Roman" style:font-size-complex="13pt" style:font-style-complex="normal" style:font-weight-complex="normal"/>
    </style:style>
    <style:style style:name="T8" style:family="text">
      <style:text-properties fo:font-variant="normal" fo:text-transform="none" fo:color="#000000" fo:font-size="13pt" fo:letter-spacing="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9" style:family="text">
      <style:text-properties fo:font-variant="normal" fo:text-transform="none" fo:color="#000000" fo:font-size="13pt" fo:letter-spacing="normal" fo:language="ru" fo:country="RU"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0" style:family="text">
      <style:text-properties fo:font-variant="normal" fo:text-transform="none" fo:color="#000000" fo:font-size="13pt" fo:letter-spacing="normal" fo:language="ru" fo:country="RU"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1" style:family="text">
      <style:text-properties fo:font-variant="normal" fo:text-transform="none" fo:color="#000000" fo:font-size="13pt" fo:letter-spacing="normal" fo:language="ru" fo:country="RU" fo:font-style="normal" fo:font-weight="bold" fo:background-color="#ffffff" style:font-name-asian="Times New Roman1" style:font-size-asian="13pt" style:language-asian="ru" style:country-asian="RU" style:font-style-asian="normal" style:font-weight-asian="bold" style:font-name-complex="Times New Roman1" style:font-size-complex="13pt" style:font-style-complex="normal" style:font-weight-complex="bold"/>
    </style:style>
    <style:style style:name="T12" style:family="text">
      <style:text-properties fo:font-variant="normal" fo:text-transform="none" fo:color="#000000" fo:font-size="13pt" fo:letter-spacing="normal" fo:language="ru" fo:country="RU" fo:font-style="normal" fo:font-weight="bold" fo:background-color="transparent" style:font-name-asian="Times New Roman1" style:font-size-asian="13pt" style:language-asian="ru" style:country-asian="RU" style:font-style-asian="normal" style:font-weight-asian="bold" style:font-name-complex="Times New Roman1" style:font-size-complex="13pt" style:font-style-complex="normal" style:font-weight-complex="bold"/>
    </style:style>
    <style:style style:name="T13" style:family="text">
      <style:text-properties fo:font-variant="normal" fo:text-transform="none" fo:color="#000000" fo:font-size="13pt" fo:letter-spacing="normal" fo:font-style="normal" fo:font-weight="bold" style:font-size-asian="13pt" style:font-weight-asian="bold" style:font-size-complex="13pt" style:font-weight-complex="bold"/>
    </style:style>
    <style:style style:name="T14" style:family="text">
      <style:text-properties fo:font-variant="normal" fo:text-transform="none" fo:color="#000000" style:font-name="Times New Roman"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5" style:family="text">
      <style:text-properties fo:font-variant="normal" fo:text-transform="none" fo:color="#000000" style:font-name="Times New Roman" fo:font-size="13pt" fo:letter-spacing="normal" fo:language="ru" fo:country="RU"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6" style:family="text">
      <style:text-properties fo:font-variant="normal" fo:text-transform="none" fo:color="#000000" style:font-name="Times New Roman" fo:font-size="13pt" fo:letter-spacing="normal" fo:language="ru" fo:country="RU" fo:font-style="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7" style:family="text">
      <style:text-properties fo:font-variant="normal" fo:text-transform="none" fo:color="#000000" style:font-name="Times New Roman" fo:font-size="13pt" fo:letter-spacing="normal" fo:language="ru" fo:country="RU"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8" style:family="text">
      <style:text-properties fo:font-variant="normal" fo:text-transform="none" fo:color="#000000" style:font-name="Times New Roman" fo:font-size="13pt" fo:letter-spacing="normal" fo:language="ru" fo:country="RU"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9" style:family="text">
      <style:text-properties fo:font-variant="normal" fo:text-transform="none" fo:color="#000000" style:font-name="Times New Roman"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0" style:family="text">
      <style:text-properties fo:font-variant="normal" fo:text-transform="none" fo:color="#000000" style:font-name="Times New Roman"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1" style:family="text">
      <style:text-properties fo:font-variant="normal" fo:text-transform="none" fo:letter-spacing="normal" fo:font-style="normal" fo:font-weight="bold" style:font-weight-asian="bold" style:font-weight-complex="bold"/>
    </style:style>
    <style:style style:name="T22" style:family="text">
      <style:text-properties fo:font-variant="normal" fo:text-transform="none" style:use-window-font-color="true" fo:font-size="13pt" fo:letter-spacing="normal" fo:language="ru" fo:country="RU"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23" style:family="text">
      <style:text-properties fo:font-variant="normal" fo:text-transform="none" style:use-window-font-color="true" fo:font-size="13pt" fo:letter-spacing="normal" fo:language="ru" fo:country="RU"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24" style:family="text">
      <style:text-properties fo:font-variant="normal" fo:text-transform="none" style:use-window-font-color="true" fo:font-size="13pt" fo:letter-spacing="normal"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25" style:family="text">
      <style:text-properties fo:font-variant="normal" fo:text-transform="none" style:use-window-font-color="true" fo:font-size="13pt" fo:letter-spacing="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26" style:family="text">
      <style:text-properties fo:font-variant="normal" fo:text-transform="none" style:use-window-font-color="true" style:font-name="Times New Roman" fo:font-size="13pt" fo:letter-spacing="normal" fo:font-style="normal" fo:font-weight="normal"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27"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28"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29" style:family="text">
      <style:text-properties fo:language="ru" fo:country="RU"/>
    </style:style>
    <style:style style:name="T30" style:family="text">
      <style:text-properties fo:language="ru" fo:country="RU" fo:font-style="normal" fo:font-weight="normal" style:font-style-asian="normal" style:font-weight-asian="normal" style:font-style-complex="normal" style:font-weight-complex="normal"/>
    </style:style>
    <style:style style:name="T31" style:family="text">
      <style:text-properties fo:language="ru" fo:country="RU" fo:font-style="normal" style:font-style-asian="normal" style:font-style-complex="normal"/>
    </style:style>
    <style:style style:name="T32" style:family="text">
      <style:text-properties fo:font-size="13pt" style:font-size-asian="13pt" style:font-size-complex="13pt"/>
    </style:style>
    <style:style style:name="T33" style:family="text">
      <style:text-properties fo:font-size="13pt" fo:font-weight="bold" style:font-size-asian="13pt" style:font-size-complex="13pt"/>
    </style:style>
    <style:style style:name="T34" style:family="text">
      <style:text-properties style:font-name="Times New Roman" fo:font-size="13pt" style:font-size-asian="13pt" style:font-size-complex="13pt"/>
    </style:style>
    <style:style style:name="T35" style:family="text">
      <style:text-properties style:font-name="Times New Roman" fo:font-size="13pt" fo:language="ru" fo:country="RU" style:font-size-asian="13pt" style:font-size-complex="13pt"/>
    </style:style>
    <style:style style:name="T36" style:family="text">
      <style:text-properties style:font-name="Times New Roman" fo:font-size="13pt" fo:language="ru" fo:country="RU" fo:font-weight="normal" style:font-size-asian="13pt" style:font-weight-asian="normal" style:font-size-complex="13pt" style:font-weight-complex="normal"/>
    </style:style>
    <style:style style:name="T37" style:family="text">
      <style:text-properties style:font-name="Times New Roman" fo:font-size="13pt" fo:language="ru" fo:country="RU" fo:font-style="italic" fo:font-weight="normal" style:font-size-asian="13pt" style:font-style-asian="italic" style:font-weight-asian="normal" style:font-size-complex="13pt" style:font-style-complex="italic" style:font-weight-complex="normal"/>
    </style:style>
    <style:style style:name="T38" style:family="text">
      <style:text-properties style:font-name="Times New Roman" fo:font-size="13pt" fo:font-weight="normal" style:font-size-asian="13pt" style:font-weight-asian="normal" style:font-size-complex="13pt" style:font-weight-complex="normal"/>
    </style:style>
    <style:style style:name="T39" style:family="text">
      <style:text-properties style:font-name="Times New Roman" fo:font-size="13pt" fo:font-weight="normal" style:font-name-asian="Times New Roman1" style:font-size-asian="13pt" style:language-asian="ru" style:country-asian="RU" style:font-weight-asian="normal" style:font-name-complex="Times New Roman1" style:font-size-complex="13pt" style:font-weight-complex="normal"/>
    </style:style>
    <style:style style:name="T40" style:family="text">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T41" style:family="text">
      <style:text-properties style:font-name="Times New Roman" fo:font-size="13pt" fo:language="en" fo:country="US" fo:font-style="italic" fo:font-weight="normal" style:font-size-asian="13pt" style:font-style-asian="italic" style:font-weight-asian="normal" style:font-size-complex="13pt" style:font-style-complex="italic" style:font-weight-complex="normal"/>
    </style:style>
    <style:style style:name="T4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3" style:family="text">
      <style:text-properties fo:font-style="normal" style:font-style-asian="normal" style:font-style-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fo:font-weight="bold" style:font-name-asian="Times New Roman1" style:language-asian="ru" style:country-asian="RU" style:font-style-asian="normal" style:font-weight-asian="bold" style:font-name-complex="Times New Roman1" style:font-style-complex="normal" style:font-weight-complex="bold"/>
    </style:style>
    <style:style style:name="T47" style:family="text">
      <style:text-properties fo:font-weight="normal" style:font-weight-asian="normal" style:font-weight-complex="normal"/>
    </style:style>
    <style:style style:name="T48" style:family="text">
      <style:text-properties fo:color="#000000" style:font-name="Times New Roman" fo:language="en" fo:country="US" fo:font-style="normal" fo:font-weight="normal" style:language-asian="en" style:country-asian="US"/>
    </style:style>
    <style:style style:name="T49" style:family="text">
      <style:text-properties fo:color="#000000" style:font-name="Times New Roman" fo:language="ru" fo:country="RU" fo:font-style="normal" fo:font-weight="normal" style:font-name-asian="Times New Roman1" style:language-asian="ru" style:country-asian="RU" style:font-name-complex="Times New Roman1"/>
    </style:style>
    <style:style style:name="T50" style:family="text">
      <style:text-properties fo:color="#000000" style:font-name="Times New Roman" fo:language="ru" fo:country="RU" fo:font-style="normal" fo:font-weight="normal" style:font-name-asian="Times New Roman1" style:language-asian="ru" style:country-asian="RU" style:font-weight-asian="normal" style:font-name-complex="Times New Roman1" style:font-weight-complex="normal"/>
    </style:style>
    <style:style style:name="T51" style:family="text">
      <style:text-properties fo:color="#000000" style:font-name="Times New Roman" fo:language="ru" fo:country="RU" fo:font-style="normal" fo:font-weight="normal" style:language-asian="en" style:country-asian="US"/>
    </style:style>
    <style:style style:name="T52" style:family="text">
      <style:text-properties fo:color="#000000" style:font-name="Times New Roman" fo:font-size="13pt" style:font-size-asian="13pt" style:font-size-complex="13pt"/>
    </style:style>
    <style:style style:name="T53" style:family="text">
      <style:text-properties fo:color="#000000" style:font-name="Times New Roman" fo:font-size="13pt" fo:language="ru" fo:country="RU" style:font-size-asian="13pt" style:font-size-complex="13pt"/>
    </style:style>
    <style:style style:name="T54" style:family="text">
      <style:text-properties fo:color="#000000" style:font-name="Times New Roman" fo:font-size="13pt" fo:language="ru" fo:country="RU" style:font-name-asian="Times New Roman" style:font-size-asian="13pt" style:font-name-complex="Times New Roman" style:font-size-complex="13pt"/>
    </style:style>
    <style:style style:name="T55" style:family="text">
      <style:text-properties fo:color="#000000" style:font-name="Times New Roman" fo:font-size="13pt" fo:language="ru" fo:country="RU" fo:font-style="normal" style:font-name-asian="Times New Roman" style:font-size-asian="13pt" style:language-asian="en" style:country-asian="US" style:font-name-complex="Times New Roman" style:font-size-complex="13pt"/>
    </style:style>
    <style:style style:name="T56" style:family="text">
      <style:text-properties fo:color="#000000" style:font-name="Times New Roman" fo:font-size="13pt" fo:font-weight="normal" style:font-size-asian="13pt" style:font-weight-asian="normal" style:font-size-complex="13pt" style:font-weight-complex="normal"/>
    </style:style>
    <style:style style:name="T57" style:family="text">
      <style:text-properties fo:color="#000000" style:font-name="Times New Roman" fo:font-size="13pt" style:font-name-asian="Times New Roman1" style:font-size-asian="13pt" style:language-asian="ru" style:country-asian="RU" style:font-name-complex="Times New Roman1" style:font-size-complex="13pt"/>
    </style:style>
    <style:style style:name="T58" style:family="text">
      <style:text-properties fo:color="#000000" fo:language="ru" fo:country="RU"/>
    </style:style>
    <style:style style:name="T59" style:family="text">
      <style:text-properties fo:color="#000000" fo:language="ru" fo:country="RU" fo:background-color="transparent"/>
    </style:style>
    <style:style style:name="T60" style:family="text">
      <style:text-properties fo:font-size="10pt" fo:language="ru" fo:country="RU" fo:font-style="normal" fo:font-weight="normal" style:font-size-asian="10pt" style:font-style-asian="normal" style:font-weight-asian="normal" style:font-size-complex="10pt" style:font-style-complex="normal" style:font-weight-complex="normal"/>
    </style:style>
    <style:style style:name="T61" style:family="text">
      <style:text-properties fo:font-weight="bold"/>
    </style:style>
    <style:style style:name="T62" style:family="text">
      <style:text-properties fo:font-weight="bold" style:font-weight-asian="bold" style:font-weight-complex="bold"/>
    </style:style>
    <style:style style:name="T63" style:family="text">
      <style:text-properties fo:font-weight="bold" fo:background-color="transparent"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06e9fd-ca22-48b3-9c28-babacac0accf" text:name="BossProviderVariable"/>
      </text:user-field-decls>
      <text:p text:style-name="P36">О П Р Е Д Е Л Е Н И Е</text:p>
      <text:p text:style-name="P13">о возбуждении дела № <text:span text:style-name="T4"><text:s/>3-18-37/00-08-15</text:span></text:p>
      <text:p text:style-name="P13">по признакам нарушения законодательства Российской Федерации о рекламе</text:p>
      <text:p text:style-name="P18">«18» сентября 2015 г. <text:s text:c="2"/><text:tab/> <text:s text:c="3"/>г. Москва</text:p>
      <text:p text:style-name="P21">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распространении в 2015 году рекламы услуг ПАО «Сбербанк России» по сети подвижной радиотелефонной связи посредством <text:span text:style-name="T29">смс</text:span>-сообщения, </text:p>
      <text:p text:style-name="P9">УСТАНОВИЛ:</text:p>
      <text:p text:style-name="P25"><text:span text:style-name="Основной_20_шрифт_20_абзаца"><text:span text:style-name="T34">В ФАС России поступило обращение гражданина о распространении 28 августа 2015 года рекламы финансовых услуг ПАО «Сбербанк России» по сети подвижной радиотелефонной связи посредством </text:span></text:span><text:span text:style-name="Основной_20_шрифт_20_абзаца"><text:span text:style-name="T35">смс</text:span></text:span><text:span text:style-name="Основной_20_шрифт_20_абзаца"><text:span text:style-name="T34">-сообщений.</text:span></text:span></text:p>
      <text:p text:style-name="P26"><text:span text:style-name="Основной_20_шрифт_20_абзаца"><text:span text:style-name="T38">Гражданин XXXXXXXXXXXXXXXXXXXXXXXXXXXX (далее - Заявитель) указал, что на его телефонный номер <text:s/>посредством </text:span></text:span><text:span text:style-name="Основной_20_шрифт_20_абзаца"><text:span text:style-name="T36">смс</text:span></text:span><text:span text:style-name="Основной_20_шрифт_20_абзаца"><text:span text:style-name="T38">-сообщения 28 августа 2015 года поступила реклама <text:s/>финансовых услуг П</text:span></text:span><text:span text:style-name="Основной_20_шрифт_20_абзаца"><text:span text:style-name="T39">АО</text:span></text:span><text:span text:style-name="Основной_20_шрифт_20_абзаца"><text:span text:style-name="T38"> «Сбербанк России» после его обращения в П</text:span></text:span><text:span text:style-name="Основной_20_шрифт_20_абзаца"><text:span text:style-name="T39">АО </text:span></text:span><text:span text:style-name="Основной_20_шрифт_20_абзаца"><text:span text:style-name="T38">«Сбербанк России» с требованием прекратить рекламные рассылки на его абонентский номер. </text:span></text:span></text:p>
      <text:p text:style-name="P26"><text:span text:style-name="Основной_20_шрифт_20_абзаца"><text:span text:style-name="T38">09.06.2015 Заявителю пришло смс-сообщение о том, что его претензия зарегистрирована под номером 000913-2015-075539. Письмом ПАО «Сбербанк России» от 17.06.2015 Заявителю сообщили, что его претензия принята к исполнению.</text:span></text:span></text:p>
      <text:p text:style-name="P26"><text:span text:style-name="Основной_20_шрифт_20_абзаца"><text:span text:style-name="T38">Вместе с тем <text:s/>28.08.2015 в 16:32 на абонентский номер Заявителя </text:span></text:span><text:span text:style-name="Основной_20_шрифт_20_абзаца"><text:span text:style-name="T56">89036737070</text:span></text:span><text:span text:style-name="Основной_20_шрифт_20_абзаца"><text:span text:style-name="T38"> поступила реклама финансовых услуг П</text:span></text:span><text:span text:style-name="Основной_20_шрифт_20_абзаца"><text:span text:style-name="T39">АО </text:span></text:span><text:span text:style-name="Основной_20_шрифт_20_абзаца"><text:span text:style-name="T38">«Сбербанк России»:</text:span></text:span></text:p>
      <text:p text:style-name="P26"><text:span text:style-name="Основной_20_шрифт_20_абзаца"><text:span text:style-name="T40">«XXXXXXXXXXXXXXXX, только с 13.08.15 по 30.09.15 — вклад в Сбербанке по специальной ставке! Успейте открыть вклад Счастливый процент и будьте уверены в надежном сохранении и приумножении Ваших средств! Сделайте это прямо сейчас через Сбербанк Онлайн: </text:span></text:span><text:a xlink:type="simple" xlink:href="http://online.sberbank.ru/"><text:span text:style-name="Основной_20_шрифт_20_абзаца">http://online.sberbank.ru</text:span></text:a><text:span text:style-name="Основной_20_шрифт_20_абзаца"><text:span text:style-name="T41"> </text:span></text:span><text:span text:style-name="Основной_20_шрифт_20_абзаца"><text:span text:style-name="T37">Ваш Сбербанк»</text:span></text:span></text:p>
      <text:p text:style-name="P27"><text:span text:style-name="T42">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text:span><text:span text:style-name="T42">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Рекламораспространитель обязан немедленно прекратить распространение рекламы в адрес лица, обратившегося к нему с таким требованием.</text:span></text:p>
      <text:p text:style-name="P24">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24"><text:span text:style-name="T43">В силу пункта 1 и пункта 2 статьи 3 Федерального закона «О рекламе» </text:span><text:soft-page-break/><text:span text:style-name="T43">информация о вкладе «</text:span><text:span text:style-name="Основной_20_шрифт_20_абзаца"><text:span text:style-name="T31">Счастливый процент»</text:span></text:span><text:span text:style-name="T31">,</text:span><text:span text:style-name="T43"> размещенная в смс-сообщении, является рекламой финансовых услуг, поскольку направлена на привлечение внимания к объекту рекламирования <text:s/>– <text:s/></text:span><text:span text:style-name="Основной_20_шрифт_20_абзаца"><text:span text:style-name="T31">вкладу «Счастливый процент»</text:span></text:span><text:span text:style-name="T43">, формированию и поддержанию интереса к нему и его продвижению на рынке, а так же лицу, оказывающему услугу – ПАО <text:s/>«Сбербанк России». </text:span></text:p>
      <text:p text:style-name="P24"><text:span text:style-name="T43">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24">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24">Физические<text:span text:style-name="T47"> лица, получившие смс-сообщения от банка, в том числе одно физическое лицо, составляют такой неопределённый круг, поскольку заранее не известно ознакомятся ли они с смс-сообщением об услугах </text:span><text:span text:style-name="T44">ПАО <text:s/>«Сбербанк России»</text:span><text:span text:style-name="T47"> и вступят ли в конкретные правоотношения по поводу открытия вклада.</text:span></text:p>
      <text:p text:style-name="P24"><text:span text:style-name="T47">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24">Данные признаки содержатся в информации, направленной <text:span text:style-name="T43">ПАО <text:s/>«Сбербанк России»</text:span> Заявителю - абоненту мобильной связи, посредством смс-сообщения. Информация об услугах банка распространялась среди неопределенного круга лиц, была направлена на привлечение внимания к услугам банка и формирование интереса к ним. Такая информация отвечает законодательному определению рекламы и является рекламой.</text:p>
      <text:p text:style-name="P24">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 </text:p>
      <text:p text:style-name="P24"><text:span text:style-name="T44">Заявитель предоставил сведения, свидетельствующие о направлении заявления в адрес ПАО <text:s/>«Сбербанк России» с требованием прекратить всю возможную рекламную рассылку. Указанное заявление было зарегистрировано в ПАО <text:s/>«Сбербанк России» </text:span><text:span text:style-name="Основной_20_шрифт_20_абзаца"><text:span text:style-name="T44">09.06.2015.</text:span></text:span></text:p>
      <text:p text:style-name="P24"><text:span text:style-name="T44">Таким образом, распространение смс-рекламы услуг ПАО <text:s/>«Сбербанк России» посредством смс-сообщения в августе</text:span> 2015 года по сети электросвязи осуществлялось без согласия Заявителя с признаками нарушения части 1 статьи 18 Федерального закона «О рекламе».</text:p>
      <text:p text:style-name="P22"><text:span text:style-name="Основной_20_шрифт_20_абзаца"><text:span text:style-name="T30">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22"><text:span text:style-name="Основной_20_шрифт_20_абзаца"><text:span text:style-name="T30">ПАО «Сбербанк России» (117997, г. Москва, ул. Вавилова, д.19; ИНН </text:span></text:span><text:soft-page-break/><text:span text:style-name="Основной_20_шрифт_20_абзаца"><text:span text:style-name="T30">7707083893; КПП 775001001; ОГРН 1027700132195; дата регистрации: 16.08.2002) является рекламодателем и рекламораспространителем указанной рекламы.</text:span></text:span></text:p>
      <text:p text:style-name="P8">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19">ОПРЕДЕЛИЛ:</text:p>
      <text:p text:style-name="P32">1. Возбудить производство по делу <text:span text:style-name="T61">№ </text:span><text:span text:style-name="T21">3-18-37/00-08-15</text:span> по признакам нарушения законодательства Российской Федерации о рекламе.</text:p>
      <text:p text:style-name="P33">2. Признать лицами, участвующими в деле:</text:p>
      <text:p text:style-name="P10"><text:tab/>лица, в действиях которых содержатся признаки нарушения законодательства о рекламе:</text:p>
      <text:p text:style-name="P7"><text:span text:style-name="T45">ПАО <text:s/>«Сбербанк России»</text:span> (адрес: <text:span text:style-name="Основной_20_шрифт_20_абзаца"><text:span text:style-name="T6">117997, г. Москва, ул. Вавилова, д.19; ИНН 7707083893; КПП 775001001; ОГРН 1027700132195; дата регистрации: 16.08.2002</text:span></text:span>);</text:p>
      <text:p text:style-name="P34">3. Назначить дело <text:span text:style-name="T61">№ </text:span><text:span text:style-name="T5">3-18-37/00-08-15</text:span> к рассмотрению на <text:span text:style-name="T63">« 20 » октября 2015 года в « 11 » часов « 40 » </text:span>минут по адресу: г. Москва, Пыжевский переулок, д. 6, каб. 301, (т. (495) 755-23-23 доб. 088-474).</text:p>
      <text:p text:style-name="P34">4. <text:span text:style-name="T46">ПАО <text:s/>«Сбербанк России» </text:span><text:s/>надлежит в срок до <text:span text:style-name="T62">14 октября</text:span><text:span text:style-name="T63"> 2015 года</text:span> представить в ФАС России следующие документы и материалы:</text:p>
      <text:p text:style-name="P27"><text:span text:style-name="T48">копии учредительных документов </text:span><text:span text:style-name="T50">ПАО «Сбербанк России»</text:span><text:span text:style-name="T49"> </text:span><text:span text:style-name="T48">(</text:span><text:span text:style-name="T51">устав, свидетельство о постановке на налоговый учет, свидетельство ЕГРЮЛ и иные) с последующими изменениями</text:span><text:span text:style-name="T48">;</text:span></text:p>
      <text:p text:style-name="P28">копии документов, подтверждающих полномочия генерального директора;</text:p>
      <text:p text:style-name="P31"><text:span text:style-name="apple-style-span"><text:span text:style-name="T7">тексты рекламы услуг </text:span></text:span><text:span text:style-name="apple-style-span"><text:span text:style-name="T9">ПАО «Сбербанк России»</text:span></text:span><text:span text:style-name="apple-style-span"><text:span text:style-name="T22">,</text:span></text:span><text:span text:style-name="apple-style-span"><text:span text:style-name="T24"> </text:span></text:span><text:span text:style-name="apple-style-span"><text:span text:style-name="T23">направленной</text:span></text:span><text:span text:style-name="apple-style-span"><text:span text:style-name="T24"> </text:span></text:span><text:span text:style-name="Основной_20_шрифт_20_абзаца"><text:span text:style-name="T24">28.08.2015 в 16:32</text:span></text:span><text:span text:style-name="apple-style-span"><text:span text:style-name="T25"> </text:span></text:span><text:span text:style-name="Основной_20_шрифт_20_абзаца"><text:span text:style-name="T22">XXXXXXXXXXXXXXXXX</text:span></text:span><text:span text:style-name="apple-style-span"><text:span text:style-name="T8"> посредством </text:span></text:span><text:span text:style-name="apple-style-span"><text:span text:style-name="T9">смс‑</text:span></text:span><text:span text:style-name="apple-style-span"><text:span text:style-name="T8">сообщени</text:span></text:span><text:span text:style-name="apple-style-span"><text:span text:style-name="T9">я</text:span></text:span><text:span text:style-name="apple-style-span"><text:span text:style-name="T8"> </text:span></text:span><text:span text:style-name="apple-style-span"><text:span text:style-name="T9">(в смс отправителем обозначен номер 900)</text:span></text:span><text:span text:style-name="apple-style-span"><text:span text:style-name="T7">;</text:span></text:span></text:p>
      <text:p text:style-name="P29"><text:span text:style-name="apple-style-span"><text:span text:style-name="T14">копии </text:span></text:span><text:span text:style-name="apple-style-span"><text:span text:style-name="T19">договор</text:span></text:span><text:span text:style-name="apple-style-span"><text:span text:style-name="T14">ов</text:span></text:span><text:span text:style-name="apple-style-span"><text:span text:style-name="T19">, платежны</text:span></text:span><text:span text:style-name="apple-style-span"><text:span text:style-name="T14">х</text:span></text:span><text:span text:style-name="apple-style-span"><text:span text:style-name="T19"> поручени</text:span></text:span><text:span text:style-name="apple-style-span"><text:span text:style-name="T14">й</text:span></text:span><text:span text:style-name="apple-style-span"><text:span text:style-name="T19"> и ины</text:span></text:span><text:span text:style-name="apple-style-span"><text:span text:style-name="T14">х</text:span></text:span><text:span text:style-name="apple-style-span"><text:span text:style-name="T19"> документ</text:span></text:span><text:span text:style-name="apple-style-span"><text:span text:style-name="T14">ов</text:span></text:span><text:span text:style-name="apple-style-span"><text:span text:style-name="T19">, на основании которых распространялась смс-реклама </text:span></text:span><text:span text:style-name="apple-style-span"><text:span text:style-name="T15">ПАО «Сбербанк России» по сети электросвязи в августе 2015 г. на телефонные номера абонентов, в том числе гражданину </text:span></text:span><text:span text:style-name="Основной_20_шрифт_20_абзаца"><text:span text:style-name="T28">XXXXXXXXXXXXXXXXX</text:span></text:span><text:span text:style-name="apple-style-span"><text:span text:style-name="T19">;</text:span></text:span></text:p>
      <text:p text:style-name="P29"><text:span text:style-name="apple-style-span"><text:span text:style-name="T17">копии </text:span></text:span><text:span text:style-name="apple-style-span"><text:span text:style-name="T20">договор</text:span></text:span><text:span text:style-name="apple-style-span"><text:span text:style-name="T17">ов</text:span></text:span><text:span text:style-name="apple-style-span"><text:span text:style-name="T20"> с третьими лицами, включая оператора связи, на основании которых </text:span></text:span><text:span text:style-name="apple-style-span"><text:span text:style-name="T18">в августе</text:span></text:span><text:span text:style-name="apple-style-span"><text:span text:style-name="T15"> 2015 г.</text:span></text:span><text:span text:style-name="apple-style-span"><text:span text:style-name="T20"> распространялась реклама </text:span></text:span><text:span text:style-name="apple-style-span"><text:span text:style-name="T17">услуг </text:span></text:span><text:span text:style-name="apple-style-span"><text:span text:style-name="T15">ПАО «Сбербанк России»</text:span></text:span><text:span text:style-name="apple-style-span"><text:span text:style-name="T18"> по сети электросвязи</text:span></text:span><text:span text:style-name="apple-style-span"><text:span text:style-name="T20">;</text:span></text:span></text:p>
      <text:p text:style-name="P29"><text:span text:style-name="T52">информацию о порядке, в котором </text:span><text:span text:style-name="apple-style-span"><text:span text:style-name="T15">ПАО «Сбербанк России»</text:span></text:span><text:span text:style-name="apple-style-span"><text:span text:style-name="T18"> </text:span></text:span><text:span text:style-name="T52">осуществляет распространение рекламы по сетям радиотелефонной связи, и копии документов, определяющих такой порядок;</text:span></text:p>
      <text:p text:style-name="P29"><text:span text:style-name="T52">информацию о способе получения предварительного согласия граждан на распространение </text:span><text:span text:style-name="T53">смс-</text:span><text:span text:style-name="T52">рекламы </text:span><text:span text:style-name="apple-style-span"><text:span text:style-name="T15">ПАО «Сбербанк России»</text:span></text:span><text:span text:style-name="T52"> в их адрес;</text:span></text:p>
      <text:p text:style-name="P28">информацию о порядке, в котором прекращается распространение рекламы по сетям электросвязи в случае отказа граждан от получения рекламы, и копии документов, определяющих такой порядок;</text:p>
      <text:p text:style-name="P29"><text:span text:style-name="T52">информацию об используемом в </text:span><text:span text:style-name="apple-style-span"><text:span text:style-name="T15">ПАО «Сбербанк России»</text:span></text:span><text:span text:style-name="T53"> </text:span><text:span text:style-name="T52">оборудовании (аппаратах, устройствах) и программном обеспечении для распространения </text:span><text:span text:style-name="T53">смс-</text:span><text:span text:style-name="T52">рекламы по сетям электросвязи;</text:span></text:p>
      <text:p text:style-name="P29"><text:span text:style-name="T52">копии документов, свидетельствующих о согласии </text:span><text:span text:style-name="Основной_20_шрифт_20_абзаца"><text:span text:style-name="T26">XXXXXXXXXXXXXXXXX</text:span></text:span><text:span text:style-name="T52"> </text:span><text:soft-page-break/><text:span text:style-name="T52">- абонента телефонного номера </text:span><text:span text:style-name="Основной_20_шрифт_20_абзаца"><text:span text:style-name="T56">XXXXXXXXXXX</text:span></text:span><text:span text:style-name="T57">,</text:span><text:span text:style-name="T52"> на получение смс-рекламы услуг </text:span><text:span text:style-name="apple-style-span"><text:span text:style-name="T15">ПАО «Сбербанк России»</text:span></text:span><text:span text:style-name="T54">;</text:span></text:p>
      <text:p text:style-name="P29"><text:span text:style-name="T54">копии документов, свидетельствующих о получении и исполнении обращения XXXXXXXXXXXXXXXXX</text:span><text:span text:style-name="Основной_20_шрифт_20_абзаца"><text:span text:style-name="T27"> О прекращении рассылки рекламно-информационного характера;</text:span></text:span></text:p>
      <text:p text:style-name="P29"><text:span text:style-name="T55">письменные объяснения по существу предъявляемых претензий и <text:s/>обстоятельствам распространения смс‑рекламы услуг </text:span><text:span text:style-name="apple-style-span"><text:span text:style-name="T15">ПАО «Сбербанк России»</text:span></text:span><text:span text:style-name="apple-style-span"><text:span text:style-name="T16"> в адрес </text:span></text:span><text:span text:style-name="Основной_20_шрифт_20_абзаца"><text:span text:style-name="T28">XXXXXXXXXXXXXXXXX</text:span></text:span></text:p>
      <text:p text:style-name="P30"><text:span text:style-name="T32">Все документы должны быть заверены подписью руководителя и печатью </text:span><text:span text:style-name="apple-style-span"><text:span text:style-name="T10">ПАО «Сбербанк России»</text:span></text:span><text:span text:style-name="T32">.</text:span></text:p>
      <text:p text:style-name="P35"/>
      <text:p text:style-name="P16"><text:span text:style-name="T32"><text:tab/>Явка представителей </text:span><text:span text:style-name="apple-style-span"><text:span text:style-name="T11">ПАО «Сбербанк России»</text:span></text:span><text:span text:style-name="Emphasis"><text:span text:style-name="T12"> </text:span></text:span><text:span text:style-name="T32">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 text:style-name="T33">обязательна</text:span><text:span text:style-name="T32"> (для представителей организаций – подлинная доверенность на представление интересов организации по делу </text:span><text:span text:style-name="T33">№ </text:span><text:span text:style-name="T13">3-18-37/00-08-15)</text:span><text:span text:style-name="T33">.</text:span></text:p>
      <text:p text:style-name="P14"><text:tab/>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707ECCB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8381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83815(1) </text:p></draw:text-box></draw:frame><draw:frame draw:style-name="Mfr2" draw:name="SpdBarcode" text:anchor-type="paragraph" svg:x="0cm" svg:width="3.6cm" svg:height="0.78cm" draw:z-index="4"><draw:image xlink:href="Pictures/10000201000000780000001A707ECCB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0:26:15.27</meta:creation-date>
    <meta:generator>OpenOffice.org/3.4.1$Win32 OpenOffice.org_project/341m1$Build-9593</meta:generator>
    <dc:date>2015-09-22T17:21:46.31</dc:date>
    <meta:editing-duration>PT3M43S</meta:editing-duration>
    <meta:editing-cycles>1</meta:editing-cycles>
    <meta:print-date>2015-09-18T13:51:40.09</meta:print-date>
    <meta:document-statistic meta:table-count="0" meta:image-count="1" meta:object-count="0" meta:page-count="4" meta:paragraph-count="50" meta:word-count="1248" meta:character-count="9724"/>
    <meta:user-defined meta:name="Поле 1"/>
    <meta:user-defined meta:name="Поле 2"/>
    <meta:user-defined meta:name="Поле 3"/>
    <meta:user-defined meta:name="Поле 4"/>
  </office:meta>
</office:document-meta>
</file>