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BB8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995bb-9b9a-48e5-bdbe-a4332a4abe76" text:name="BossProviderVariable"/>
      </text:user-field-decls>
      <text:p text:style-name="P16"><text:span text:style-name="T9">Решение </text:span></text:p>
      <text:p text:style-name="P6">по результатам рассмотрения ходатайства</text:p>
      <text:p text:style-name="P8"> </text:p>
      <text:p text:style-name="P8"><text:span text:style-name="T2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  </text:span><text:span text:style-name="T7">ходатайство </text:span><text:span text:style-name="Основной_20_шрифт_20_абзаца"><text:span text:style-name="T8">Открытого акционерного общества «РОСТ БАНК» (место нахождения: Российская Федерация, 109004, город Москва, улица Станиславского, дом 4, строение 1; основной вид деятельности - банковская деятельность) о приобретении прав, позволяющих определять условия осуществления предпринимательской деятельности Общества с ограниченной ответственностью «Первомайское» (место нахождения: РФ, 460000, Оренбургская область, город Оренбург, ул. Кобозева д. 8; основной вид деятельности - добыча сырой нефти и природного газа, предоставление услуг в этих областях), Публичного акционерного общества «Петрарко» (место нахождения: Российская Федерация, Удмуртская Республика, город Ижевск, улица Пушкинская, дом 268; основной вид деятельности - техническое обслуживание и ремонт офисных машин и вычислительной техники), Закрытого акционерного общества «Уралнефтегазпром» (место нахождения: Российская Федерация, 460014, город Оренбург, ул. Кобозева/М. Горького, д. 8/22; основной вид деятельности - разведка, бурение, добыча нефти, газа, газового конденсата, их переработка и транспортировка), Общества с ограниченной ответственностью «УНГП Менеджмент» (место нахождения: РФ, 125047, г. Москва, Бутырский вал, д. 5; основной вид деятельности - управление активами предприятий в целях повышения уровня организации производства и доходности компаний, в том числе путем осуществления функций управляющей организации в соответствии с законодательством Российской Федерации), Общества с ограниченной ответственностью «УНГП-Финанс» (место нахождения: 121099, Россия, г. Москва, Прямой переулок, дом 12, строение 1; основной вид деятельности - капиталовложение в ценные бумаги) в результате приобретения 100% голосующих акций Акционерной компании с ограниченной ответственностью «ЮЭнДжиПи ХОЛДИНГ ЛТД» (место нахождения: Константину Скоку, 1 Кэпитал Чемберс, 5ый этаж Агиос Антониос, 1061, Никосия, Кипр; основной вид деятельности - инвестиционная деятельность холдинговой компании), </text:span></text:span><text:span text:style-name="T6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BB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2cm" style:type="center"/>
          <style:tab-stop style:position="17.86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975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1BB87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97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69759(2) </text:p></draw:text-box></draw:frame><draw:frame draw:style-name="Mfr2" draw:name="SpdBarcode" text:anchor-type="paragraph" svg:x="0cm" svg:width="3.6cm" svg:height="0.78cm" draw:z-index="3"><draw:image xlink:href="Pictures/10000201000000780000001A541BB8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0:29:06.38</meta:creation-date>
    <dc:date>2015-09-22T17:26:52.27</dc:date>
    <meta:editing-duration>PT17M14S</meta:editing-duration>
    <meta:editing-cycles>7</meta:editing-cycles>
    <meta:generator>OpenOffice.org/3.4.1$Win32 OpenOffice.org_project/341m1$Build-9593</meta:generator>
    <meta:print-date>2015-09-18T09:05:11.62</meta:print-date>
    <meta:document-statistic meta:table-count="0" meta:image-count="2" meta:object-count="0" meta:page-count="1" meta:paragraph-count="8" meta:word-count="268" meta:character-count="2265"/>
    <meta:user-defined meta:name="Поле 1"/>
    <meta:user-defined meta:name="Поле 2"/>
    <meta:user-defined meta:name="Поле 3"/>
    <meta:user-defined meta:name="Поле 4"/>
  </office:meta>
</office:document-meta>
</file>