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FBCD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3" style:family="paragraph" style:parent-style-name="Text_20_body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left="0cm" fo:margin-right="0.212cm" fo:margin-top="0cm" fo:margin-bottom="0cm" fo:text-indent="0cm" style:auto-text-indent="false" style:page-number="auto" style:snap-to-layout-grid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" fo:font-size="14pt" fo:background-color="#ffffff" style:font-size-asian="14pt" style:font-size-complex="14pt" style:font-weight-complex="bold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fo:language="en" fo:country="US"/>
    </style:style>
    <style:style style:name="T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5497a4-c443-4d65-9a0b-9f37b5af311d" text:name="BossProviderVariable"/>
      </text:user-field-decls>
      <text:p text:style-name="P13"><text:span text:style-name="T13">Решение </text:span></text:p>
      <text:p text:style-name="P6">по результатам рассмотрения ходатайства</text:p>
      <text:p text:style-name="P8"> </text:p>
      <text:p text:style-name="P8"><text:span text:style-name="T2">В соо</text:span><text:span text:style-name="T4">тветствии </text:span><text:span text:style-name="T5">c</text:span><text:span text:style-name="T4">о статьями 28, 33 Федерального закона от 26.07.2006 № 135-ФЗ «О защите конкуренции»</text:span><text:span text:style-name="T7"> Федеральная антимонопольная служба рассмотрела  </text:span><text:span text:style-name="T8">ходатайство Закрытого акционерного общества «ГК Сфера» (место нахождения: РФ, 125040, г. Москва, ул. Ямского Поля 1-я, д. 17, корп. 12; основной вид деятельности </text:span><text:span text:style-name="T9">-</text:span><text:span text:style-name="T8"> деятельность по управлению финансово-промышленными группами и холдинг компаниями) о приобретении доли в уставном капитале Общества с ограниченной ответственностью «ГЕОПЛАСТ» (место нахождения: Российская Федерация, 117209, г. Москва, Севастопольский пр-т, д. 28, корп. 1; основн</text:span><text:span text:style-name="T11">ой</text:span><text:span text:style-name="T8"> вид деятельности - инвестиционная деятельность) в размере 100%</text:span><text:span text:style-name="T7">, </text:span><text:span text:style-name="T6">и приняла решение об удовлетворении данного ходатайства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FBCD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3396(1) </text:p></draw:text-box></draw:frame><draw:frame draw:style-name="Mfr2" draw:name="SpdBarcode" text:anchor-type="paragraph" svg:x="0cm" svg:width="3.6cm" svg:height="0.78cm" draw:z-index="1"><draw:image xlink:href="Pictures/10000201000000780000001A83FBCD9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2:07:45.54</meta:creation-date>
    <meta:generator>OpenOffice.org/3.4.1$Win32 OpenOffice.org_project/341m1$Build-9593</meta:generator>
    <dc:date>2015-09-22T17:31:28.64</dc:date>
    <meta:editing-duration>PT11M1S</meta:editing-duration>
    <meta:editing-cycles>3</meta:editing-cycles>
    <meta:document-statistic meta:table-count="0" meta:image-count="1" meta:object-count="0" meta:page-count="1" meta:paragraph-count="5" meta:word-count="97" meta:character-count="775"/>
    <meta:user-defined meta:name="Поле 1"/>
    <meta:user-defined meta:name="Поле 2"/>
    <meta:user-defined meta:name="Поле 3"/>
    <meta:user-defined meta:name="Поле 4"/>
  </office:meta>
</office:document-meta>
</file>