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4D7F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style:text-autospace="none"/>
      <style:text-properties fo:color="#000000" style:font-name="TimesNewRomanPS-BoldMT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style:line-height-at-least="0.64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9.23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23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Standard">
      <style:paragraph-properties style:line-height-at-least="0cm" fo:text-align="start" style:justify-single-word="false" style:text-autospace="none"/>
      <style:text-properties style:font-name="Times New Roman2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3" style:family="text">
      <style:text-properties fo:color="#000000" style:text-line-through-style="none" style:text-underline-style="none" style:text-blinking="false"/>
    </style:style>
    <style:style style:name="T4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5" style:family="text">
      <style:text-properties style:use-window-font-color="true" fo:font-weight="normal" fo:background-color="transparent" style:font-weight-asian="normal" style:font-weight-complex="normal"/>
    </style:style>
    <style:style style:name="T6" style:family="text">
      <style:text-properties style:use-window-font-color="true" fo:font-weight="normal" fo:background-color="#ffffff" style:font-weight-asian="normal" style:font-weight-complex="normal"/>
    </style:style>
    <style:style style:name="T7" style:family="text">
      <style:text-properties style:use-window-font-color="true" fo:font-weight="normal" fo:background-color="#ffffff" style:font-weight-asian="normal" style:font-name-complex="Times New Roman" style:font-weight-complex="normal"/>
    </style:style>
    <style:style style:name="T8" style:family="text">
      <style:text-properties style:use-window-font-color="true" fo:background-color="#ffffff"/>
    </style:style>
    <style:style style:name="T9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10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3" style:family="text">
      <style:text-properties style:font-name="Times New Roman2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14" style:family="text">
      <style:text-properties style:font-name="Times New Roman2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ef55c5-bb09-4eb4-9ea4-a024d7fe28fb" text:name="BossProviderVariable"/>
      </text:user-field-decls>
      <text:p text:style-name="P21">ОПРЕДЕЛЕНИЕ</text:p>
      <text:p text:style-name="P9">о возвращении протокола об административном</text:p>
      <text:p text:style-name="P9">правонарушении N 4-19.8-838/00-12-15 и других материалов</text:p>
      <text:p text:style-name="P11"> </text:p>
      <text:p text:style-name="P15"/>
      <text:p text:style-name="P14"> </text:p>
      <text:p text:style-name="P5">«15» сентября 2015 <text:s text:c="86"/>г. Москва</text:p>
      <text:p text:style-name="P14"/>
      <text:p text:style-name="P16">Я, <text:span text:style-name="T2">заместитель начальника управления-начальник отдела правового обеспечения Правового управления ФАС России </text:span><text:span text:style-name="T5">Хомяков А.Н.</text:span><text:span text:style-name="T8">, рассмотрев протокол № 4-19.8-846/00-12-15 об административном правонарушении от 14.09.2015 и материалы дела об административном правонарушении № 4-19.8-846/00-12-15, представленные </text:span><text:span text:style-name="Strong_20_Emphasis"><text:span text:style-name="T9">заместителем начальника Управления по борьбе с картелями Федеральной антимонопольной службы Филимоновым А.А.,</text:span></text:span></text:p>
      <text:p text:style-name="P16"><text:span text:style-name="Strong_20_Emphasis"><text:span text:style-name="T9"/></text:span></text:p>
      <text:p text:style-name="P17">УСТАНОВИЛ:</text:p>
      <text:p text:style-name="P15"> </text:p>
      <text:p text:style-name="P16"><text:span text:style-name="T6">Отсутствие надлежащего уведомления </text:span><text:span text:style-name="T7">ЗАО «РосТрансСтрой»</text:span><text:span text:style-name="T6"> о времени и месте составления протокола по делу об административном правонарушении<text:line-break/>№ 4-19.8-846/00-12-15.</text:span></text:p>
      <text:p text:style-name="P16"><text:span text:style-name="T1">Руководствуясь </text:span><text:a xlink:type="simple" xlink:href="consultantplus://offline/ref=4877D9329D1ED507F78C7EB7FE26D5DB4F90ABDF2DF4D9640986477D154531FAD5E464E6C9D2A86AI3eCH"><text:span text:style-name="T3">пунктом 4 части 1 статьи 29.4</text:span></text:a><text:span text:style-name="T1"> и </text:span><text:a xlink:type="simple" xlink:href="consultantplus://offline/ref=4877D9329D1ED507F78C7EB7FE26D5DB4F90ABDF2DF4D9640986477D154531FAD5E464E6C9D2A869I3e8H"><text:span text:style-name="T3">частью 3 статьи 28.8</text:span></text:a><text:span text:style-name="T1"> Кодекса Российской Федерации об административных правонарушениях, </text:span></text:p>
      <text:p text:style-name="P17"/>
      <text:p text:style-name="P17">ОПРЕДЕЛИЛ:</text:p>
      <text:p text:style-name="P16"> </text:p>
      <text:p text:style-name="P18"><text:span text:style-name="T11">Возвратить </text:span><text:span text:style-name="Strong_20_Emphasis"><text:span text:style-name="T10">заместителю начальника Управления по борьбе с картелями Федеральной антимонопольной службы Филимонову А.А., протокол и материалы по делу об административном правонарушении № 4-19.8-846/00-12-15 для </text:span></text:span><text:span text:style-name="T11">устранения нарушений, допущенных при его составл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4D7F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32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83206(1) </text:p></draw:text-box></draw:frame><draw:frame draw:style-name="Mfr2" draw:name="SpdBarcode" text:anchor-type="paragraph" svg:x="0cm" svg:width="3.6cm" svg:height="0.78cm" draw:z-index="1"><draw:image xlink:href="Pictures/10000201000000780000001AC24D7F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9:06:29.26</meta:creation-date>
    <meta:generator>OpenOffice.org/3.4.1$Win32 OpenOffice.org_project/341m1$Build-9593</meta:generator>
    <dc:date>2015-09-22T17:38:05.68</dc:date>
    <meta:document-statistic meta:table-count="0" meta:image-count="1" meta:object-count="0" meta:page-count="1" meta:paragraph-count="17" meta:word-count="131" meta:character-count="1245"/>
    <meta:user-defined meta:name="Поле 1"/>
    <meta:user-defined meta:name="Поле 2"/>
    <meta:user-defined meta:name="Поле 3"/>
    <meta:user-defined meta:name="Поле 4"/>
  </office:meta>
</office:document-meta>
</file>