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8F7B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Standard">
      <style:paragraph-properties fo:margin-left="8.89cm" fo:margin-right="0cm" fo:margin-top="0cm" fo:margin-bottom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ize="14pt" style:font-size-asian="14pt"/>
    </style:style>
    <style:style style:name="P6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ize="14pt" fo:background-color="transparent" style:font-size-asian="14pt"/>
    </style:style>
    <style:style style:name="P7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</style:style>
    <style:style style:name="P9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0" style:family="paragraph" style:parent-style-name="Standard">
      <style:paragraph-properties fo:margin-left="8.89cm" fo:margin-right="0cm" style:line-height-at-least="0.353cm" fo:text-indent="0cm" style:auto-text-indent="false" fo:background-color="transparent">
        <style:background-image/>
      </style:paragraph-properties>
      <style:text-properties fo:font-style="normal" style:font-style-asian="normal" style:font-style-complex="normal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anguage="de" fo:country="DE" fo:background-color="transparent" style:font-size-asian="14pt" style:font-size-complex="14pt"/>
    </style:style>
    <style:style style:name="T4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5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6" style:family="text">
      <style:text-properties style:font-name="Times New Roman1" fo:language="ru" fo:country="RU" fo:background-color="transparent" style:font-name-complex="Times New Roman1" style:font-size-complex="14pt"/>
    </style:style>
    <style:style style:name="T7" style:family="text">
      <style:text-properties style:text-line-through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ragraph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f40894-b407-4367-8ca4-90a5eab52347" text:name="BossProviderVariable"/>
      </text:user-field-decls>
      <text:p text:style-name="P16">ОПРЕДЕЛЕНИЕ</text:p>
      <text:p text:style-name="P13">об отложении рассмотрения дела</text:p>
      <text:p text:style-name="P13">об административном правонарушении №АГОЗ-54/15</text:p>
      <text:p text:style-name="P11"> </text:p>
      <text:p text:style-name="P12">«16» сентября 2015 года                                                                                г. Москва</text:p>
      <text:p text:style-name="P11"> <text:span text:style-name="T1">11:40</text:span></text:p>
      <text:p text:style-name="P11"> </text:p>
      <text:p text:style-name="P14"><text:span text:style-name="T1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54/15, возбужденного в 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XXXXXXXXXXXXXXXXXXXXXXXXX</text:span><text:span text:style-name="T4"> </text:span><text:span text:style-name="T5">(XXXXXXXXXXXXXXXXXXXXXXXXXXXXXXXXXXXXXXXXXXXXXXXXXXXXXXXXXXXXXXXXXXXXXXXXXXXXXXXXXXXXXXXXXXXXXXXXXXXXXXXXXXXXXXXXXXXXXXXXXX</text:span><text:span text:style-name="T4">)</text:span><text:span text:style-name="T1"> по факту нарушения части 2 статьи 7.30 Кодекса Российской Федерации об административном правонарушениях (далее — КоАП РФ),</text:span></text:p>
      <text:p text:style-name="P11"> </text:p>
      <text:p text:style-name="P13">УСТАНОВИЛ:</text:p>
      <text:p text:style-name="P11"> </text:p>
      <text:p text:style-name="P14"><text:span text:style-name="T1">03 сентября 2015 года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составлен протокол по делу об административном правонарушении №АГОЗ-54/15 в 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</text:span><text:span text:style-name="T4">XXXXXXXXXXXXXXXXXXXXXXXXX</text:span><text:span text:style-name="T1">.</text:span></text:p>
      <text:p text:style-name="P14"><text:span text:style-name="T1">Рассмотрение протокола и материалов дела об административном правонарушении №АГОЗ-54/15 было назначено на 16.09.2015 в 11 час. 40 мин. В назначенное время в ФАС России прибыл XXXXXXXXXXXX по доверенности, предусматривающей представлять интересы XXXXXXXXXXXXXXXXXXXXXXXXXX</text:span></text:p>
      <text:p text:style-name="P14"><text:span text:style-name="T1">В связи с необходимостью дополнительного выяснения обстоятельств настоящего дела,</text:span> <text:span text:style-name="T1">позволяющих установить наличие либо отсутствие в действиях </text:span><text:span text:style-name="T4">XXXXXXXXXXXXXXXXXXXXXXXXX</text:span><text:span text:style-name="T1"> состава административного правонарушения, руководствуясь подпунктом в) пункта 7 части 1 статьи 29.7 КоАП РФ,</text:span></text:p>
      <text:p text:style-name="P11"> </text:p>
      <text:p text:style-name="P13">ОПРЕДЕЛИЛ:</text:p>
      <text:p text:style-name="P11"> </text:p>
      <text:p text:style-name="P15">1. Дело об административном правонарушении №АГОЗ-54/15 в <text:soft-page-break/>отношении члена единой комиссии ФКУ «Северо-Западное окружное управление материально-технического снабжения Министерства внутренних дел Российской Федерации» <text:span text:style-name="T6">XXXXXXXXXXXXXXXXXXXXXXXXX</text:span> отложить.</text:p>
      <text:p text:style-name="P14"><text:span text:style-name="T1">2. Назначить рассмотрение дела </text:span><text:span text:style-name="T2">на 30.09.2015 в 11 час. 30 мин.</text:span><text:span text:style-name="T1"> местного времени по адресу: г. Москва, пер. Уланский, д. 16, корпус 1, каб. 738.</text:span></text:p>
      <text:p text:style-name="P14"><text:span text:style-name="T1">Явка лица, в отношении которого возбуждено дело об административном правонарушении, или его защитника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8F7B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rame_20_contents">
      <style:paragraph-properties fo:margin-top="0cm" fo:margin-bottom="0.212cm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ragraph" style:horizontal-pos="from-left" style:horizontal-rel="char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86cm" fo:margin-left="0cm" fo:margin-right="0cm" fo:margin-top="0.5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E8F7B20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footer>
        <text:p text:style-name="MP1"><draw:frame draw:style-name="Mfr3" draw:name="Врезка2" text:anchor-type="char" svg:x="-17.039cm" svg:y="1.461cm" svg:width="4.796cm" svg:height="0.483cm" draw:z-index="0"><draw:text-box><text:p text:style-name="MP3">2015-83721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21:19:30.99</meta:creation-date>
    <meta:generator>OpenOffice.org/3.4.1$Win32 OpenOffice.org_project/341m1$Build-9593</meta:generator>
    <dc:date>2015-09-22T17:45:58.60</dc:date>
    <meta:editing-duration>PT12M7S</meta:editing-duration>
    <meta:editing-cycles>2</meta:editing-cycles>
    <meta:document-statistic meta:table-count="0" meta:image-count="1" meta:object-count="0" meta:page-count="2" meta:paragraph-count="23" meta:word-count="250" meta:character-count="2416"/>
    <meta:user-defined meta:name="Поле 1"/>
    <meta:user-defined meta:name="Поле 2"/>
    <meta:user-defined meta:name="Поле 3"/>
    <meta:user-defined meta:name="Поле 4"/>
  </office:meta>
</office:document-meta>
</file>