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B585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4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yle17">
      <style:paragraph-properties fo:margin-top="0cm" fo:margin-bottom="0cm" fo:line-height="100%" fo:text-align="center" style:justify-single-word="false" fo:orphans="2" fo:widows="2"/>
    </style:style>
    <style:style style:name="P6" style:family="paragraph" style:parent-style-name="Style17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top="0cm" fo:margin-bottom="0cm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top="0cm" fo:margin-bottom="0cm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center" style:justify-single-word="false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center" style:justify-single-word="false" style:text-autospace="none"/>
    </style:style>
    <style:style style:name="P13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.535cm" style:auto-text-indent="false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5" style:family="paragraph" style:parent-style-name="ConsPlusNonformat">
      <style:paragraph-properties fo:orphans="2" fo:widows="2"/>
      <style:text-properties style:font-name="Times New Roman1" fo:font-size="10pt"/>
    </style:style>
    <style:style style:name="P16" style:family="paragraph" style:parent-style-name="ConsPlusNonformat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7" style:family="paragraph" style:parent-style-name="ConsPlusNonformat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text-autospace="non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2cm" style:auto-text-indent="false"/>
    </style:style>
    <style:style style:name="P21" style:family="paragraph" style:parent-style-name="Text_20_body">
      <style:paragraph-properties fo:margin-left="9.71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22" style:family="paragraph" style:parent-style-name="Text_20_body">
      <style:paragraph-properties fo:margin-left="9.022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23" style:family="paragraph" style:parent-style-name="Text_20_body">
      <style:paragraph-properties fo:margin-left="9.022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24" style:family="paragraph" style:parent-style-name="Text_20_body">
      <style:paragraph-properties fo:margin-left="9.022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indent="9.208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2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ConsPlusNonformat" style:master-page-name="First_20_Page">
      <style:paragraph-properties fo:margin-top="0cm" fo:margin-bottom="0cm" fo:text-align="center" style:justify-single-word="false" fo:orphans="2" fo:widows="2" style:page-number="auto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en" fo:country="US" fo:background-color="#ffffff" style:font-name-asian="Times New Roman CYR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font-weight="normal" fo:background-color="#ffffff" style:font-name-asian="Times New Roman CYR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7" style:family="text">
      <style:text-properties style:font-name="Times New Roman" fo:font-size="14pt" style:font-size-asian="14pt" style:font-name-complex="Times New Roman" style:font-size-complex="14pt"/>
    </style:style>
    <style:style style:name="T28" style:family="text">
      <style:text-properties style:font-name="Times New Roman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b5d018-e77f-4c5b-9d2c-0d7739900818" text:name="BossProviderVariable"/>
      </text:user-field-decls>
      <text:p text:style-name="P27"><text:span text:style-name="T28">ОПРЕДЕЛЕНИЕ</text:span></text:p>
      <text:p text:style-name="P11">о возвращении протокола по делу </text:p>
      <text:p text:style-name="P12"><text:span text:style-name="T4">об административном правонарушении </text:span><text:span text:style-name="T5">№ </text:span><text:span text:style-name="T8">Е-2365/14/АК609-15</text:span></text:p>
      <text:p text:style-name="P7"/>
      <text:p text:style-name="P7">«18» сентября 2015 <text:tab/><text:tab/><text:tab/> <text:s text:c="61"/>Москва</text:p>
      <text:p text:style-name="P7"/>
      <text:p text:style-name="P3"><text:span text:style-name="T27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</text:span><text:span text:style-name="T10">от 10.09</text:span><text:span text:style-name="T11">.2015 </text:span><text:span text:style-name="T10">по</text:span><text:span text:style-name="T11"> </text:span><text:span text:style-name="T10">делу</text:span><text:span text:style-name="T11"> </text:span><text:span text:style-name="T6">№ </text:span><text:span text:style-name="T9">Е-2365/14/АК609-15</text:span><text:span text:style-name="T27"> в отношении </text:span><text:span text:style-name="T16">заместителя руководителя Федеральной службы государственной статистики XXXXXXXXXXXXXXXXXXXXXXXXXXXXXX</text:span><text:span text:style-name="T20">,</text:span><text:span text:style-name="T12"> </text:span><text:span text:style-name="T27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4"><text:s/>руководствуясь статьей 28.8, 29.4 КоАП,</text:p>
      <text:p text:style-name="P5"/>
      <text:p text:style-name="P6">УСТАНОВИЛ:</text:p>
      <text:p text:style-name="P13"><text:span text:style-name="T27">10.09.2015 заместителем начальника </text:span><text:span text:style-name="T22">Управления контроля размещения государственного заказа Федера</text:span><text:span text:style-name="T24">льной антимонопольной службы Семеновым Р.В., </text:span><text:span text:style-name="T22">в отношении </text:span><text:span text:style-name="T21">заместителя руководителя Федеральной службы государственной статистики XXXXXXXXXXXXXXXXXXXXXXXXXXXXXX</text:span><text:span text:style-name="T20">,</text:span><text:span text:style-name="T24"> составлен протокол об административном правонарушении по факту совершения последним административного правонарушения, предусмотренного </text:span><text:span text:style-name="T22">частью 4.2 статьи 7.30 КоАП.</text:span></text:p>
      <text:p text:style-name="P20"><text:span text:style-name="T22">Согласно протоколу об административном правонарушении по делу <text:s text:c="18"/></text:span><text:span text:style-name="T18">№ </text:span><text:span text:style-name="T17">Е-2365/14/АК609-15</text:span><text:span text:style-name="T18">, XXXXXXXXXXXX</text:span><text:span text:style-name="T17"> на подписание протокола по делу об административном правонарушении </text:span><text:span text:style-name="T18">№ </text:span><text:span text:style-name="T17">Е-2365/14/АК609-15 не явился. В материалах дела имеются доказательства уведомления XXXXXXXXXXXXX по адресу Федеральной службы государственной статистики, а именно: Москва, Мясницкая ул., дом 39, стр. 1, 107450. </text:span></text:p>
      <text:p text:style-name="P26">Согласно письму Федеральной службы государственной статистики <text:s text:c="22"/>от 09.09.2015 № 18-18-5/2270-МВ, XXXXXXXXXXXX, в соответствии с приказом Росстата от 06.08.2015 № 300/к был освобожден от замещаемой должности <text:s/>заместителя руководителя Федеральной службы государственной статистики.</text:p>
      <text:p text:style-name="P20"><text:span text:style-name="T17">В соответствии с частью 4.1 статьи 28.2 КоАП, протокол по делу об административном правонарушении составляется в отсутствие лица, в отношение которого ведется производство по делу об административном правонарушении, если он извещен в установленном порядке. Частью 2</text:span><text:span text:style-name="T25"> </text:span><text:span text:style-name="T17">статьи 25.15 КоАП установлено, что извещения, адресованные гражданам направляются по месту их жительства. Согласно материалам настоящего дела </text:span><text:soft-page-break/><text:span text:style-name="T17">местом жительства XXXXXXXXXXXXX является следующий адрес: Москва, Мясницкая ул., дом 39, стр. 1. </text:span></text:p>
      <text:p text:style-name="P14"><text:span text:style-name="T23">В связи с чем, должностное лицо, уполномоченное на рассмотрение настоящего дела приходит к выводу, что устранить выявленные недостатки протокола об административном правонарушении </text:span><text:span text:style-name="T18">№ </text:span><text:span text:style-name="T17">Е-2365/14/АК609-15</text:span><text:span text:style-name="T19">, </text:span><text:span text:style-name="T15">составленного с нарушением части 2 статьи 25.5, части 4.1 статьи 28.2 КоАП</text:span><text:span text:style-name="T23"> на стадии рассмотрения дела об административном правонарушении не представляется возможным</text:span></text:p>
      <text:p text:style-name="P18"><text:span text:style-name="T26"><text:tab/>В</text:span><text:span text:style-name="T4"> соответствии с пунктом 4 части 1 статьи 29.4 КоАП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,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. </text:span></text:p>
      <text:p text:style-name="P19"><text:tab/>Руководствуясь пунктом 4 части 1 статьи <text:s/>29.4 и частью <text:s/>3 <text:s/>статьи <text:s/>28.8 КоАП, </text:p>
      <text:p text:style-name="P10">ОПРЕДЕЛИЛ:</text:p>
      <text:p text:style-name="P16"><text:span text:style-name="T27"><text:tab/>Возвратить заместителю начальника</text:span><text:span text:style-name="T13"> Управления контроля размещения государственного заказа Федера</text:span><text:span text:style-name="T26">льной антимонопольной службы Семенову Р.В., протокол по делу об административном правонарушении <text:s text:c="46"/></text:span><text:span text:style-name="T7">№ </text:span><text:span text:style-name="T17">Е-2365/14/АК609-15</text:span><text:span text:style-name="T13">, возбужденного протоколом</text:span><text:span text:style-name="T14"> от 10.09.2015 в отношении </text:span><text:span text:style-name="T21">заместителя руководителя Федеральной службы государственной статистики XXXXXXXXXXXXXXXXXXXXXXXXXXXXXX</text:span><text:span text:style-name="T26"> п</text:span><text:span text:style-name="T13">о части 4.2 статьи 7.30 КоАП </text:span><text:span text:style-name="T27">для устранения нарушений, допущенных при его составлении, в срок не более трех суто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B585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30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83016(1) </text:p></draw:text-box></draw:frame><draw:frame draw:style-name="Mfr2" draw:name="SpdBarcode" text:anchor-type="paragraph" svg:x="0cm" svg:width="3.6cm" svg:height="0.78cm" draw:z-index="2"><draw:image xlink:href="Pictures/10000201000000780000001A4AB585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4:39:07.30</meta:creation-date>
    <dc:date>2015-09-22T18:24:57.85</dc:date>
    <meta:editing-duration>PT16M53S</meta:editing-duration>
    <meta:editing-cycles>2</meta:editing-cycles>
    <meta:generator>OpenOffice.org/3.4.1$Win32 OpenOffice.org_project/341m1$Build-9593</meta:generator>
    <meta:print-date>2015-09-15T15:25:15.55</meta:print-date>
    <meta:document-statistic meta:table-count="0" meta:image-count="1" meta:object-count="0" meta:page-count="2" meta:paragraph-count="18" meta:word-count="436" meta:character-count="3928"/>
    <meta:user-defined meta:name="Поле 1"/>
    <meta:user-defined meta:name="Поле 2"/>
    <meta:user-defined meta:name="Поле 3"/>
    <meta:user-defined meta:name="Поле 4"/>
  </office:meta>
</office:document-meta>
</file>