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9F97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6cm" fo:margin-right="0cm" fo:margin-top="0cm" fo:margin-bottom="0cm" style:line-height-at-least="0.64cm" fo:text-align="justify" style:justify-single-word="false" fo:text-indent="1.535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-0.026cm" fo:margin-right="0cm" fo:margin-top="0cm" fo:margin-bottom="0cm" style:line-height-at-least="0.64cm" fo:text-align="justify" style:justify-single-word="false" fo:text-indent="1.588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482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ize="10pt" style:font-name-asian="Times New Roman" style:font-size-asian="10pt" style:font-name-complex="Times New Roman" style:font-size-complex="10pt"/>
    </style:style>
    <style:style style:name="T2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style:font-size-asian="14pt" style:font-size-complex="14pt"/>
    </style:style>
    <style:style style:name="T6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fo:language="en" fo:country="US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language="en" fo:country="US" fo:font-weight="normal" fo:background-color="#ffffff" style:font-weight-asian="normal" style:font-weight-complex="normal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fo:background-color="transparent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fo:background-color="transparent" style:font-weight-asian="normal" style:font-weight-complex="normal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style:text-underline-style="none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016727-b054-4ce1-b0bc-27bd815b57e1" text:name="BossProviderVariable"/>
      </text:user-field-decls>
      <text:p text:style-name="P26"><text:span text:style-name="T22">ОПРЕДЕЛЕНИЕ</text:span></text:p>
      <text:p text:style-name="P4">о продлении срока и об отложении рассмотрения дела </text:p>
      <text:p text:style-name="P10"><text:span text:style-name="T3">об административном правонарушении </text:span>№ 4-14.32-564/00-25-15</text:p>
      <text:p text:style-name="P17"/>
      <text:p text:style-name="P11">«17» сентября 2015 г. <text:s/><text:tab/><text:tab/><text:tab/><text:tab/><text:tab/><text:tab/><text:tab/><text:tab/><text:tab/>г. Москва</text:p>
      <text:p text:style-name="P11"/>
      <text:p text:style-name="P18"><text:span text:style-name="T5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564/00-25-15, возбужденного </text:span><text:span text:style-name="T6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</text:span><text:span text:style-name="T8">«</text:span><text:span text:style-name="T6">АВИСТА» <text:s text:c="33"/>(ОГРН 1127746077326; </text:span><text:span text:style-name="Основной_20_шрифт_20_абзаца"><text:span text:style-name="T7">ИНН 7729702339</text:span></text:span><text:span text:style-name="T6">; КПП 772901001; </text:span><text:span text:style-name="T7">место нахождения: </text:span><text:span text:style-name="Основной_20_шрифт_20_абзаца"><text:span text:style-name="T7">109316, г. Москва, пр-кт Волгоградский, д. 45, стр. 1</text:span></text:span><text:span text:style-name="T6">)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3"/>
      <text:p text:style-name="P13">УСТАНОВИЛ:</text:p>
      <text:p text:style-name="P13"/>
      <text:list xml:id="list5202820616858378141" text:style-name="L1">
        <text:list-item>
          <text:list>
            <text:list-item>
              <text:list>
                <text:list-item>
                  <text:p text:style-name="P22"><text:span text:style-name="T11">При подготовке к рассмотрению дела об административном правонарушении № 4-14.32-564/00-25-15 возникла необходимость в </text:span><text:span text:style-name="T11">истребовании сведений, необходимых для разрешения дела.</text:span></text:p>
                </text:list-item>
                <text:list-item>
                  <text:p text:style-name="P23">В ходе <text:s/>рассмотрения дела об административном правонарушении № 4-14.32-564/00-25-15, документов для объективного и всестороннего рассмотрения дела в ФАС России не представлено. </text:p>
                </text:list-item>
                <text:list-item>
                  <text:p text:style-name="P24">Законный представитель ООО <text:span text:style-name="T9">«</text:span><text:span text:style-name="T10">АВИСТА» уведомленный надлежащим образом </text:span>на рассмотрение дела об административном правонарушении № 4-14.32-564/00-25-15 не явился, защитника по доверенности не направил.</text:p>
                </text:list-item>
              </text:list>
            </text:list-item>
          </text:list>
        </text:list-item>
      </text:list>
      <text:p text:style-name="P19">Руководствуясь частью 2 статьи 29.6, пунктом 7 части 1 <text:s text:c="33"/>статьи 29.7 КоАП РФ,</text:p>
      <text:p text:style-name="P19"/>
      <text:p text:style-name="P9">ОПРЕДЕЛИЛ:</text:p>
      <text:p text:style-name="P20"/>
      <text:list xml:id="list7376913982478310717" text:style-name="L2">
        <text:list-item>
          <text:list>
            <text:list-item>
              <text:list>
                <text:list-item>
                  <text:p text:style-name="P27">Продлить срок рассмотрения дела об административном <text:soft-page-break/>правонарушении № 4-14.32-564/00-25-15 до 02.10.2015.</text:p>
                </text:list-item>
                <text:list-item>
                  <text:p text:style-name="P28">Рассмотрение дела об административном правонарушении <text:s text:c="21"/>№ 4-14.32-564/00-25-15 <text:s/>отложить.</text:p>
                </text:list-item>
                <text:list-item>
                  <text:p text:style-name="P28"><text:span text:style-name="T4">Назначить рассмотрение дела об административном правонарушении № 4-14.32-564/00-25-15 на «</text:span><text:span text:style-name="T13">01</text:span><text:span text:style-name="T4">» </text:span><text:span text:style-name="T13">октября</text:span><text:span text:style-name="T4"> 201</text:span><text:span text:style-name="T15">5</text:span><text:span text:style-name="T4"> г. в </text:span><text:span text:style-name="T15">1</text:span><text:span text:style-name="T13">3</text:span><text:span text:style-name="T4"> часов <text:s text:c="20"/>30</text:span><text:span text:style-name="T15"> </text:span><text:span text:style-name="T4">минут по адресу: </text:span><text:span text:style-name="Основной_20_шрифт_20_абзаца"><text:span text:style-name="T2">г. Москва, Уланский переулок, д. 16, стр. 1, каб. № 328</text:span></text:span><text:span text:style-name="T4">.</text:span></text:p>
                </text:list-item>
              </text:list>
            </text:list-item>
          </text:list>
        </text:list-item>
      </text:list>
      <text:p text:style-name="P19"/>
      <text:p text:style-name="P21"><text:span text:style-name="T19">Примечание</text:span><text:span text:style-name="T18">.</text:span> Порядок оформления пропуска в здание ФАС России можно согласовать по телефону 8 <text:span text:style-name="T14">(499)</text:span> <text:span text:style-name="T14">755-23-23</text:span> (доб. 088-<text:span text:style-name="T14">655</text:span>)<text:span text:style-name="T20"> </text:span>или по электронной почте <text:a xlink:type="simple" xlink:href="mailto:shcherdina@fas.gov.ru"><text:span text:style-name="T16">shcherbina</text:span></text:a><text:a xlink:type="simple" xlink:href="mailto:shcherdina@fas.gov.ru">@fas.gov.ru</text:a><text:span text:style-name="T17"> </text:span><text:span text:style-name="T21">з</text:span>а трое суток до <text:span text:style-name="T12">рассмотрения дел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9F97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99F97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5:31:33.34</meta:creation-date>
    <meta:generator>OpenOffice.org/3.4.1$Win32 OpenOffice.org_project/341m1$Build-9593</meta:generator>
    <dc:date>2015-09-22T18:33:16.34</dc:date>
    <meta:document-statistic meta:table-count="0" meta:image-count="1" meta:object-count="0" meta:page-count="2" meta:paragraph-count="18" meta:word-count="263" meta:character-count="2225"/>
    <meta:user-defined meta:name="Поле 1"/>
    <meta:user-defined meta:name="Поле 2"/>
    <meta:user-defined meta:name="Поле 3"/>
    <meta:user-defined meta:name="Поле 4"/>
  </office:meta>
</office:document-meta>
</file>