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AE30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18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4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1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 style:font-name-complex="Times New Roman2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2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ru" fo:country="RU" style:font-size-asian="14pt" style:font-size-complex="14pt"/>
    </style:style>
    <style:style style:name="T3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fo:background-color="transparent" style:font-name-complex="Times New Roman2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color="#24342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4d514-d608-46b7-a6ad-136ab6d5381d" text:name="BossProviderVariable"/>
      </text:user-field-decls>
      <text:p text:style-name="P51"><text:span text:style-name="T36">ПОСТАНОВЛЕНИЕ</text:span></text:p>
      <text:p text:style-name="P31">о наложении штрафа по делу <text:span text:style-name="T16">об административном правонарушении</text:span><text:span text:style-name="T26"> </text:span></text:p>
      <text:p text:style-name="P31"><text:span text:style-name="T26">№ </text:span><text:span text:style-name="T19">АК341-15</text:span></text:p>
      <text:p text:style-name="P34"/>
      <text:p text:style-name="P34">«20» августа 2015 <text:s text:c="93"/>Москва</text:p>
      <text:p text:style-name="P34"><text:s/></text:p>
      <text:p text:style-name="P9"><text:span text:style-name="T26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9">№ АК341-15, возбужденного постановлением от 29.05.2015 </text:span><text:span text:style-name="T18">в отношении XXXXXXXXXXXXX </text:span><text:span text:style-name="T27">(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8"> </text:span><text:span text:style-name="T26">по </text:span><text:span text:style-name="T18">части 4 статьи 7.32.3</text:span><text:span text:style-name="T26"> Кодекса Российской Федерации об административных правонарушениях <text:s text:c="2"/>(далее – КоАП), </text:span></text:p>
      <text:p text:style-name="P15"/>
      <text:p text:style-name="P24">УСТАНОВИЛА:</text:p>
      <text:p text:style-name="P15"/>
      <text:p text:style-name="P6"><text:span text:style-name="T21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21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6"><text:span text:style-name="Strong_20_Emphasis"><text:span text:style-name="T22">В соответствии с частями 1, 2 статьи 1 </text:span></text:span><text:span text:style-name="T20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3"><text:span text:style-name="T41">Согласно части 5 статьи 4 Закона о закупках установлено, что </text:span><text:span text:style-name="T31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41">.</text:span></text:p>
      <text:p text:style-name="P14"><text:span text:style-name="T41">В соответствии с частью 10 статьи 8 Закона о закупках д</text:span><text:span text:style-name="T31">о ввода в эксплуатацию единой информационной системы информация и документы, предусмотренные </text:span><text:span text:style-name="T32">Законом о закупках</text:span><text:span text:style-name="T31">, размещаются на официальном сайте </text:span><text:soft-page-break/><text:span text:style-name="T31">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6">По результатам проведения запроса предложений на электроснабжение и электропитание электрооборудования насосной склада РГ (номер извещения 31400954693) между ФКП «НИЦ РКП» и ООО «СТС Инжиниринг» заключен договор от 25.03.2014 № 16-04/14.</text:p>
      <text:p text:style-name="P16">В связи с изменением срока исполнения договора 25.09.2014 между <text:s text:c="2"/>ФКП «НИЦ РКП» и ООО «СТС Инжиниринг» заключено Дополнительное соглашение № 1 к договору от 25.03.2014 № 16-04/14.</text:p>
      <text:p text:style-name="P7">Вместе с тем, в нарушение части 5 статьи 4 Закона о закупках сведения об изменении срока исполнения договора от 25.03.2014 № 16-04/14, установленные дополнительным соглашением от 25.09.2014 № 1 размещены в единой информационное системе только 15.05.2015, то есть по истечении десяти дней со дня внесения изменений в договор.</text:p>
      <text:p text:style-name="P8">Таким образом действия XXXXXXXXXXXXXXXXXXXXXXXXXXX (XXXXXXXXXXXXXXXXXXXXXXXXXXXXXXXXXXXXXXXXXXXXXXXXXXXXXXXXXXXXXXXXXXXXXXXXXXXXXXXXXXXXXXXXXXXXXXXXXXXXXXXXXXXXXXXXXXXXXXXXXXXXXXXXXXXXXXXXXXXXXXXXXXXXXXXXXXXXXXXXXXXXXXXXXXXXXXXXXXXXXXXXXXXXXXXXXXXXXXXXXXXXXXXXXXXXXXXXXXXXXXXXXXXXXXXXXXXXXXXXXXXXX), выразившиеся в нарушении сроков размещения в единой информационной системе информации о закупке, содержат состав административного правонарушения, ответственность за совершение которого установлена частью 4 статьи 7.32.3 КоАП.</text:p>
      <text:p text:style-name="P10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2">Временем административного правонарушения является дата, следующая за окончанием десятидневного срока, установленного Законом о контрактной системе для размещения информации: 06.10.2014.</text:p>
      <text:p text:style-name="P11">Постановление о возбуждении производства об административном правонарушении составлено 29.05.2015 прокурором Первой прокуратуры по надзору за исполнением законов на особо режимных объектах Московской области старшим советником юстиции XXXXXXXXXXXXX с участием XXXXXXXXXXXXX</text:p>
      <text:p text:style-name="P17">Рассмотрение дела об административном правонарушении <text:s text:c="29"/>№ <text:span text:style-name="T37">АК341-15</text:span> состоялось 20.08.2015 с участием XXXXXXXXXXXXX</text:p>
      <text:p text:style-name="P47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2">XXXXXXXXXXXXX</text:span><text:span text:style-name="T9"> нарушения части 5 статьи 4 </text:span><text:soft-page-break/><text:span text:style-name="T9">Закона о закупках.</text:span></text:p>
      <text:p text:style-name="P18">Тем самым, <text:span text:style-name="T38">XXXXXXXXXXXX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19">Таким образом, вина <text:span text:style-name="T38">XXXXXXXXXXXXX</text:span> состоит в том, что он не выполнил установленные требования Закона о закупках.</text:p>
      <text:p text:style-name="P21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0"><text:span text:style-name="T2">Вина XXXXXXXXXXXXX</text:span><text:span text:style-name="Strong_20_Emphasis"><text:span text:style-name="T3"> </text:span></text:span><text:span text:style-name="T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47"><text:span text:style-name="T8">Таким образом, в действиях </text:span><text:span text:style-name="T6">XXXXXXXXXXXXX</text:span><text:span text:style-name="T2">, </text:span><text:span text:style-name="T3">выразившихся в </text:span><text:span text:style-name="T28">нарушении сроков размещения в единой информационной системе информации о закупке</text:span><text:span text:style-name="T3">,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Основной_20_шрифт_20_абзаца"><text:span text:style-name="T11">Согласно части 4 статьи 7.32.3 КоАП, </text:span></text:span><text:span text:style-name="Основной_20_шрифт_20_абзаца"><text:span text:style-name="T12">нарушение н</text:span></text:span><text:span text:style-name="Основной_20_шрифт_20_абзаца"><text:span text:style-name="T29">арушение 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29"> </text:span></text:span><text:span text:style-name="T31">влечет наложение административного штрафа на должностных лиц в размере от двух тысяч до пяти тысяч рублей.</text:span></text:p>
      <text:p text:style-name="P37">В связи с тем, что XXXXXXXXXXXX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ве тысячи рублей.</text:p>
      <text:p text:style-name="P38">Руководствуясь статьями 7.31, 23.66, 29.9 КоАП,</text:p>
      <text:p text:style-name="P38"/>
      <text:p text:style-name="P25">ПОСТАНОВИЛА:</text:p>
      <text:list xml:id="list3236038402501155862" text:style-name="L1">
        <text:list-item>
          <text:list>
            <text:list-item>
              <text:list>
                <text:list-item>
                  <text:p text:style-name="P48">Признать в действиях XXXXXXXXXXXXX<text:span text:style-name="T4">, в</text:span><text:span text:style-name="T3">ыразившихся в </text:span><text:span text:style-name="T28">нарушении сроков размещения в единой информационной системе информации о закупке</text:span><text:span text:style-name="T3">, нарушение ч</text:span><text:span text:style-name="T10">асти 5 статьи 4 Закона о закупках</text:span><text:span text:style-name="T7">.</text:span></text:p>
                </text:list-item>
                <text:list-item>
                  <text:p text:style-name="P49"><text:span text:style-name="T33">Нарушение </text:span><text:span text:style-name="T14">XXXXXXXXXXXXXX</text:span><text:span text:style-name="T15"> ч</text:span><text:span text:style-name="T10">асти 5 статьи 4 Закона о закупках</text:span><text:span text:style-name="T33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0"><text:span text:style-name="T34">Наложить на XXXXXXXXXXXXX</text:span><text:span text:style-name="team_5f_dol"><text:span text:style-name="T13"> </text:span></text:span><text:span text:style-name="team_5f_dol"><text:span text:style-name="T30">(XXXXXXXXXXXXXXXXXXXXXXXXXXXXXXXXXXXXXXXXXXXXXXX</text:span></text:span><text:soft-page-break/><text:span text:style-name="team_5f_dol"><text:span text:style-name="T30">XXXXXXXXXXXXXXXXXXXXXXXXXXXXXXXXXXXXXXXXXXXXXXXXXXXXXXXXXXXXXXXXXXXXXXXXXXXXXXXXXXXXXXXXXXXXXXXXXXXXXXXXXXXXXXXXXXXXXXXXXXXXXXXXXXXXXXXXXXXXXXXXXXXXXXXXXXXXXXXXXXXXXXXXXXXXXXXXXXXXXXXXXXXXXXXX)</text:span></text:span><text:span text:style-name="team_5f_dol"><text:span text:style-name="T23"> </text:span></text:span><text:span text:style-name="T34">штраф в </text:span><text:span text:style-name="T35">размере двух тысяч</text:span><text:span text:style-name="T34">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0"/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17">rsemyonov@fas.gov.ru</text:span><text:span text:style-name="T24">.</text:span><text:span text:style-name="T40"> </text:span><text:span text:style-name="T2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AE3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7840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78400(3) </text:p></draw:text-box></draw:frame><draw:frame draw:style-name="Mfr2" draw:name="SpdBarcode" text:anchor-type="paragraph" svg:x="0cm" svg:width="3.6cm" svg:height="0.78cm" draw:z-index="5"><draw:image xlink:href="Pictures/10000201000000780000001A4AAE30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3:38:19.85</meta:creation-date>
    <dc:date>2015-09-22T18:41:42.97</dc:date>
    <meta:editing-duration>PT3H32M10S</meta:editing-duration>
    <meta:editing-cycles>3</meta:editing-cycles>
    <meta:generator>OpenOffice.org/3.4.1$Win32 OpenOffice.org_project/341m1$Build-9593</meta:generator>
    <meta:print-date>2015-09-17T14:42:30.89</meta:print-date>
    <meta:document-statistic meta:table-count="0" meta:image-count="1" meta:object-count="0" meta:page-count="5" meta:paragraph-count="51" meta:word-count="1069" meta:character-count="9340"/>
    <meta:user-defined meta:name="Поле 1"/>
    <meta:user-defined meta:name="Поле 2"/>
    <meta:user-defined meta:name="Поле 3"/>
    <meta:user-defined meta:name="Поле 4"/>
  </office:meta>
</office:document-meta>
</file>