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AE1A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48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fo:language="ru" fo:country="RU" fo:background-color="transparent" style:font-name-complex="Times New Roman2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" fo:font-weight="normal"/>
    </style:style>
    <style:style style:name="T2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style:font-name-asian="Times New Roman CYR" style:font-name-complex="Times New Roman CYR"/>
    </style:style>
    <style:style style:name="T41" style:family="text">
      <style:text-properties fo:font-variant="normal" fo:text-transform="none" fo:letter-spacing="normal" fo:font-style="normal" fo:font-weight="normal"/>
    </style:style>
    <style:style style:name="T42" style:family="text">
      <style:text-properties fo:font-variant="normal" fo:text-transform="none" style:font-name="Times New Roman" fo:letter-spacing="normal"/>
    </style:style>
    <style:style style:name="T43" style:family="text">
      <style:text-properties fo:font-variant="normal" fo:text-transform="none" style:font-name="Times New Roman" fo:letter-spacing="normal" style:font-name-asian="Times New Roman CYR" style:font-name-complex="Times New Roman CYR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background-color="transparent" style:font-name-complex="Times New Roman2"/>
    </style:style>
    <style:style style:name="T47" style:family="text">
      <style:text-properties style:font-name-asian="Times New Roman CYR" style:font-name-complex="Times New Roman CYR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fa6efb-2d34-48cb-99c7-21d9d5ac9b5f" text:name="BossProviderVariable"/>
      </text:user-field-decls>
      <text:p text:style-name="P48"><text:span text:style-name="T29">ПОСТАНОВЛЕНИЕ</text:span></text:p>
      <text:p text:style-name="P21">о наложении штрафа по делу <text:span text:style-name="T13">об административном правонарушении</text:span><text:span text:style-name="T23"> </text:span></text:p>
      <text:p text:style-name="P21"><text:span text:style-name="T23">№ </text:span><text:span text:style-name="T15">АК389-15</text:span></text:p>
      <text:p text:style-name="P19"/>
      <text:p text:style-name="P19">«20» августа 2015 <text:s text:c="93"/>Москва</text:p>
      <text:p text:style-name="P19"><text:s/></text:p>
      <text:p text:style-name="P12"><text:span text:style-name="T28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7">№ АК389-15, возбужденного протоколом от 06.08.2015 </text:span><text:span text:style-name="T18">в отношении </text:span><text:span text:style-name="T31">ФКП «НИЦ РКП» (ИНН 5042006211, ОГРН 1025005328820)</text:span><text:span text:style-name="T18"> </text:span><text:span text:style-name="T28">по </text:span><text:span text:style-name="T18">части 4 статьи 7.32.3</text:span><text:span text:style-name="T28"> Кодекса Российской Федерации об административных правонарушениях (далее – КоАП), </text:span></text:p>
      <text:p text:style-name="P11"/>
      <text:p text:style-name="P24">УСТАНОВИЛА:</text:p>
      <text:p text:style-name="P11"/>
      <text:p text:style-name="P8"><text:span text:style-name="T20">Первой прокуратурой по надзору за исполнением законов на особо </text:span><text:span text:style-name="T20">режимных объектах Московской области проведена проверка соблюдения </text:span><text:span text:style-name="T20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21">Сергиево-Посадский район, г. Пересвет, <text:s text:c="9"/>ул. Бабушкина, д. 9.</text:span></text:span></text:p>
      <text:p text:style-name="P8"><text:span text:style-name="Strong_20_Emphasis"><text:span text:style-name="T21">В соответствии с частями 1, 2 статьи 1 </text:span></text:span><text:span text:style-name="T16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6">Частью 19 статьи 4 Закона о закупках установлено, что заказчик не позднее 10-го числа месяца, следующего за отчетным месяцем, размещает в единой информационное системе: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настоящей статьи; сведения о количестве и об общей стоимости договором, заключенных заказчиком по результатам закупки у субъектов малого и среднего предпринимательства. </text:p>
      <text:p text:style-name="P10">Вместе с тем, в ходе проверки установлено, что в нарушение данных требований законодательства сведения о количестве и об общей стоимости <text:soft-page-break/>договоров, заключенных заказчиком по результатам закупки товаров, работ, услуг; сведения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 за март 2015 года ФКП «НИЦ РКП» размещены в единой информационной системе только 15.04.2015.</text:p>
      <text:p text:style-name="P9">Таким образом действия ФКП «НИЦ РКП» (ИНН<text:span text:style-name="T27"> 5042006211, <text:s text:c="10"/>ОГРН 1025005328820)</text:span>, выразившиеся в нарушении сроков размещения в единой информационной системе сведений о количестве и об общей стоимости договоров, заключенных заказчиком по результатам закупки товаров, работ, услуг; сведений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, содержат состав административного правонарушения, ответственность за совершение которого установлена частью 4 статьи 7.32.3 КоАП.</text:p>
      <text:p text:style-name="P13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5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11.04.2015.</text:p>
      <text:p text:style-name="P14">Протокол по делу об административном правонарушении составлен 06.08.2015 XXXXXXXXXXXXXX с участием представителя <text:span text:style-name="T39">ФКП «НИЦ РКП» </text:span><text:span text:style-name="T42">по доверенности</text:span><text:span text:style-name="T39"> от 30.03.2015</text:span><text:span text:style-name="T42"> <text:s/>№ 1-36-972 XXXXXXXXXXXXXX</text:span></text:p>
      <text:p text:style-name="P17">Рассмотрение дела об административном правонарушении <text:s text:c="29"/>№ <text:span text:style-name="T46">АК389-15</text:span> состоялось 20.08.2015 с участием<text:span text:style-name="T47"> представителя <text:s text:c="23"/></text:span><text:span text:style-name="T40">ФКП «НИЦ РКП» </text:span><text:span text:style-name="T43">по доверенности</text:span><text:span text:style-name="T40"> от 27.07.2015</text:span><text:span text:style-name="T43"> <text:s/>№ 1-36-2364 XXXXXXXXXXX</text:span></text:p>
      <text:p text:style-name="P28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33">ФКП «НИЦ РКП»</text:span><text:span text:style-name="T8"> нарушения части 19 статьи 4 Закона о закупках.</text:span></text:p>
      <text:p text:style-name="P18">Тем самым, <text:span text:style-name="T39">ФКП «НИЦ РКП»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4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8"><text:span text:style-name="T7">Таким образом, в действиях </text:span><text:span text:style-name="T33">ФКП «НИЦ РКП»</text:span><text:span text:style-name="T2">, </text:span><text:span text:style-name="T3">выразившихся в </text:span><text:soft-page-break/><text:span text:style-name="T35">нарушении сроков размещения в единой информационной системе сведений о количестве и об общей стоимости договоров, заключенных заказчиком по результатам закупки товаров, работ, услуг; сведений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</text:span><text:span text:style-name="T3">,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3"><text:span text:style-name="Основной_20_шрифт_20_абзаца"><text:span text:style-name="T10">Согласно части 4 статьи 7.32.3 КоАП, </text:span></text:span><text:span text:style-name="Основной_20_шрифт_20_абзаца"><text:span text:style-name="T11">нарушение </text:span></text:span><text:span text:style-name="Основной_20_шрифт_20_абзаца"><text:span text:style-name="T36"><text:s/>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6"> </text:span></text:span><text:span text:style-name="T32">влечет наложение административного штрафа на юридических лиц в размере от десяти тысяч до тридцати тысяч рублей.</text:span></text:p>
      <text:p text:style-name="P34"><text:span text:style-name="T41">В связи с тем, что </text:span><text:span text:style-name="T44">представитель ФКП «НИЦ РКП» XXXXXXXXXX</text:span><text:span text:style-name="T41">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есять тысяч рублей.</text:span></text:p>
      <text:p text:style-name="P35">Руководствуясь статьями 7.31, 23.66, 29.9 КоАП,</text:p>
      <text:p text:style-name="P35"/>
      <text:p text:style-name="P26">ПОСТАНОВИЛА:</text:p>
      <text:list xml:id="list4729567086101548233" text:style-name="L1">
        <text:list-item>
          <text:list>
            <text:list-item>
              <text:list>
                <text:list-item>
                  <text:p text:style-name="P45">Признать в действиях <text:span text:style-name="T34">ФКП «НИЦ РКП»</text:span><text:span text:style-name="T4">, в</text:span><text:span text:style-name="T3">ыразившихся в </text:span><text:span text:style-name="T35">нарушении сроков размещения в единой информационной системе сведений о количестве и об общей стоимости договоров, заключенных заказчиком по результатам закупки товаров, работ, услуг; сведений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</text:span><text:span text:style-name="T3">, нарушение <text:s text:c="2"/>ч</text:span><text:span text:style-name="T9">асти 19 статьи 4 Закона о закупках</text:span><text:span text:style-name="T6">.</text:span></text:p>
                </text:list-item>
                <text:list-item>
                  <text:p text:style-name="P46"><text:span text:style-name="T27">Нарушение </text:span><text:span text:style-name="T38">ФКП «НИЦ РКП»</text:span><text:span text:style-name="T12"> ч</text:span><text:span text:style-name="T9">асти 19 статьи 4 Закона о закупках</text:span><text:span text:style-name="T27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7"><text:span text:style-name="T30">Наложить на </text:span><text:span text:style-name="team_5f_dol"><text:span text:style-name="T37">ФКП «НИЦ РКП» (ИНН</text:span></text:span><text:span text:style-name="team_5f_dol"><text:span text:style-name="T37"> 5042006211, <text:s text:c="19"/>ОГРН 1025005328820)</text:span></text:span><text:span text:style-name="team_5f_dol"><text:span text:style-name="T19"> </text:span></text:span><text:span text:style-name="T30">штраф в </text:span><text:span text:style-name="T28">размере десяти тысяч</text:span><text:span text:style-name="T30"> рублей.</text:span></text:p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/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9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14">rsemyonov@fas.gov.ru</text:span><text:span text:style-name="T22">.</text:span><text:span text:style-name="T48"> </text:span><text:span text:style-name="T2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AE1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7860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78607(2) </text:p></draw:text-box></draw:frame><draw:frame draw:style-name="Mfr2" draw:name="SpdBarcode" text:anchor-type="paragraph" svg:x="0cm" svg:width="3.6cm" svg:height="0.78cm" draw:z-index="5"><draw:image xlink:href="Pictures/10000201000000780000001ABEAE1A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48:38.26</meta:creation-date>
    <dc:date>2015-09-22T18:46:50.29</dc:date>
    <meta:editing-duration>PT2H18M30S</meta:editing-duration>
    <meta:editing-cycles>2</meta:editing-cycles>
    <meta:generator>OpenOffice.org/3.4.1$Win32 OpenOffice.org_project/341m1$Build-9593</meta:generator>
    <meta:print-date>2015-09-17T14:41:01.80</meta:print-date>
    <meta:document-statistic meta:table-count="0" meta:image-count="1" meta:object-count="0" meta:page-count="5" meta:paragraph-count="46" meta:word-count="1178" meta:character-count="9472"/>
    <meta:user-defined meta:name="Поле 1"/>
    <meta:user-defined meta:name="Поле 2"/>
    <meta:user-defined meta:name="Поле 3"/>
    <meta:user-defined meta:name="Поле 4"/>
  </office:meta>
</office:document-meta>
</file>