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5313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background-color="#ffffff"/>
    </style:style>
    <style:style style:name="P6" style:family="paragraph" style:parent-style-name="Text_20_body">
      <style:paragraph-properties fo:margin-top="0cm" fo:margin-bottom="0cm" fo:line-height="104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04%" fo:text-align="center" style:justify-single-word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 style:font-name-complex="Times New Roman2"/>
    </style:style>
    <style:style style:name="T5" style:family="text">
      <style:text-properties fo:color="#000000" fo:font-size="13.5pt" style:font-name-complex="Times New Roman2"/>
    </style:style>
    <style:style style:name="T6" style:family="text">
      <style:text-properties fo:color="#000000" fo:font-size="13.5pt" fo:background-color="#ffffff" style:font-name-complex="Times New Roman2"/>
    </style:style>
    <style:style style:name="T7" style:family="text">
      <style:text-properties fo:color="#000000" style:font-name="Times New Roman1" style:font-name-complex="Times New Roman2"/>
    </style:style>
    <style:style style:name="T8" style:family="text">
      <style:text-properties fo:color="#000000" style:font-name="Times New Roman1" fo:background-color="#ffffff" style:font-name-complex="Times New Roman2"/>
    </style:style>
    <style:style style:name="T9" style:family="text">
      <style:text-properties fo:color="#000000" style:font-name="Times New Roman1" fo:language="ru" fo:country="RU" style:font-name-complex="Times New Roman2"/>
    </style:style>
    <style:style style:name="T10" style:family="text">
      <style:text-properties fo:color="#000000" style:font-name="Times New Roman1" fo:language="ru" fo:country="RU" fo:background-color="#ffffff" style:font-name-complex="Times New Roman2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weight="bold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font-weight="bold" fo:background-color="#ffffff" style:font-weight-asian="bold" style:font-weight-complex="bold"/>
    </style:style>
    <style:style style:name="T22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19a37-8f5d-4ccc-9959-3fd7ec5869e5" text:name="BossProviderVariable"/>
      </text:user-field-decls>
      <text:p text:style-name="P18"><text:span text:style-name="T19">ОПРЕДЕЛЕНИЕ</text:span></text:p>
      <text:p text:style-name="P5"><text:span text:style-name="T4">о назначении времени и места рассмотрения дел об административных правонарушениях </text:span><text:span text:style-name="T5">№№</text:span><text:span text:style-name="T7"> АК</text:span><text:span text:style-name="T9">634</text:span><text:span text:style-name="T7">-15, АК</text:span><text:span text:style-name="T9">635</text:span><text:span text:style-name="T7">-15, АК</text:span><text:span text:style-name="T9">636</text:span><text:span text:style-name="T7">-15, АК</text:span><text:span text:style-name="T9">637</text:span><text:span text:style-name="T7">-15, АК</text:span><text:span text:style-name="T9">638</text:span><text:span text:style-name="T7">-15, АК</text:span><text:span text:style-name="T9">639</text:span><text:span text:style-name="T7">-15, АК</text:span><text:span text:style-name="T9">640</text:span><text:span text:style-name="T7">-15, АК</text:span><text:span text:style-name="T9">641</text:span><text:span text:style-name="T7">-15, АК</text:span><text:span text:style-name="T9">642</text:span><text:span text:style-name="T7">-15, АК</text:span><text:span text:style-name="T9">643</text:span><text:span text:style-name="T7">-15, АК</text:span><text:span text:style-name="T9">644</text:span><text:span text:style-name="T7">-15, АК</text:span><text:span text:style-name="T9">645</text:span><text:span text:style-name="T7">-15, АК</text:span><text:span text:style-name="T9">646</text:span><text:span text:style-name="T7">-15, АК</text:span><text:span text:style-name="T9">647</text:span><text:span text:style-name="T7">-15, АК</text:span><text:span text:style-name="T9">648</text:span><text:span text:style-name="T7">-15, АК</text:span><text:span text:style-name="T9">649</text:span><text:span text:style-name="T7">-15, АК</text:span><text:span text:style-name="T9">650</text:span><text:span text:style-name="T7">-15, АК</text:span><text:span text:style-name="T9">651</text:span><text:span text:style-name="T7">-15, АК</text:span><text:span text:style-name="T9">652</text:span><text:span text:style-name="T7">-15, АК</text:span><text:span text:style-name="T9">653</text:span><text:span text:style-name="T7">-15, АК</text:span><text:span text:style-name="T9">654</text:span><text:span text:style-name="T7">-15, АК</text:span><text:span text:style-name="T9">655</text:span><text:span text:style-name="T7">-15, АК</text:span><text:span text:style-name="T9">656</text:span><text:span text:style-name="T7">-15, АК</text:span><text:span text:style-name="T9">657</text:span><text:span text:style-name="T7">-15, АК</text:span><text:span text:style-name="T9">658</text:span><text:span text:style-name="T7">-15, АК</text:span><text:span text:style-name="T9">659</text:span><text:span text:style-name="T7">-15, АК</text:span><text:span text:style-name="T9">660</text:span><text:span text:style-name="T7">-15, АК</text:span><text:span text:style-name="T9">661</text:span><text:span text:style-name="T7">-15, АК</text:span><text:span text:style-name="T9">662</text:span><text:span text:style-name="T7">-15, АК</text:span><text:span text:style-name="T9">663</text:span><text:span text:style-name="T7">-15, АК</text:span><text:span text:style-name="T9">664</text:span><text:span text:style-name="T7">-15, АК665-15</text:span></text:p>
      <text:p text:style-name="P7"/>
      <text:p text:style-name="P11">«17» сентября 201<text:span text:style-name="T17">5 <text:s text:c="3"/></text:span><text:s text:c="5"/>                                                                   <text:s text:c="11"/> г. Москва</text:p>
      <text:p text:style-name="P6"> </text:p>
      <text:p text:style-name="P12"><text:span text:style-name="T18">Я, заместитель начальника Управления контроля размещения государственного заказа Федеральной антимонопольной службы Лобов А.Ю., </text:span><text:span text:style-name="T11">рассмотрев постановления и материалы дел об административных правонарушениях </text:span><text:span text:style-name="T12">№№</text:span><text:span text:style-name="T13"> АК634-15, АК635-15, АК636-15, АК637-15, АК638-15, АК639-15, АК640-15, АК641-15, АК642-15, АК643-15, АК644-15, АК645-15, АК646-15, АК647-15, АК648-15, АК649-15, АК650-15, АК651-15, АК652-15, АК653-15, АК654-15, АК655-15, АК656-15, АК657-15, АК658-15, АК659-15, </text:span><text:span text:style-name="T13">АК660-15, АК661-15, АК662-15, АК663-15, АК664-15, АК665-15</text:span><text:span text:style-name="T11"> в отношении </text:span><text:span text:style-name="T11">АО «Технодинамика»</text:span><text:span text:style-name="T15"> </text:span><text:span text:style-name="T18">по факту нарушения положений </text:span><text:span text:style-name="T15">Федерального закона от 18.07.2011 № 223-ФЗ "О закупках товаров, работ, услуг отдельными видами юридических лиц"</text:span><text:span text:style-name="T1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</text:span></text:p>
      <text:p text:style-name="P16"/>
      <text:p text:style-name="P13">руководствуясь пунктом 1 части 1 статьи 29.4 КоАП</text:p>
      <text:p text:style-name="P13"/>
      <text:p text:style-name="P7">ОПРЕДЕЛИЛ:</text:p>
      <text:p text:style-name="P7"/>
      <text:p text:style-name="P15"><text:span text:style-name="T20"><text:tab/>Назначить рассмотрение дел об административных правонарушениях <text:s text:c="41"/></text:span><text:span text:style-name="T6">№№</text:span><text:span text:style-name="T8"> АК</text:span><text:span text:style-name="T10">634</text:span><text:span text:style-name="T8">-15, АК</text:span><text:span text:style-name="T10">635</text:span><text:span text:style-name="T8">-15, АК</text:span><text:span text:style-name="T10">636</text:span><text:span text:style-name="T8">-15, АК</text:span><text:span text:style-name="T10">637</text:span><text:span text:style-name="T8">-15, АК</text:span><text:span text:style-name="T10">638</text:span><text:span text:style-name="T8">-15, АК</text:span><text:span text:style-name="T10">639</text:span><text:span text:style-name="T8">-15, АК</text:span><text:span text:style-name="T10">640</text:span><text:span text:style-name="T8">-15, АК</text:span><text:span text:style-name="T10">641</text:span><text:span text:style-name="T8">-15, АК</text:span><text:span text:style-name="T10">642</text:span><text:span text:style-name="T8">-15, АК</text:span><text:span text:style-name="T10">643</text:span><text:span text:style-name="T8">-15, АК</text:span><text:span text:style-name="T10">644</text:span><text:span text:style-name="T8">-15, АК</text:span><text:span text:style-name="T10">645</text:span><text:span text:style-name="T8">-15, АК</text:span><text:span text:style-name="T10">646</text:span><text:span text:style-name="T8">-15, АК</text:span><text:span text:style-name="T10">647</text:span><text:span text:style-name="T8">-15, АК</text:span><text:span text:style-name="T10">648</text:span><text:span text:style-name="T8">-15, АК</text:span><text:span text:style-name="T10">649</text:span><text:span text:style-name="T8">-15, АК</text:span><text:span text:style-name="T10">650</text:span><text:span text:style-name="T8">-15, АК</text:span><text:span text:style-name="T10">651</text:span><text:span text:style-name="T8">-15, АК</text:span><text:span text:style-name="T10">652</text:span><text:span text:style-name="T8">-15, АК</text:span><text:span text:style-name="T10">653</text:span><text:span text:style-name="T8">-15, АК</text:span><text:span text:style-name="T10">654</text:span><text:span text:style-name="T8">-15, АК</text:span><text:span text:style-name="T10">655</text:span><text:span text:style-name="T8">-15, АК</text:span><text:span text:style-name="T10">656</text:span><text:span text:style-name="T8">-15, АК</text:span><text:span text:style-name="T10">657</text:span><text:span text:style-name="T8">-15, АК</text:span><text:span text:style-name="T10">658</text:span><text:span text:style-name="T8">-15, АК</text:span><text:span text:style-name="T10">659</text:span><text:span text:style-name="T8">-15, АК</text:span><text:span text:style-name="T10">660</text:span><text:span text:style-name="T8">-15, АК</text:span><text:span text:style-name="T10">661</text:span><text:span text:style-name="T8">-15, АК</text:span><text:span text:style-name="T10">662</text:span><text:span text:style-name="T8">-15, АК</text:span><text:span text:style-name="T10">663</text:span><text:span text:style-name="T8">-15, АК</text:span><text:span text:style-name="T10">664</text:span><text:span text:style-name="T8">-15, АК665-15</text:span><text:span text:style-name="T16"> в отношении</text:span><text:span text:style-name="T14"> АО «Технодинамика»</text:span><text:span text:style-name="T16"> </text:span><text:span text:style-name="T20">на </text:span><text:span text:style-name="T21">«29» сентября 2015</text:span><text:span text:style-name="T20"> года в </text:span><text:span text:style-name="T21">11.15 — 11.55 </text:span><text:span text:style-name="T22">соответственно</text:span><text:span text:style-name="T21"> </text:span><text:span text:style-name="T20">по адресу:</text:span> г. Москва, ул. Садовая Кудринская, д. 11, каб. 246-1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5313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40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4044(1) </text:p></draw:text-box></draw:frame><draw:frame draw:style-name="Mfr2" draw:name="SpdBarcode" text:anchor-type="paragraph" svg:x="0cm" svg:width="3.6cm" svg:height="0.78cm" draw:z-index="2"><draw:image xlink:href="Pictures/10000201000000780000001A0C5313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5:58:50.60</meta:creation-date>
    <meta:generator>OpenOffice.org/3.4.1$Win32 OpenOffice.org_project/341m1$Build-9593</meta:generator>
    <dc:date>2015-09-22T18:51:10.20</dc:date>
    <meta:editing-duration>PT31M35S</meta:editing-duration>
    <meta:editing-cycles>1</meta:editing-cycles>
    <meta:print-date>2015-09-17T16:30:24.45</meta:print-date>
    <meta:document-statistic meta:table-count="0" meta:image-count="1" meta:object-count="0" meta:page-count="2" meta:paragraph-count="11" meta:word-count="270" meta:character-count="2473"/>
    <meta:user-defined meta:name="Поле 1"/>
    <meta:user-defined meta:name="Поле 2"/>
    <meta:user-defined meta:name="Поле 3"/>
    <meta:user-defined meta:name="Поле 4"/>
  </office:meta>
</office:document-meta>
</file>